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note">
      <style:paragraph-properties fo:margin-left="0cm" fo:margin-right="0cm" fo:text-indent="0cm" style:auto-text-indent="false"/>
    </style:style>
    <style:style style:name="P2" style:family="paragraph" style:parent-style-name="Footnote">
      <style:paragraph-properties fo:margin-left="0cm" fo:margin-right="0cm" fo:text-align="justify" style:justify-single-word="false" fo:text-indent="0cm" style:auto-text-indent="false"/>
    </style:style>
    <style:style style:name="P3"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style:use-window-font-color="true" style:font-name="Times New Roman" fo:font-size="12pt" fo:letter-spacing="normal" fo:font-style="normal" fo:font-weight="bold" style:font-size-asian="12pt" style:font-weight-asian="bold" style:font-size-complex="12pt" style:font-weight-complex="bold"/>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style:use-window-font-color="true" style:font-name="Times New Roman"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style:use-window-font-color="true" style:font-name="Times New Roman" fo:font-size="12pt" fo:letter-spacing="normal" fo:font-style="normal" fo:font-weight="bold" style:font-size-asian="12pt" style:font-weight-asian="bold" style:font-size-complex="12pt" style:font-weight-complex="bold"/>
    </style:style>
    <style:style style:name="P7"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style:font-name="Times New Roman"/>
    </style:style>
    <style:style style:name="P8" style:family="paragraph" style:parent-style-name="Text_20_body">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style>
    <style:style style:name="P9" style:family="paragraph" style:parent-style-name="Text_20_body">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font-variant="normal" fo:text-transform="none" style:use-window-font-color="true" style:font-name="Times New Roman" fo:font-size="12pt" fo:letter-spacing="normal" fo:font-style="normal" fo:font-weight="normal" fo:background-color="transparent" style:font-size-asian="12pt" style:font-size-complex="12pt"/>
    </style:style>
    <style:style style:name="P10" style:family="paragraph" style:parent-style-name="Text_20_body">
      <style:paragraph-properties fo:margin-left="0cm" fo:margin-right="0cm" fo:margin-top="0cm" fo:margin-bottom="0cm" fo:text-align="justify" style:justify-single-word="false" fo:orphans="2" fo:widows="2" fo:text-indent="0cm" style:auto-text-indent="false" fo:background-color="transparent" fo:padding="0cm" fo:border="none">
        <style:background-image/>
      </style:paragraph-properties>
      <style:text-properties fo:font-variant="normal" fo:text-transform="none" style:use-window-font-color="true" style:font-name="Times New Roman" fo:font-size="12pt" fo:letter-spacing="normal" fo:font-style="normal" fo:font-weight="normal" style:font-size-asian="12pt" style:font-size-complex="12pt"/>
    </style:style>
    <style:style style:name="P11" style:family="paragraph" style:parent-style-name="Text_20_body">
      <style:paragraph-properties fo:margin-left="0cm" fo:margin-right="0cm" fo:text-align="justify" style:justify-single-word="false" fo:orphans="2" fo:widows="2" fo:text-indent="0cm" style:auto-text-indent="false"/>
    </style:style>
    <style:style style:name="P12" style:family="paragraph" style:parent-style-name="Standard">
      <style:paragraph-properties fo:text-align="justify" style:justify-single-word="false"/>
      <style:text-properties style:use-window-font-color="true" style:font-name="Times New Roman" fo:font-size="12pt" fo:font-style="normal" style:font-size-asian="12pt" style:font-style-asian="normal" style:font-size-complex="12pt" style:font-style-complex="normal"/>
    </style:style>
    <style:style style:name="P13" style:family="paragraph" style:parent-style-name="Standard">
      <style:paragraph-properties fo:text-align="justify" style:justify-single-word="false"/>
      <style:text-properties style:use-window-font-color="true" style:font-name="Times New Roman"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font-variant="normal" fo:text-transform="none" style:use-window-font-color="true" style:font-name="Times New Roman" fo:font-size="12pt" fo:letter-spacing="normal" fo:font-style="normal"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font-variant="normal" fo:text-transform="none" style:use-window-font-color="true" style:font-name="Times New Roman" fo:font-size="12pt" fo:letter-spacing="normal" fo:font-style="normal"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fo:break-before="page"/>
      <style:text-properties fo:font-variant="normal" fo:text-transform="none" style:use-window-font-color="true" style:font-name="Times New Roman" fo:font-size="12pt" fo:letter-spacing="normal" fo:font-style="normal" fo:font-weight="normal" style:font-size-asian="12pt" style:font-weight-asian="normal" style:font-size-complex="12pt" style:font-weight-complex="normal"/>
    </style:style>
    <style:style style:name="T1" style:family="text">
      <style:text-properties fo:font-variant="normal" fo:text-transform="none" style:use-window-font-color="true" style:font-name="Times New Roman" fo:font-size="12pt" fo:letter-spacing="normal" fo:font-style="normal" fo:font-weight="normal" style:font-size-asian="12pt" style:font-size-complex="12pt"/>
    </style:style>
    <style:style style:name="T2" style:family="text">
      <style:text-properties fo:font-variant="normal" fo:text-transform="none" style:use-window-font-color="true" style:font-name="Times New Roman"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style:use-window-font-color="true" style:font-name="Times New Roman" fo:font-size="12pt" fo:letter-spacing="normal" fo:font-style="normal" fo:font-weight="normal" style:font-size-asian="12pt" style:font-style-asian="italic" style:font-size-complex="12pt" style:font-style-complex="italic"/>
    </style:style>
    <style:style style:name="T4" style:family="text">
      <style:text-properties fo:font-variant="normal" fo:text-transform="none" style:use-window-font-color="true" style:font-name="Times New Roman" fo:font-size="12pt" fo:letter-spacing="normal" fo:font-style="normal" fo:font-weight="normal" fo:background-color="transparent" style:font-size-asian="12pt" style:font-size-complex="12pt"/>
    </style:style>
    <style:style style:name="T5" style:family="text">
      <style:text-properties fo:font-variant="normal" fo:text-transform="none" style:use-window-font-color="true" style:font-name="Times New Roman" fo:font-size="12pt" fo:letter-spacing="normal" fo:font-style="normal" fo:font-weight="bold" style:font-size-asian="12pt" style:font-weight-asian="bold" style:font-size-complex="12pt" style:font-weight-complex="bold"/>
    </style:style>
    <style:style style:name="T6" style:family="text">
      <style:text-properties fo:font-variant="normal" fo:text-transform="none" style:use-window-font-color="true" style:font-name="Times New Roman" fo:font-size="12pt" fo:letter-spacing="normal" fo:font-style="italic" fo:font-weight="normal" style:font-size-asian="12pt" style:font-style-asian="italic" style:font-size-complex="12pt" style:font-style-complex="italic"/>
    </style:style>
    <style:style style:name="T7" style:family="text">
      <style:text-properties fo:font-variant="normal" fo:text-transform="none" style:use-window-font-color="true" style:font-name="Times New Roman" fo:font-size="12pt" fo:letter-spacing="normal" fo:font-style="italic" fo:font-weight="normal" style:font-size-asian="12pt" style:font-style-asian="italic" style:font-weight-asian="normal" style:font-size-complex="12pt" style:font-style-complex="italic" style:font-weight-complex="normal"/>
    </style:style>
    <style:style style:name="T8" style:family="text">
      <style:text-properties fo:font-variant="normal" fo:text-transform="none" style:use-window-font-color="true" style:font-name="Times New Roman" fo:font-size="12pt" fo:letter-spacing="normal" fo:font-style="italic" fo:font-weight="normal" style:font-size-asian="12pt" style:font-size-complex="12pt"/>
    </style:style>
    <style:style style:name="T9" style:family="text">
      <style:text-properties fo:font-variant="normal" fo:text-transform="none" style:use-window-font-color="true" style:font-name="Times New Roman" fo:font-size="12pt" fo:letter-spacing="normal" fo:font-style="italic" fo:font-weight="normal" fo:background-color="transparent" style:font-size-asian="12pt" style:font-style-asian="italic" style:font-size-complex="12pt" style:font-style-complex="italic"/>
    </style:style>
    <style:style style:name="T10" style:family="text">
      <style:text-properties fo:font-variant="normal" fo:text-transform="none" style:use-window-font-color="true" style:font-name="Times New Roman" fo:font-size="10pt" fo:letter-spacing="normal" fo:font-style="normal" fo:font-weight="normal" style:font-size-asian="10pt" style:font-size-complex="10pt"/>
    </style:style>
    <style:style style:name="T11" style:family="text">
      <style:text-properties fo:font-variant="normal" fo:text-transform="none" style:use-window-font-color="true" style:font-name="Times New Roman" fo:font-size="10pt" fo:letter-spacing="normal" fo:font-style="normal" fo:font-weight="normal" style:font-size-asian="10pt" style:font-weight-asian="normal" style:font-size-complex="10pt" style:font-weight-complex="normal"/>
    </style:style>
    <style:style style:name="T12" style:family="text">
      <style:text-properties fo:font-variant="normal" fo:text-transform="none" style:use-window-font-color="true" style:font-name="Times New Roman" fo:font-size="10pt" fo:letter-spacing="normal" fo:font-style="normal" fo:font-weight="normal" fo:background-color="transparent" style:font-size-asian="10pt" style:font-size-complex="10pt"/>
    </style:style>
    <style:style style:name="T13" style:family="text">
      <style:text-properties fo:font-variant="normal" fo:text-transform="none" style:use-window-font-color="true" style:font-name="Times New Roman" fo:font-size="10pt" fo:letter-spacing="normal" fo:font-style="italic" fo:font-weight="normal" style:font-size-asian="10pt" style:font-style-asian="italic" style:font-size-complex="10pt" style:font-style-complex="italic"/>
    </style:style>
    <style:style style:name="T14" style:family="text">
      <style:text-properties fo:font-variant="normal" fo:text-transform="none" style:use-window-font-color="true" style:font-name="Times New Roman" fo:font-size="10pt" fo:letter-spacing="normal" fo:font-style="italic" fo:font-weight="normal" style:font-size-asian="10pt" style:font-weight-asian="normal" style:font-size-complex="10pt" style:font-weight-complex="normal"/>
    </style:style>
    <style:style style:name="T15" style:family="text">
      <style:text-properties fo:font-variant="normal" fo:text-transform="none" style:use-window-font-color="true" style:text-line-through-style="none" style:font-name="Times New Roman" fo:font-size="12pt" fo:letter-spacing="normal" fo:font-style="normal" style:text-underline-style="none" fo:font-weight="normal" style:text-blinking="false" style:font-size-asian="12pt" style:font-size-complex="12pt"/>
    </style:style>
    <style:style style:name="T16" style:family="text">
      <style:text-properties fo:font-variant="normal" fo:text-transform="none" style:use-window-font-color="true" style:text-line-through-style="none" style:font-name="Times New Roman"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T17" style:family="text">
      <style:text-properties fo:font-variant="normal" fo:text-transform="none" style:use-window-font-color="true" style:text-line-through-style="none" style:font-name="Times New Roman" fo:font-size="10pt" fo:letter-spacing="normal" fo:font-style="normal" style:text-underline-style="none" fo:font-weight="normal" style:text-blinking="false" fo:background-color="#ffffff" style:font-size-asian="10pt" style:font-size-complex="10pt"/>
    </style:style>
    <style:style style:name="T18" style:family="text">
      <style:text-properties fo:font-variant="normal" fo:text-transform="none" style:use-window-font-color="true" style:text-line-through-style="none" fo:font-size="12pt" fo:letter-spacing="normal" fo:font-style="normal" style:text-underline-style="none" fo:font-weight="normal" style:text-blinking="false" style:font-size-asian="12pt" style:font-size-complex="12pt"/>
    </style:style>
    <style:style style:name="T19" style:family="text">
      <style:text-properties fo:font-variant="normal" fo:text-transform="none" style:use-window-font-color="true" style:text-position="super 58%" style:font-name="Times New Roman" fo:font-size="12pt" fo:letter-spacing="normal" fo:font-style="normal" fo:font-weight="normal" style:font-size-asian="12pt" style:font-size-complex="12pt"/>
    </style:style>
    <style:style style:name="T20" style:family="text">
      <style:text-properties fo:font-variant="normal" fo:text-transform="none" style:use-window-font-color="true" style:text-position="super 58%" style:font-name="Times New Roman" fo:font-size="12pt" fo:letter-spacing="normal" fo:font-style="normal" fo:font-weight="normal" fo:background-color="transparent" style:font-size-asian="12pt" style:font-size-complex="12pt"/>
    </style:style>
    <style:style style:name="T21" style:family="text">
      <style:text-properties fo:font-variant="normal" fo:text-transform="none" style:use-window-font-color="true" fo:font-size="12pt" fo:letter-spacing="normal" fo:font-style="normal" fo:font-weight="normal" style:font-size-asian="12pt" style:font-size-complex="12pt"/>
    </style:style>
    <style:style style:name="T22" style:family="text">
      <style:text-properties fo:font-variant="normal" fo:text-transform="none" style:use-window-font-color="true" fo:font-size="12pt" fo:letter-spacing="normal" fo:font-style="normal" fo:font-weight="normal" style:font-size-asian="12pt" style:font-weight-asian="bold" style:font-size-complex="12pt" style:font-weight-complex="bold"/>
    </style:style>
    <style:style style:name="T23" style:family="text">
      <style:text-properties fo:font-variant="normal" fo:text-transform="none" style:use-window-font-color="true" fo:font-size="12pt" fo:letter-spacing="normal" fo:font-style="normal" fo:font-weight="normal" style:font-size-asian="12pt" style:font-weight-asian="normal" style:font-size-complex="12pt" style:font-weight-complex="normal"/>
    </style:style>
    <style:style style:name="T24" style:family="text">
      <style:text-properties fo:font-variant="normal" fo:text-transform="none" style:use-window-font-color="true" fo:font-size="12pt" fo:letter-spacing="normal" fo:font-style="italic" fo:font-weight="normal" style:font-size-asian="12pt" style:font-style-asian="italic" style:font-size-complex="12pt" style:font-style-complex="italic"/>
    </style:style>
    <style:style style:name="T25" style:family="text">
      <style:text-properties fo:font-variant="normal" fo:text-transform="none" style:use-window-font-color="true" fo:font-size="12pt" fo:letter-spacing="normal" fo:font-style="italic" fo:font-weight="normal" style:font-size-asian="12pt" style:font-style-asian="italic" style:font-weight-asian="normal" style:font-size-complex="12pt" style:font-style-complex="italic" style:font-weight-complex="normal"/>
    </style:style>
    <style:style style:name="T26" style:family="text">
      <style:text-properties fo:font-variant="normal" fo:text-transform="none" fo:color="#202122" style:font-name="Times New Roman" fo:font-size="12pt" fo:letter-spacing="normal" fo:font-style="normal" fo:font-weight="normal" style:font-size-asian="12pt" style:font-size-complex="12pt"/>
    </style:style>
    <style:style style:name="T27" style:family="text">
      <style:text-properties fo:font-variant="normal" fo:text-transform="none" fo:color="#202122" style:font-name="Times New Roman" fo:font-size="12pt" fo:letter-spacing="normal" fo:font-style="normal" fo:font-weight="normal" style:font-size-asian="12pt" style:font-weight-asian="normal" style:font-size-complex="12pt" style:font-weight-complex="normal"/>
    </style:style>
    <style:style style:name="T28" style:family="text">
      <style:text-properties fo:font-variant="normal" fo:text-transform="none" fo:color="#202122" style:font-name="Times New Roman" fo:font-size="12pt" fo:letter-spacing="normal" fo:font-style="normal" fo:font-weight="normal" style:font-size-asian="12pt" style:font-style-asian="italic" style:font-size-complex="12pt" style:font-style-complex="italic"/>
    </style:style>
    <style:style style:name="T29" style:family="text">
      <style:text-properties fo:font-variant="normal" fo:text-transform="none" fo:color="#202122" style:font-name="Times New Roman" fo:font-size="12pt" fo:letter-spacing="normal" fo:font-style="normal" fo:font-weight="normal" fo:background-color="transparent" style:font-size-asian="12pt" style:font-size-complex="12pt"/>
    </style:style>
    <style:style style:name="T30" style:family="text">
      <style:text-properties fo:font-variant="normal" fo:text-transform="none" fo:color="#202122" style:font-name="Times New Roman" fo:font-size="12pt" fo:letter-spacing="normal" style:font-size-asian="12pt" style:font-size-complex="12pt"/>
    </style:style>
    <style:style style:name="T31" style:family="text">
      <style:text-properties fo:font-variant="normal" fo:text-transform="none" fo:color="#202122" style:font-name="Times New Roman" fo:font-size="12pt" fo:letter-spacing="normal" fo:font-style="italic" fo:font-weight="normal" style:font-size-asian="12pt" style:font-style-asian="italic" style:font-size-complex="12pt" style:font-style-complex="italic"/>
    </style:style>
    <style:style style:name="T32" style:family="text">
      <style:text-properties fo:font-variant="normal" fo:text-transform="none" fo:color="#202122" style:font-name="Times New Roman" fo:font-size="12pt" fo:letter-spacing="normal" fo:font-style="italic" fo:font-weight="normal" style:font-size-asian="12pt" style:font-weight-asian="normal" style:font-size-complex="12pt" style:font-weight-complex="normal"/>
    </style:style>
    <style:style style:name="T33" style:family="text">
      <style:text-properties fo:font-variant="normal" fo:text-transform="none" fo:color="#202122" style:font-name="Times New Roman" fo:font-size="10pt" fo:letter-spacing="normal" fo:font-style="normal" fo:font-weight="normal" fo:background-color="transparent" style:font-size-asian="10pt" style:font-style-asian="normal" style:font-size-complex="10pt" style:font-style-complex="normal"/>
    </style:style>
    <style:style style:name="T34" style:family="text">
      <style:text-properties fo:font-variant="normal" fo:text-transform="none" fo:color="#202122" style:font-name="Times New Roman" fo:font-size="10pt" fo:letter-spacing="normal" fo:font-style="normal" fo:font-weight="normal" fo:background-color="transparent" style:font-size-asian="10pt" style:font-size-complex="10pt"/>
    </style:style>
    <style:style style:name="T35" style:family="text">
      <style:text-properties fo:font-variant="normal" fo:text-transform="none" fo:color="#202122" style:font-name="Times New Roman" fo:font-size="10pt" fo:letter-spacing="normal" fo:font-style="italic" fo:font-weight="normal" fo:background-color="transparent" style:font-size-asian="10pt" style:font-size-complex="10pt"/>
    </style:style>
    <style:style style:name="T36" style:family="text">
      <style:text-properties fo:font-variant="normal" fo:text-transform="none" fo:color="#202122" style:text-line-through-style="none" style:font-name="Times New Roman" fo:font-size="12pt" fo:letter-spacing="normal" fo:font-style="normal" style:text-underline-style="none" fo:font-weight="normal" style:text-blinking="false" style:font-size-asian="12pt" style:font-size-complex="12pt"/>
    </style:style>
    <style:style style:name="T37" style:family="text">
      <style:text-properties fo:font-variant="normal" fo:text-transform="none" fo:color="#0645ad" style:text-line-through-style="none" style:font-name="Times New Roman" fo:font-size="12pt" fo:letter-spacing="normal" fo:font-style="normal" style:text-underline-style="none" fo:font-weight="normal" style:text-blinking="false" style:font-size-asian="12pt" style:font-size-complex="12pt"/>
    </style:style>
    <style:style style:name="T38" style:family="text">
      <style:text-properties fo:font-variant="normal" fo:text-transform="none" fo:color="#000000" style:font-name="Times New Roman" fo:font-size="12pt" fo:letter-spacing="normal" fo:font-style="normal" fo:font-weight="normal" fo:background-color="transparent" style:font-size-asian="12pt" style:font-size-complex="12pt"/>
    </style:style>
    <style:style style:name="T39" style:family="text">
      <style:text-properties fo:font-variant="normal" fo:text-transform="none" fo:color="#000000" style:font-name="Times New Roman" fo:font-size="12pt" fo:letter-spacing="normal" fo:font-style="normal" fo:font-weight="normal" fo:background-color="transparent" style:font-size-asian="12pt" style:font-style-asian="normal" style:font-size-complex="12pt" style:font-style-complex="normal"/>
    </style:style>
    <style:style style:name="T40" style:family="text">
      <style:text-properties fo:font-variant="normal" fo:text-transform="none" fo:color="#000000" style:font-name="Times New Roman" fo:font-size="12pt" fo:letter-spacing="normal" fo:font-style="italic" fo:font-weight="normal" fo:background-color="transparent" style:font-size-asian="12pt" style:font-style-asian="italic" style:font-size-complex="12pt" style:font-style-complex="italic"/>
    </style:style>
    <style:style style:name="T41" style:family="text">
      <style:text-properties fo:font-variant="normal" fo:text-transform="none" fo:color="#000000" style:font-name="Times New Roman" fo:font-size="10pt" fo:letter-spacing="normal" fo:font-style="italic" fo:font-weight="normal" style:font-size-asian="10pt" style:font-size-complex="10pt"/>
    </style:style>
    <style:style style:name="T42" style:family="text">
      <style:text-properties fo:font-variant="normal" fo:text-transform="none" fo:color="#000000" style:font-name="Times New Roman" fo:font-size="10pt" fo:letter-spacing="normal" fo:font-style="normal" fo:font-weight="normal" style:font-size-asian="10pt" style:font-size-complex="10pt"/>
    </style:style>
    <style:style style:name="T43" style:family="text">
      <style:text-properties fo:font-variant="normal" fo:text-transform="none" fo:color="#000000" style:text-position="super 58%" style:font-name="Times New Roman" fo:font-size="12pt" fo:letter-spacing="normal" fo:font-style="normal" fo:font-weight="normal" fo:background-color="transparent" style:font-size-asian="12pt" style:font-size-complex="12pt"/>
    </style:style>
    <style:style style:name="T44" style:family="text">
      <style:text-properties fo:font-variant="normal" fo:text-transform="none" fo:color="#666666" style:font-name="Times New Roman" fo:font-size="12pt" fo:letter-spacing="normal" fo:font-style="normal" fo:font-weight="normal" style:font-size-asian="12pt" style:font-size-complex="12pt"/>
    </style:style>
    <style:style style:name="T45" style:family="text">
      <style:text-properties fo:font-size="10pt"/>
    </style:style>
    <style:style style:name="T46" style:family="text">
      <style:text-properties fo:font-size="10pt" style:font-size-asian="10pt" style:font-size-complex="10pt"/>
    </style:style>
    <style:style style:name="T47" style:family="text">
      <style:text-properties fo:color="#202122"/>
    </style:style>
    <style:style style:name="T48" style:family="text">
      <style:text-properties fo:font-style="italic"/>
    </style:style>
    <style:style style:name="T49" style:family="text">
      <style:text-properties fo:font-style="italic" style:font-style-asian="normal" style:font-style-complex="normal"/>
    </style:style>
    <style:style style:name="T50" style:family="text">
      <style:text-properties fo:font-style="italic" style:font-style-asian="italic" style:font-style-complex="italic"/>
    </style:style>
    <style:style style:name="T51" style:family="text">
      <style:text-properties style:font-style-asian="normal" style:font-style-complex="normal"/>
    </style:style>
    <style:style style:name="T52" style:family="text">
      <style:text-properties style:font-weight-asian="normal" style:font-weight-complex="normal"/>
    </style:style>
    <style:style style:name="T53" style:family="text">
      <style:text-properties style:font-weight-asian="bold" style:font-weight-complex="bold"/>
    </style:style>
    <style:style style:name="T54" style:family="text">
      <style:text-properties style:use-window-font-color="true" fo:font-size="12pt" fo:font-weight="normal" style:font-size-asian="12pt" style:font-weight-asian="normal" style:font-size-complex="12pt" style:font-weight-complex="normal"/>
    </style:style>
    <style:style style:name="T55" style:family="text">
      <style:text-properties style:use-window-font-color="true" style:font-name="Times New Roman" fo:font-size="12pt" style:font-size-asian="12pt" style:font-size-complex="12pt"/>
    </style:style>
    <style:style style:name="T56" style:family="text">
      <style:text-properties style:use-window-font-color="true" style:font-name="Times New Roman" fo:font-size="10pt" style:font-size-asian="10pt" style:font-size-complex="10pt"/>
    </style:style>
    <style:style style:name="T57" style:family="text">
      <style:text-properties style:use-window-font-color="true" style:font-name="Times New Roman" fo:font-size="10pt" fo:font-style="italic" style:font-size-asian="10pt" style:font-style-asian="italic" style:font-size-complex="10pt" style:font-style-complex="italic"/>
    </style:style>
    <style:style style:name="T58" style:family="text">
      <style:text-properties style:use-window-font-color="true" style:font-name="Times New Roman" fo:font-size="10pt" fo:letter-spacing="normal" fo:font-style="italic" fo:font-weight="normal" style:font-size-asian="10pt" style:font-size-complex="10pt"/>
    </style:style>
    <style:style style:name="T59" style:family="text">
      <style:text-properties style:use-window-font-color="true" style:text-position="super 58%" style:font-name="Times New Roman" fo:font-size="12pt" style:font-size-asian="12pt" style:font-size-complex="12pt"/>
    </style:style>
    <style:style style:name="T60" style:family="text">
      <style:text-properties fo:font-style="normal" style:font-style-asian="normal" style:font-style-complex="normal"/>
    </style:style>
    <style:style style:name="T61" style:family="text">
      <style:text-properties fo:font-weight="bold" style:font-weight-asian="bold" style:font-weight-complex="bold"/>
    </style:style>
    <style:style style:name="T62" style:family="text">
      <style:text-properties style:text-position="super 58%"/>
    </style:style>
    <style:style style:name="T63" style:family="text">
      <style:text-properties fo:font-weight="normal"/>
    </style:style>
    <style:style style:name="T64" style:family="text">
      <style:text-properties fo:font-weight="normal" style:font-style-asian="normal" style:font-style-complex="normal"/>
    </style:style>
    <style:style style:name="T6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Sophie-Anne <text:span text:style-name="T45">LETERRIER</text:span></text:p>
      <text:p text:style-name="P17"><text:span text:style-name="T61">Bio-bilbiographie</text:span> : Sophie-Anne Leterrier est professeure d'histoire contemporaine à l'Université d'Artois. Historienne du XIX<text:span text:style-name="T62">e</text:span> siècle, elle travaille essentiellement sur les pratiques culturelles populaires, particulièrement les pratiques musicales. Elle a consacré plusieurs publications aux chansonniers (Béranger) et aux chansons de la métropole lilloise dans les années 1880. </text:p>
      <text:p text:style-name="P17"/>
      <text:p text:style-name="P17"><text:span text:style-name="T61">Mots-clés</text:span> : Commune, commémoration, chansons, histoire, utopie.</text:p>
      <text:p text:style-name="P16"/>
      <text:p text:style-name="P16">Résumé : <text:span text:style-name="T63">Les manifestations qui ont accompagné les 150 ans de la Commune, loin de se limiter à des commémorations officielles, en ont renouvelé les formes et les significations. C'est notamment le cas dans le domaine musical, avec un disque intitulé « La Commune refleurira », bien différent dans son projet et dans sa forme d'un autre disque paru cinquante ans plus tôt, « La Commune en chantant ». L'analyse comparée de ces deux objets et de leur référence à l'événement « Commune de 1871 » permet d'illustrer la thèse de Pierre Nora d'un passage de l'histoire à la mémoire. L</text:span><text:span text:style-name="T64">e modèle classique de la commémoration nationale se délite au profit d'un système éclaté, qui suppose avec le passé un rapport différent, ouvert, électif, plastique.</text:span></text:p>
      <text:p text:style-name="P16"><text:span text:style-name="T64"/></text:p>
      <text:p text:style-name="P16"><text:span text:style-name="T51">Abstract </text:span><text:span text:style-name="T64">: The events that accompanied the 150th anniversary of the Commune, far from being limited to official commemorations, renewed its forms and meanings. This is notably the case in the musical field, with a record entitled "La Commune refleurira" (The Commune will bloom again), very different, in its project and form, from another record released fifty years earlier, "La Commune en chantant" (The Commune singing). The comparative analysis of these two objects and their reference to the "Commune of 1871" event helps to illustrate Pierre Nora's thesis of a passage from history to memory. The classic model of national commemoration is breaking down in favor of a fragmented system, which assumes a different, open, elective, plastic relationship with the past.</text:span></text:p>
      <text:p text:style-name="P16"/>
      <text:p text:style-name="P16"/>
      <text:p text:style-name="P16">Chanter la Commune : d'un anniversaire à l'autre, de l'histoire à l'utopie.</text:p>
      <text:p text:style-name="P3"/>
      <text:p text:style-name="P5">L'anniversaire de la Commune est revenu, en 2021, mais les manifestations qui l'ont accompagné, loin de se limiter à des commémorations officielles, en ont renouvelé les formes et les significations. C'est notamment le cas dans le domaine musical, avec un disque intitulé « La Commune refleurira », qui me semble révélateur de ce passage de l'histoire à la mémoire que mettaient en relief les réflexions finales de Pierre Nora à l'entreprise des « Lieux de mémoire<text:span text:style-name="T51"><text:note text:id="ftn1" text:note-class="footnote"><text:note-citation>1</text:note-citation><text:note-body><text:p text:style-name="P1">. P. NORA dir., <text:span text:style-name="T50">Les Lieux de mémoire</text:span>, Paris, Gallimard, Quarto, vol. 3, pp. 4687-4719.</text:p></text:note-body></text:note></text:span><text:span text:style-name="T51"> ».</text:span> Sans prétendre y voir plus qu'un indice, une illustration de l'inflexion en question, on s'intéressera dans les lignes qui suivent à la forme chantée de la mémoire de la Commune, et à ceux qui la portent aujourd'hui.</text:p>
      <text:p text:style-name="P5"/>
      <text:p text:style-name="P4"><text:span text:style-name="T1">Comme l'écrivait Jacques Rougerie</text:span><text:span text:style-name="T1"><text:note text:id="ftn2" text:note-class="footnote"><text:note-citation>2</text:note-citation><text:note-body><text:p text:style-name="P1">. Jacques ROUGERIE, <text:span text:style-name="T50">Paris libre 1871</text:span>, Paris, Seuil, 1971, chapitre VII : « Les héritiers », p. 264-270.</text:p></text:note-body></text:note></text:span><text:span text:style-name="T1"> il y a cinquante ans, l'héritage de 1871 a été abondamment réclamé, par Marx et Bakounine d'abord, puis par leurs adeptes. La « montée au mur » est devenue un rite de la gauche socialiste, puis communiste, dans l'entre-deux guerres. Durant tout le XX</text:span><text:span text:style-name="T19">e</text:span><text:span text:style-name="T1"> siècle, la tradition de la Commune est restée vivace, y compris hors des frontières françaises. « Pas de révolution avortée, d'insurrection assassinée avant terme qui ne se soit nommée, ou qu'on ait appelée 'Commune' » (Moscou 1905, Budapest 1919, Canton 1927...). Au delà de cet héritage proprement politique, la Commune inspire des artistes, des collectifs, des utopies nouvelles. Les acteurs de mai 68 s'en réclament, non seulement en tant que révolutionnaires, mais en tant que citoyens désireux de « changer la vie ». Grâce à l'intervention d'Ernest Pignon-Ernest (« Les Gisants »), la mémoire de la Commune réactivée quitte la nécropole pour réinvestir la rue. Le dispositif mis en place fait ressurgir la mémoire des massacres du sol même, provoque la mémoire collective, rend visible le refoulé. </text:span></text:p>
      <text:p text:style-name="P4"><text:soft-page-break/><text:span text:style-name="T1">À côté des images, les chansons sont des véhicules efficaces de la mémoire de la Commune, et de sa réappropriation. Initialement, les chansons sont au cœur de la culture populaire ; elles sont une expression, une chronique et une mémoire collective. Tout au long du XIX</text:span><text:span text:style-name="T19">e</text:span><text:span text:style-name="T1"> siècle, celles de la grande Révolution (</text:span><text:span text:style-name="T6">La Carmagnole, Ça ira, La Marseillaise, Le Chant du départ</text:span><text:span text:style-name="T1">) sont à la fois de grands souvenirs et des manifestes, des professions de foi, qui accompagnent le mouvement populaire. Quand on les chante, on se met dans les pas de ceux qui ont fait la Révolution, on s'identifie à eux. Pendant la révolution de 48, on revit symboliquement 1789 en entonnant ces chansons (et quelques autres plus récentes). Par la suite, l'expérience du mouvement ouvrier et la chanson vont de pair, d'autant plus que, sous l'Empire, le café-concert est très surveillé ; une culture chansonnière d'opposition, à la fois nationale et sociale, se développe parallèlement.</text:span></text:p>
      <text:p text:style-name="P10">Pendant la Commune, on chante toujours des chansons de la Révolution, et d'autres plus récentes, contre « Badinguet<text:note text:id="ftn3" text:note-class="footnote"><text:note-citation>3</text:note-citation><text:note-body><text:p text:style-name="P1">. <text:span text:style-name="T46">S</text:span><text:span text:style-name="T10">urnom péjoratif de Napoléon III, depuis son évasion du fort de Ham, durant laquelle il avait emprunté le costume d'un maçon portant ce nom.</text:span></text:p></text:note-body></text:note> », contre Guillaume (l'empereur de Prusse), pour évoquer la guerre, le siège de Paris, l'armistice. On chante pour s'exprimer, pour s'encourager, pour convaincre, pour entraîner les auditeurs, dans les cafés-concerts, dans la rue, sur les barricades en construction, dans les cafés, dans les théâtres. Après l'écrasement de l'insurrection, les chansons accompagnent la proscription et l'exil, la déportation (Grande-Bretagne, Nouvelle Calédonie), tandis que les lieux du combat deviennent des lieux de mémoire, respectés, voir sanctuarisés (le mur des fédérés), ou occultés (les jardins du Luxembourg, le camp de Satory). Certains textes sont réinvestis d'un sens politique nouveau, comme « Le Temps des cerises » de Jean-Baptiste Clément, une romance de 1866 devenue révolutionnaire, par sa dédicace, en 1885, « à la vaillante citoyenne Louise, l'ambulancière de la rue Fontaine-au-roi, le dimanche 28 mai 1871 »<text:note text:id="ftn4" text:note-class="footnote"><text:note-citation>4</text:note-citation><text:note-body><text:p text:style-name="P1">.<text:span text:style-name="T50"> Cf.</text:span> Robert BRÉCY, <text:span text:style-name="T50">Florilège de la chanson révolutionnaire, de 1789 au Front populaire</text:span>, éditions ouvrières, 1990, p. 79. </text:p></text:note-body></text:note>. D'autres sont des témoignages directs des événements, comme « La Semaine sanglante », du même auteur, ou « La Terreur blanche » de Pottier. La plupart ne sont publiés qu'après l'amnistie, dans les années 1880. Ces chansons sont alors une mémoire orale militante, un lien entre les Communards, leurs compagnons de route, leurs héritiers. On les entend dans certains cabarets (la Taverne du bagne de Maxime Lisbonne), dans des réunions privées, sur des modes généralement très différents de ceux de la chanson commerciale. On chante aussi « le Temps des cerises » dans des circonstances privées, comme une chanson d'amour (qu'elle est initialement).</text:p>
      <text:p text:style-name="P8"><text:span text:style-name="T1">À partir de l'entre-deux guerres, on dispose d'enregistrements, et les partis en usent pour leur propagande. La thèse que Yaniv Arroua vient de consacrer aux sociabilités musicales en Haute-Vienne sous la Troisième République montre comment le parti socialiste s'empare du disque dans ce but, dès le début du siècle, pour faire entendre dans les fêtes de syndicat ou de coopérative et dans les cercles privés « autre chose que le refrain patriotard de café-concert ».</text:span><text:span text:style-name="T1"><text:note text:id="ftn5" text:note-class="footnote"><text:note-citation>5</text:note-citation><text:note-body><text:p text:style-name="P1">.<text:span text:style-name="T46"> </text:span><text:span text:style-name="T10">Yaniv ARROUA, </text:span><text:span text:style-name="T13">Les Sociabilités musicales en Haute-Vienne sous la Troisième République</text:span><text:span text:style-name="T10">, thèse dirigée par Anne-Claude Ambroise-Rendu, Université de Limoges, 2022. p. 465 ; l'annonce citée est publiée dans le </text:span><text:span text:style-name="T13">Populaire du Centre</text:span><text:span text:style-name="T10"> le 24 mai 1910. Le « phonographe socialiste » est vendu avec des chansons, dont bien sûr l'</text:span><text:span text:style-name="T13">Internationale</text:span><text:span text:style-name="T10">, beaucoup de chansons de propagande récentes, mais aussi l'</text:span><text:span text:style-name="T13">Insurgé</text:span><text:span text:style-name="T10">.</text:span></text:p></text:note-body></text:note></text:span><text:span text:style-name="T1"> Dès le début, le rôle des chansons à la Fête de l'Humanité est important. Créée en 1930 par le Marcel Cachin, alors directeur du journal </text:span><text:span text:style-name="T6">L'Humanité</text:span><text:span text:style-name="T3">, elle </text:span><text:span text:style-name="T30">est un lieu de rendez-vous politique mais aussi culturel</text:span><text:span text:style-name="T26">. Les premiers grands concerts ont lieu en 1936 lors du Front populaires</text:span>, qui voit la manifestation dépasser le seuil de 300 000 participants<text:span text:style-name="T37">. </text:span><text:span text:style-name="T15">Après 1945, elle</text:span><text:span text:style-name="T26"> dispose de plusieurs scènes, dont la principale peut recevoir environ 100 000 spectateurs. D'autres scènes thématiques accueillent des artistes moins connus. </text:span></text:p>
      <text:p text:style-name="P8"><text:span text:style-name="T1">Les chansons de la Commune échappent donc au XX</text:span><text:span text:style-name="T19">e</text:span><text:span text:style-name="T1"> siècle à la tradition orale, et deviennent des titres liées à certains interprètes contemporains (Ferrat, Marc Ogeret, Francesca Solleville) comme des chansons d'auteurs. Aujourd'hui encore, le fait qu'un titre soit ou non enregistré, qui plus est par un interprète connu, fait énormément pour sa diffusion et sa présence dans une culture partagée – et cela vaut aussi pour les chansons « historiques ». La mémoire chantée de la Commune est donc portée, de 1871 à 1971, par plusieurs canaux : les célèbres chansons de Jean-Baptiste Clément, </text:span><text:soft-page-break/><text:span text:style-name="T1">Eugène Pottier et consorts, alimentent une tradition partagée, entre des chanteurs engagés et des usages militants plus orchestrés par les grands partis de gauche. Les enregistrements font prévaloir un petit nombre de titres, tandis que les chansons les plus conjoncturelles disparaissent de la mémoire collective. En 2021, cette divergence est encore plus sensible. La Commune reste une inspiration pour des chanteurs de gauche, mais la référence s'infléchit sensiblement. Je vais pour le montrer comparer un disque publié en 1971, « La Commune en chantant », et un autre paru en 2021, « La Commune refleurira ». </text:span></text:p>
      <text:p text:style-name="P5"/>
      <text:p text:style-name="P6">Le Centenaire de la Commune (1971) : évocation de l'événement</text:p>
      <text:p text:style-name="P4"><text:span text:style-name="T1">En 1971, à côté d'un renouvellement historiographique (impulsé par Jacques Rougerie), la Commune donne lieu à des créations littéraires, cinématographiques (Peter Watkins, « La Commune », 2000), musicales. </text:span><text:span text:style-name="T26">Après la parution du livre de Georges Coulonges, </text:span><text:span text:style-name="T32">La Commune en chantant</text:span><text:span text:style-name="T27">, en 1970, un spectacle en est tiré et </text:span><text:span text:style-name="T26">un </text:span><text:span text:style-name="T36">album 33 tours </text:span><text:span text:style-name="T1">sort en 1971</text:span><text:span text:style-name="T1"><text:note text:id="ftn6" text:note-class="footnote"><text:note-citation>6</text:note-citation><text:note-body><text:p text:style-name="P1">. <text:span text:style-name="T12">Les deux disques vinyles intitulés « La Commune en chantant » comprennent l'un douze plages, l'autres onze.</text:span></text:p></text:note-body></text:note></text:span><text:span text:style-name="T1">, qui sera réédité en CD en 198</text:span><text:a xlink:type="simple" xlink:href="https://fr.wikipedia.org/wiki/1988_en_musique" text:style-name="Internet_20_link" text:visited-style-name="Visited_20_Internet_20_Link"><text:span text:style-name="T15">8</text:span></text:a><text:span text:style-name="T1">. </text:span><text:span text:style-name="T26">Il fait entendre 21 titres</text:span><text:span text:style-name="T26"><text:note text:id="ftn7" text:note-class="footnote"><text:note-citation>7</text:note-citation><text:note-body><text:p text:style-name="P2">. <text:span text:style-name="T33">1.</text:span><text:span text:style-name="T35"> Quand Viendra-t-elle? </text:span><text:span text:style-name="T34">d’Eugène Pottier et Max Rongier (1870), interprété par Mouloudji. 2. </text:span><text:span text:style-name="T35">Le Sire de Fisch Ton Kan, </text:span><text:span text:style-name="T34">de Paul Burani et Antonin Louis (1870), interprété par Francesca Solleville. 3. </text:span><text:span text:style-name="T35">Le Moblot, </text:span><text:span text:style-name="T34">d'Eugène Pottier et Max Rongier (1871), interprété par Armand Mestral. 4. </text:span><text:span text:style-name="T35">La Défense de Paris, </text:span><text:span text:style-name="T34">anonyme, air de Fualdes (1870), interprété par Mouloudji. 5. </text:span><text:span text:style-name="T35">L’Armistice, </text:span><text:span text:style-name="T34">d'Alphonse Leclerc (1871), interprété par Mouloudji. 6. </text:span><text:span text:style-name="T35">Paris pour un beefsteack, </text:span><text:span text:style-name="T34">d'Émile Dereux,</text:span><text:span text:style-name="T29"> </text:span><text:span text:style-name="T34">air de </text:span><text:span text:style-name="T35">Dis-moi soldat, dis-moi, </text:span><text:span text:style-name="T34">interprété par Armand Mestral. 7. </text:span><text:span text:style-name="T35">La Canaille, </text:span><text:span text:style-name="T34">d'Alexis Bouvier et Joseph Darcier (1871), interprété par Francesca Solleville. 8. </text:span><text:span text:style-name="T35">La Marseillaise de la Commune, </text:span><text:span text:style-name="T34">de Mme Jules Faure et Rouget de l’Isle (1871), interprété par Armand Mestral. 9. </text:span><text:span text:style-name="T35">Vive la Commune, </text:span><text:span text:style-name="T34">d'Eugène Châtelain, air de </text:span><text:span text:style-name="T35">La Bonne aventure, </text:span><text:span text:style-name="T34">interprété par les chœurs. 10. </text:span><text:span text:style-name="T35">Le Chant des ouvriers, </text:span><text:span text:style-name="T34">de Pierre Dupont (1846), interprété par Armand Mestral. 11. </text:span><text:span text:style-name="T35">L’Insurgé, </text:span><text:span text:style-name="T34">d'Eugène Pottier et Pierre Degeyter (1884), interprété par Mouloudji. 12. </text:span><text:span text:style-name="T35">Le Capitaine « Au mur », </text:span><text:span text:style-name="T34">de Jean-Baptiste Clément et Max Rongier, interprété par Armand Mestral. 13. </text:span><text:span text:style-name="T35">La Semaine sanglante, </text:span><text:span text:style-name="T34">de Jean-Baptiste Clément et Antoine Renard (1871), interprété par Francesca Solleville. 14. </text:span><text:span text:style-name="T35">Jean Misère, </text:span><text:span text:style-name="T34">d'Eugène Pottier et Max Rongier (1880), interprété par Mouloudji. 15. </text:span><text:span text:style-name="T35">Le Pressoir, </text:span><text:span text:style-name="T34">d'Eugène Pottier et Max Rongier, interprété par Armand Mestral. 16. </text:span><text:span text:style-name="T35">En avant la classe ouvrière, </text:span><text:span text:style-name="T34">d'Eugène Pottier et Pierre Degeyter, interprété par les chœurs. 17. </text:span><text:span text:style-name="T35">Le Drapeau rouge, </text:span><text:span text:style-name="T34">de Paul Brousse, air du folklore suisse (1877), interprété par Francesca Solleville. 18. </text:span><text:span text:style-name="T35">Le Tombeau des fusillés, </text:span><text:span text:style-name="T34">de Jules Jouy et Frédéric Doria (1887), interprété par Armand Mestral. 19. </text:span><text:span text:style-name="T35">Elle n’est pas morte! </text:span><text:span text:style-name="T34">d'Eugène Pottier et Victor Parizot (1886), interprété par Francesca Solleville. 20. </text:span><text:span text:style-name="T35">L’Internationale, </text:span><text:span text:style-name="T34">d'Eugène Pottier et Pierre Degeyter (1871 et 1888), interprété par Armand Mestral. 21. </text:span><text:span text:style-name="T35">Le Temps des cerises, </text:span><text:span text:style-name="T34">de Jean-Baptiste Clément et Antoine Renard (1866), interprété par Mouloudji.</text:span></text:p></text:note-body></text:note></text:span><text:span text:style-name="T26">, interprété notamment par Francesca Solleville, Armand Mestral </text:span><text:span text:style-name="T26">et Marcel Mouloudji</text:span><text:span text:style-name="T26"><text:note text:id="ftn8" text:note-class="footnote"><text:note-citation>8</text:note-citation><text:note-body><text:p text:style-name="P1">. Née en 1932, Francesca Solleville a reçu une formation lyrique puis s'est dirigée vers le cabaret rive gauche, la chanson engagée. Armand Mestral a commencé une carrière de chanteur lyrique avant de <text:s/>bifurquer vers le théâtre lyrique et la chanson, notamment les chansons des années 1900. Marcel Mouloudji est un auteur-compositeur-interprète, une figure de la vie artistique de Saint-Germain des prés après guerre, interprète célèbre de textes de Vian et Prévert.</text:p></text:note-body></text:note></text:span><text:span text:style-name="T26">. </text:span><text:span text:style-name="T27">Georges Coulonges (1923-2003) </text:span><text:span text:style-name="T26">est un comédien, écrivain, un bruiteur puis un producteur (pour la radio) un scénariste (pour la TV), et surtout le parolier de Jean Ferrat (et de Juliette Gréco, Nana Mouskouri, Marcel Amont et d'autres). En 1971, on lui doit « La Commune », une chanson interprétée par celui-ci. Il se consacre par la suite à l'écriture de romans, dont les héros issus du peuple traversent l'histoire des deux derniers siècles (dont </text:span><text:span text:style-name="T31">Les Boulets rouges de la Commune</text:span><text:span text:style-name="T26">, en 1993). C'est donc à la fois un « ami de la Commune » et un homme de média, du </text:span><text:span text:style-name="T31">show business</text:span><text:span text:style-name="T28">, un homme de conviction, mais étranger à la culture militante de gauche. </text:span></text:p>
      <text:p text:style-name="P9"><text:span text:style-name="T47">La plupart des chansons de ce disque sont des textes écrits pendant la Commune de Paris. Certaines sont antérieures ou postérieures, mais sont le plus souvent associées à cette période. Elles relatent les conditions de la vie ouvrière de l'époque et les événements sanglants qui s'y déroulèrent. </text:span>Ce choix est probablement justifié par la nature du spectacle dont sont tirées les chansons : une pièce, qui raconte la Commune. De ce fait, plusieurs chansons évoquent la chute de l'Empire (<text:span text:style-name="T48">Le Sire de Fisch Ton Kan)</text:span>, le contexte du siège de Paris, la défense de la capitale (<text:span text:style-name="T48">Le Moblot,</text:span> <text:span text:style-name="T48">La Défense de Paris, </text:span><text:span text:style-name="T51">la défaite</text:span><text:span text:style-name="T48"> (L’Armistice, Paris pour un beefsteack.) </text:span><text:span text:style-name="T51">La tradition révolutionnaire est illustrée par quatre chansons (</text:span><text:span text:style-name="T49">Le Chant des ouvriers, En avant la classe ouvrière, Le Drapeau rouge, l'Internationale), </text:span><text:span text:style-name="T51">auxquelles ont peut ajouter</text:span><text:span text:style-name="T49"> </text:span><text:span text:style-name="T51"><text:s/>les deux chansons qui évoquent la longue peine populaire (</text:span><text:span text:style-name="T49">Quand Viendra-t-elle ?</text:span><text:span text:style-name="T51">et </text:span><text:span text:style-name="T49">Jean Misère). </text:span><text:span text:style-name="T51">Dix chansons sont propres à la Commune (L</text:span><text:span text:style-name="T49">a Canaille, La Marseillaise de la Commune, Vive la Commune, l'Insurgé, Le Temps des cerises) e</text:span><text:span text:style-name="T51">t </text:span><text:soft-page-break/><text:span text:style-name="T51">cinq se réfèrent précisément à la Semaine sanglante</text:span><text:span text:style-name="T49"> (La Semaine sanglante, Le Capitaine au mur, le Pressoir, le Tombeau des Fusillés, Elle n'est pas morte). </text:span>Au total, il s'agit d'une sorte de chronique en chansons, très enracinées dans l'événement qu'elle évoque, plus que dans sa postérité. </text:p>
      <text:p text:style-name="P9">Parmi les paroliers, Eugène Pottier se taille la part du lion avec huit chansons, Jean-Baptiste Clément en signe trois. S'y ajoutent Paul Brousse (1844-1912), anarchiste puis socialiste notoire, Eugène Chatelain, autre révolutionnaire, deux fois proscrit (après 1848 et après 1871), Emile Dereux (1836) auteur républicain, mais également plusieurs auteurs de café-concert (d'opposition): Paul Burani (1843-1901), Alphonse Leclerc, chansonnier belge (1820-1880), Alexis Bouvier (1836-1892) chanteur et auteur de romans réalistes, Jules Jouy (1855-1897). </text:p>
      <text:p text:style-name="P8"><text:span text:style-name="T4">Pour les musiques, les chansons sont pour la plupart écrite et interprétées soit sur des timbres, dans la tradition du XIX</text:span><text:span text:style-name="T20">e</text:span><text:span text:style-name="T4"> siècle (un air du folklore suisse, l'air de La Bonne aventure, l'air de la </text:span><text:span text:style-name="T9">Marseillaise</text:span><text:span text:style-name="T4">, l'air de Fualdès, « Dis-moi soldat », de Debraux), soit sur des airs contemporains, de </text:span><text:span text:style-name="T38">Pierre Dupont 1821-1870, Pierre Degeyter 1848-1932, le célèbre compositeur de </text:span><text:span text:style-name="T40">l'Internationale</text:span><text:span text:style-name="T39">, ou </text:span><text:span text:style-name="T40"><text:s/></text:span><text:span text:style-name="T39">d'</text:span><text:span text:style-name="T38">hommes de métier, plus ou moins étrangers à l'aventure communarde (Antonin Louis 1845-1915, a tout de même participé à la Commune à ses débuts ; Frédéric Doria 1841-1900 ; Victor Parizot 1819-1866 et Antoine Renard 1825-1872). Six musiques nouvelles sont signées par un certain Max Rongier, qui reste aussi fidèle que possible au style musical de la fin du XIX</text:span><text:span text:style-name="T43">e</text:span><text:span text:style-name="T38"> siècle. Les </text:span><text:span text:style-name="T26">arrangements, dus à Gaby Wagenheim (1918-2002),</text:span><text:span text:style-name="T1"> sont également réalisés dans ce style classique, qui donne son unité au disque. À l'écoute, on sent l'enthousiasme révolutionnaire et la dimension martiale de la proclamation. </text:span></text:p>
      <text:p text:style-name="P11"><text:span text:style-name="T1">Les année suivantes donnent lieu à d'autres évocations chantées (Jean-Roger Caussimon / Philippe Sarde « La Commune est en lutte », pour le film de Bernard Tavernier </text:span><text:span text:style-name="T8">Le Juge et l'assassin</text:span><text:span text:style-name="T1"> 1976), toujours liées à l'évocation de l'histoire du XIX</text:span><text:span text:style-name="T19">e</text:span><text:span text:style-name="T1"> siècle. Dans les années 2010 en revanche, la Commune fait figure de laboratoire social qui inspire des mouvements sociaux (</text:span><text:span text:style-name="T6">Occupy </text:span><text:span text:style-name="T1">à Oakland 2011, « Nuit debout » en 2016, la « Commune libre de Tolbiac » en 2018) et des artistes actuels ("La Chose commune", spectacle de jazz 2017-2019 David Lescot et E. Bex, Cie du Kairos ; Marc Nammour et le groupe </text:span><text:span text:style-name="T6">La Canaille de Montreuil</text:span><text:span text:style-name="T1"> </text:span><text:span text:style-name="T1"><text:note text:id="ftn9" text:note-class="footnote"><text:note-citation>9</text:note-citation><text:note-body><text:p text:style-name="P2">. <text:span text:style-name="T46">P</text:span><text:span text:style-name="T10">our leur premier album "Une goutte de miel dans un litre de plomb", reprenant l'expression "C'est la canaille et bien j'en suis" 2009, puis avec la chanson "Redéfinition"en <text:s/>2014.</text:span></text:p></text:note-body></text:note></text:span><text:span text:style-name="T1">).</text:span><text:span text:style-name="T5"> </text:span><text:span text:style-name="Strong_20_Emphasis"><text:span text:style-name="T2">L'occupation récente du Théâtre de l'Odéon</text:span></text:span><text:span text:style-name="T5"> </text:span><text:span text:style-name="T1">rappelle celle de 1968, deux événements puisant dans l'imaginaire de la Commune. Les </text:span><text:span text:style-name="T1">Gilets Jaunes reprennent à leur compte la célèbre formule de Victor Hugo :</text:span><text:span text:style-name="T2"> </text:span><text:span text:style-name="Strong_20_Emphasis"><text:span text:style-name="T2">"Police partout, justice nulle part". Dans ces réactivations, la Commune est moins une référence historique, <text:s/>un épisode, qu'un horizon utopique. </text:span></text:span></text:p>
      <text:p text:style-name="P11"><text:span text:style-name="Strong_20_Emphasis"><text:span text:style-name="T2"/></text:span></text:p>
      <text:p text:style-name="P6">Le Cent-cinquantenaire (2021) : actualité de la Commune</text:p>
      <text:p text:style-name="P5"><text:span text:style-name="T52">En 2021, la pertinence de célébrer l'anniversaire de la Commune ne fait toujours pas l'unanimité</text:span><text:span text:style-name="T52"><text:note text:id="ftn10" text:note-class="footnote"><text:note-citation>10</text:note-citation><text:note-body><text:p text:style-name="P1">. <text:span text:style-name="T50">C</text:span><text:span text:style-name="T7">f.</text:span><text:span text:style-name="T2"> </text:span><text:span text:style-name="T11">le dialogue entre Jean-Luc Mélenchon / Pierre Nora dans le </text:span><text:span text:style-name="T14">Nouvel Observateur</text:span><text:span text:style-name="T11"> du 10 avril 2021.</text:span></text:p></text:note-body></text:note></text:span><text:span text:style-name="T52">. <text:s/>Mais l’événement reste, de par le monde, une source d’inspiration, car il permet de réfléchir à l’émancipation, aux solidarités. L</text:span><text:span text:style-name="T53">e désir présent de comprendre « le commun » des temps passés, dans sa positivité non abolie, conditionne les productions du cent-cinquantenaire.</text:span></text:p>
      <text:p text:style-name="P7"><text:span text:style-name="T21">De nouvelles recherches historiques sont publiées, dont les synthèses de Laure Godineau et de Michel Cordillot. Éric Fournier interroge la mémoire et les usages de la Commune. </text:span><text:a xlink:type="simple" xlink:href="https://www.en-attendant-nadeau.fr/2016/05/16/avec-des-si-histoire-possibles/" text:style-name="Internet_20_link" text:visited-style-name="Visited_20_Internet_20_Link"><text:span text:style-name="T18">Quentin Deluermoz</text:span></text:a><text:span text:style-name="T21"> analyse l’élargissement des circulations européennes de théories, d’acteurs et de pratiques. D'autres auteurs s'intéressent à des aspects particuliers de l'expérience de la Commune </text:span><text:span text:style-name="T22">(Jean-François Dupeyron à l'école par exemple). Guillaume Erner, en recevant Michel Winock (auteur de « Les Communards » avec Jean-Pierre Azéma. éd. Tempus) et Ludivine Bantigny (autrice de « La Commune au présent » éd. de la Découverte) met en relief les deux pôles de ces lectures contemporaines, </text:span><text:span text:style-name="T21">renouvelées par une perspective historique élargie (à mai 68, au courant féministe, aux réflexions sur la mondialisation). </text:span></text:p>
      <text:p text:style-name="P7"><text:span text:style-name="T21">Le positionnement de jeunes historiens de la Commune est aussi sensiblement différent de celui de la génération précédente. Ils/elles n'hésitent pas à associer leurs recherches à une engagement actuel </text:span><text:soft-page-break/><text:span text:style-name="T21">assumé, et à s'exprimer dans des formes qui s'éloignent de la « neutralité scientifique » autrefois requise, au profit d'une exaltation de la dimension sensible. Ludivine Bantigny (née en 1975) est à la fois un pur produit de la méritocratie républicaine, normalienne, universitaire (elle soutient sa thèse en 2003, devient MCF à Rouen, passe son HDR en 2017, est membre du Comité de rédaction de </text:span><text:span text:style-name="T24">Vingtième Siècle</text:span><text:span text:style-name="T21">), et une historienne engagée. Trotskiste sans sa jeunesse, elle participe à « Nuit debout » en 2016, se dit proche de l'économiste Frédéric Lordon ; on l'entend beaucoup dans les médias au sujet des mouvements sociaux. Son ouvrage, </text:span><text:span text:style-name="T25">La Commune au présent</text:span><text:span text:style-name="T23"> </text:span><text:span text:style-name="T22">s’intéresse à des figures anonymes de 1871, auxquelles elle s'adresse à travers des lettres.</text:span><text:span text:style-name="T23"> Ce dispositif,</text:span><text:span text:style-name="T22"> dans la simplicité de la conversation ininterrompue, « permet un retour sur ce qui a fait date et redonne sens à ce dont on ne saurait faire le deuil</text:span><text:span text:style-name="T22"><text:note text:id="ftn11" text:note-class="footnote"><text:note-citation>11</text:note-citation><text:note-body><text:p text:style-name="P1">. <text:span text:style-name="T50">Cf</text:span> la présentation sur le site de l'éditeur.</text:p></text:note-body></text:note></text:span><text:span text:style-name="T22">. » L</text:span><text:span text:style-name="T23">es lettres rendent la Commune vivante et présente, par un entrelacement, comme un télescopage entre passé et présent.</text:span><text:span text:style-name="T54"> Le livre se veut un moyen de donner la parole aux obscurs qui ont fait la Commune et de célébrer des valeurs :</text:span><text:span text:style-name="T23"> « Dignité, justice sociale, partage du travail, égalité, rapport renouvelé à l’art, à l’éducation, à la culture et au quotidien</text:span><text:span text:style-name="T23"><text:note text:id="ftn12" text:note-class="footnote"><text:note-citation>12</text:note-citation><text:note-body><text:p text:style-name="P1">. <text:span text:style-name="T50">Ibid</text:span>. </text:p></text:note-body></text:note></text:span><text:span text:style-name="T23"> ». </text:span></text:p>
      <text:p text:style-name="P4"><text:span text:style-name="Strong_20_Emphasis"><text:span text:style-name="T2">Dans le même esprit, le collectif </text:span></text:span><text:span text:style-name="Strong_20_Emphasis"><text:span text:style-name="T16">« Faisons vivre la Commune » </text:span></text:span><text:span text:style-name="Strong_20_Emphasis"><text:span text:style-name="T2">continue d'entretenir la mémoire de l'événement, mais surtout pour nourrir de nouveaux combats émancipateurs. Créée à l’été 2018 pour accompagner culturellement et politiquement les 150 ans de la Commune de Paris, l’association n’avait pas vocation, dans son projet initial, à continuer ses actions après la fin de cet anniversaire. Mais elle a</text:span></text:span><text:span text:style-name="T1"> décidé de « poursuivre ses activités avec comme idée principale d’arrimer la nouvelle formule du journal dans le présent, tout en continuant de se référer aux aspirations émancipatrices des insurgé.e.s de 1871, dont l’essentiel</text:span><text:span text:style-name="T44"> </text:span><text:span text:style-name="T1">demeure</text:span><text:span text:style-name="T1"><text:note text:id="ftn13" text:note-class="footnote"><text:note-citation>13</text:note-citation><text:note-body><text:p text:style-name="P1">. <text:span text:style-name="T50">Cf</text:span>. le site de l'association.</text:p></text:note-body></text:note></text:span><text:span text:style-name="T1"> ». Le site Internet, maintenu avec toutes ses archives et son fil d’actualité continue de « se faire l’écho de la permanence de la Commune dans les luttes actuelles</text:span><text:span text:style-name="T1"><text:note text:id="ftn14" text:note-class="footnote"><text:note-citation>14</text:note-citation><text:note-body><text:p text:style-name="P1">.<text:span text:style-name="T50"> Ibid</text:span>. </text:p></text:note-body></text:note></text:span><text:span text:style-name="T1">. » </text:span></text:p>
      <text:p text:style-name="P7"><text:span text:style-name="Strong_20_Emphasis"><text:span text:style-name="T23"/></text:span></text:p>
      <text:p text:style-name="P13">La Commune refleurira</text:p>
      <text:p text:style-name="P14">Parmi les productions issues de ce souci de célébrer la Commune, regardons plus en détails le CD intitulé « La Commune refleurira ». Ce disque est issu d'une histoire assez longue, puisqu'elle a commencé dix ans plus tôt<text:note text:id="ftn15" text:note-class="footnote"><text:note-citation>15</text:note-citation><text:note-body><text:p text:style-name="P1">. Et même encore plus tôt si l'on tient compte du TPE consacré par Corentin aux poètes engagés ! </text:p></text:note-body></text:note> par une « carte blanche » donnée à l'artiste Corentin Coko à la Maison de la poésie de Montpellier, première occasion de dire des textes de poètes de la Commune. Cette performance est ensuite devenue une spectacle, dans lequel Corentin Coko chantait ces textes, en s'accompagnant à l'accordéon ; la firme EPM<text:note text:id="ftn16" text:note-class="footnote"><text:note-citation>16</text:note-citation><text:note-body><text:p text:style-name="P1">. Corentin Coko avait déjà enregistré pour EPM « Le cri du poilu », un disque sur des textes des soldats de la la première guerre mondiale. </text:p></text:note-body></text:note> a suggéré d'en tirer un disque. L'artiste a préféré associer d'autres chanteurs et musiciens à l'opération, qui a finalement paru sous un autre label (IRFAN, la label des Ogres de Barback). </text:p>
      <text:p text:style-name="P14">Un texte de présentation, signé Corentin Coko<text:note text:id="ftn17" text:note-class="footnote"><text:note-citation>17</text:note-citation><text:note-body><text:p text:style-name="P1">. Corentin Coko est un artiste, compositeur et interprète, qui a commencé sa carrière à la fin des années 2000, a consacré des spectacles et des disques à des chansons du passé, et dont les références sont Gaston Couté, Boris Vian, Ray Ventura.</text:p></text:note-body></text:note>, précise le propos. « Cet album, écrit-il, est un double hommage » à ceux qui ont fait la Commune et aux poètes de la Commune, qui ont été, pour certains, des communards actifs, pour d'autres, des soutiens (Victor Hugo, qui a pris la défense de la Commune, accueilli et soutenu des exilés). « Les Communards ont défendu, au prix de leur vie, des idées fortes, qui 150 ans plus tard, nous paraissent parfois presque comme évidentes, voire naturelles : la séparation de l'Église et de l'État, l'instruction gratuite, laïque et obligatoire pour tous les enfants, filles et garçons, ou encore les droits des femmes. » « Surtout, la Commune a évité le retour de la monarchie et défendu la République » ; elle a mené des combats qui restent d'actualité pour une république sociale plus égalitaire et plus démocratique. </text:p>
      <text:p text:style-name="P14">Les producteurs du disque ont donc choisi des textes qui ne sont pas tous en lien avec l'événement, mais qui s'inscrivent dans la lutte des communards, en particulier plusieurs de Pottier (dont <text:soft-page-break/>nombreux poèmes postérieurs à la Commune, concernant plutôt l'oppression économique du capitalisme). Le choix des titres résulte à la fois d'une sélection faite par Corentin Coko et de choix propres aux interprètes. Le CD comporte 21 titres : les plus célèbres chansons de la Commune (<text:span text:style-name="T50">Elle n'est pas morte, Quand viendra-t-elle, L'Insurgé, la Semaine sanglante, l'Internationale, Le Temps des cerises, la Canaille</text:span>) mais aussi des extraits d'articles de journaux ou de romans (Vallès, Zola) de discours (Louise Michel) de poèmes (Hugo, Rimbaud, Pottier), et deux textes en occitan<text:note text:id="ftn18" text:note-class="footnote"><text:note-citation>18</text:note-citation><text:note-body><text:p text:style-name="P1">. Corentin Coko et les Ogres de Barback travaillent dans le sud de la France et ont choisi des « têtes d'affiche » du monde occitan.</text:p></text:note-body></text:note> (<text:span text:style-name="T50">Sabem plan, Lou pan maudich</text:span>). </text:p>
      <text:p text:style-name="P14">Les textes sont lus par Fredo Burguière, Michel Buhler, Christian Olivier et les chansons sont interprétées par des artistes de différentes générations. Certain(e)s se sont illustrés dans la chanson engagée/militante depuis plusieurs décennies (Francesca Solleville<text:note text:id="ftn19" text:note-class="footnote"><text:note-citation>19</text:note-citation><text:note-body><text:p text:style-name="P1">. Voir note 8.</text:p></text:note-body></text:note>) ou ont consacré une part de leur création à la Commune (Michèle Bernard<text:note text:id="ftn20" text:note-class="footnote"><text:note-citation>20</text:note-citation><text:note-body><text:p text:style-name="P1">. Née en 1947, Michèle Bernard a été actrice de théâtre, avant décrire et d'interpréter des chansons philosophiques aux allures de chansons populaires ; elle a crée en 2001 un spectacle musical consacré à Louise Michel, pour lequel elle avait mis en musique plusieurs textes de Louise Michel (textes de ses Mémoires essentiellement, dont certains revus et corrigés par des interpolations, comme La Danse des bombes) et écrit aussi de nouvelles créations. Ce spectacle a fait l'objet d'un disque, <text:span text:style-name="T65">« Cantate pour Louise Michel », paru chez EPM en 2004. </text:span></text:p></text:note-body></text:note>), d'autres sont nés dans les années 60 (François Morel), les années 70 (Manu Theron, Thomas Pitiot, HK, Mouss et Hakim, Agnès Bihl, Audrey Peinado) ou les années 80 (Corentin Coko, Melismell). Une bonne partie des interprétations sont le fait de groupes de musiciens : Les Croquants<text:note text:id="ftn21" text:note-class="footnote"><text:note-citation>21</text:note-citation><text:note-body><text:p text:style-name="P1">. Duo constitué début 2000, reprenant des standards ou des chansons de leur composition.</text:p></text:note-body></text:note>, la Mal Coiffée <text:note text:id="ftn22" text:note-class="footnote"><text:note-citation>22</text:note-citation><text:note-body><text:p text:style-name="P1">. Groupe de quatre femmes constitué en 2002 pour interpréter de la polyphonie occitane. </text:p></text:note-body></text:note>, les Ogres de Barback<text:note text:id="ftn23" text:note-class="footnote"><text:note-citation>23</text:note-citation><text:note-body><text:p text:style-name="P1">. Quatre frères et sœurs multi instrumentistes réunis en 2004 pour chanter de la chanson française, du rock alternatif, de la musique des gens du voyage, des chansons engagées.</text:p></text:note-body></text:note>, le chœur du Lamparo<text:note text:id="ftn24" text:note-class="footnote"><text:note-citation>24</text:note-citation><text:note-body><text:p text:style-name="P1">. Un collectif occitan inspiré des polyphonies méditerranéennes, issu du folk (2003). </text:p></text:note-body></text:note> et une fanfare béninoise créée en 2015, Eyo n'lé (cuivres et percussions), qui joue de la musique moderne inspirée de rythmes traditionnels. Ces parti-pris ont aussi une dimension symbolique : la Commune est par là « collectivisée » (dés-individualisée) internationalisée, universalisée.</text:p>
      <text:p text:style-name="P14">Sept des poèmes/textes sont chantés sur des airs anciens<text:note text:id="ftn25" text:note-class="footnote"><text:note-citation>25</text:note-citation><text:note-body><text:p text:style-name="P1">. Les musiques originales sont indiquées (air traditionnel ou d'auteur) dans le livret, mais pas sur la pochette. </text:p></text:note-body></text:note>, tous les autres sur des airs nouveaux. Mais les airs anciens font aussi l'objet d'arrangements modernes. Quand ils ne sont pas écrits par les interprètes eux-mêmes (HK ou les Croquants), la plupart des arrangements sont ceux des Ogres de Barback (pour François Morel ou Francesca Solleville), ainsi que le choix de l'ordre des titres. L'interprétation est volontairement personnelle, éloignée d'une tradition fixée par l'enregistrement. L'idée de ce disque<text:note text:id="ftn26" text:note-class="footnote"><text:note-citation>26</text:note-citation><text:note-body><text:p text:style-name="P1">. J'ai eu l'occasion de parler avec Corentin Coko à ce sujet. J'espère ne pas trahir son propos en le retranscrivant ici. </text:p></text:note-body></text:note> part ce constat que ces textes nous parlent encore aujourd'hui, mais qu'il n'y a pas d'enregistrements « qui sonnent moderne ». On s'empare donc des mélodies anciennes, mais on les réarrange, comme les jazzmen le font de leurs standards. </text:p>
      <text:p text:style-name="P14">Dans ce disque, on ne parle plus de la guerre, dont la Commune est dissociée. Elle n'est plus tant un événement historique situé qu'une sorte d'uchronie, un passé qui dessine un futur. Le langage musical d'origine est devenu inaudible : les interprètes n'hésitent pas à écrire et à chanter d'autres musiques, d'autres harmonies, d'autres rythmes, car il s'agit avant tout de s'adresser à leurs contemporains. </text:p>
      <text:p text:style-name="P14">Il est remarquable que cet « usage de la Commune » rejoigne la place de l'événement dans les écrits de Louise Michel, si finement analysée par Claude Rétat<text:note text:id="ftn27" text:note-class="footnote"><text:note-citation>27</text:note-citation><text:note-body><text:p text:style-name="P1">. Claude RETAT, <text:span text:style-name="T41">Art vaincra ! Louise Michel, l’artiste en révolution et le dégoût du politique</text:span><text:span text:style-name="T42">, essai (Bleu autour, 2019).</text:span></text:p></text:note-body></text:note>. Pour Louise Michel, la Commune est partout et nulle part. Elle « déborde » à la fois dans le passé et dans le futur. Loin d'être confinée à un épisode de l'histoire, elle s'inscrit dans une longue chaîne de révoltes ; elle appartient au mythe, à l'immémorial. Son matériau touche intrinsèquement à la poésie, rythme et vecteur de l'insurrection. Aux antipodes de la commémoration, qui clôt, il s'agit non seulement de transmettre, de reprendre, de poursuivre la Révolution, mais de la réécrire, de la réinventer du dedans. L'histoire est déviée <text:soft-page-break/>vers un futur émancipateur, porté par le désir de révolution, le rêve éveillé. </text:p>
      <text:p text:style-name="P14"/>
      <text:p text:style-name="P13">De l'insurgé à la barricade bohème</text:p>
      <text:p text:style-name="P14">Si l'on compare les illustrations choisies sur les disques en 1971 et celles de 2021, la différence est tout aussi sensible. L'image de couverture de <text:span text:style-name="T50">La Commune en chantant </text:span><text:span text:style-name="T60">était un insurgé sur la barricade, vêtu en ouvrier, tenant une baïonnette, l'air grave et pensif. À ses pieds, des chaines brisées. À côté de lui, un drapeau tricolore portant la devise « Liberté, égalité, fraternité », la hampe coiffée d'un bonnet phrygien. Sur les pierres, on lit la date du 24 février. Cette estampe illustre donc la révolution de 1848. À l'arrière-plan, on aperçoit un panorama de Paris. Au verso, un autre insurgé, vêtu en soldat (le moblot), armé d'un fusil, adossé à un tonneau (de poudre?) brandit un drapeau rouge et s'écroule, blessé sur la barricade, vers laquelle convergent, au second-plan, des hommes armés. Cette image de Léon Choubrac, dit Hope (1847-1885) était tirée du « grand panorama » du « Dernier jour de la Commune » (peint par Charles Castellani-Leonzi, 1838-1893). Les deux illustrations principales étaient donc anciennes et racontaient une histoire tragique (de l'espoir à la défaite). Au centre de la pochette (double-disque) figurait du reste une gravure des exécutions sommaires de la Semaine sanglante. Le choix de l'image de couverture pouvait suggérer la filiation révolutionnaire ; celui du verso était plus paradoxal, dans la mesure où ce panorama, proposé à Paris en 1883, était le fait d'un ennemi déclaré de la Commune, et du reste, comme l'explique Bertrand Tillier, « un objet incertain »</text:span><text:span text:style-name="T60"><text:note text:id="ftn28" text:note-class="footnote"><text:note-citation>28</text:note-citation><text:note-body><text:p text:style-name="P1">. Bertrand TILLIER, <text:span text:style-name="T50">La Commune de Paris révolution sans images? Politique et représentations dans la France républicaine (1871-1914)</text:span>, Seyssel, Champs Vallon, 2004, p. 405.</text:p></text:note-body></text:note></text:span><text:span text:style-name="T60">. « Castellani proposait une lecture versaillaise de la Semaine sanglante et imposait à ses spectateurs une identification aux soldats de la répression »</text:span><text:span text:style-name="T60"><text:note text:id="ftn29" text:note-class="footnote"><text:note-citation>29</text:note-citation><text:note-body><text:p text:style-name="P1">. <text:span text:style-name="T50">Ibid</text:span>. p. 408. </text:p></text:note-body></text:note></text:span><text:span text:style-name="T60">. C'est en réaction à <text:s/>ce spectacle que Maxime Lisbonne ouvrit en 1885 à Paris la taverne du bagne, dans la même veine spectaculaire, mais du point de vue d'un Communard : un témoignage et un mémorial.</text:span></text:p>
      <text:p text:style-name="P14">Les illustrations du disque <text:span text:style-name="T50">La Commune refleurira</text:span> expriment en revanche la rencontre recherchée entre passé et présent, mais aussi une vision apaisée et pacifique de la Commune. Sur la pochette sont dessinés des <text:s/>musiciens (caisse claire, accordéon, grosse caisse, violoncelle, deux femmes sans instrument) en vêtements actuels (tous en pantalon, un sweat-shirt à capuche) sur une barricade de pavés et de grilles descellées, entre lesquels poussent des coquelicots et des herbes folles : l'un d'eux est assis sur un objet (une poubelle?) sur lequel figure un poing levé. Le violoncelliste brandit haut son archet, comme il le ferait d'un signe de ralliement. Cette image évoque davantage mai 68 que la Commune – d'ailleurs plutôt une image festive et pacifique de mai 68. La barricade est encore là, mais ni le combat ni la violence. </text:p>
      <text:p text:style-name="P15"><text:span text:style-name="T55">Le disque lui même est rouge et reprend le motif central de la pochette. À l'intérieur, la police et la mise en page sont « rétro » (comme dans les intertitres des films muets), et accompagnées de quelques illustrations d'époque, petit format. Le 4</text:span><text:span text:style-name="T59">e</text:span><text:span text:style-name="T55"> de couverture comporte un portrait-photo de Louise Michel, une brève notice et une citation (extraite de son procès de 1871), avec des illustrations de coquelicots. Ces coquelicots aussi combinent plusieurs suggestions. Bien sûr, ce sont des fleurs sauvages et rouges, couleur de la Révolution, mais les coquelicots évoquent aussi la guerre de 14</text:span><text:span text:style-name="T55"><text:note text:id="ftn30" text:note-class="footnote"><text:note-citation>30</text:note-citation><text:note-body><text:p text:style-name="P1">. <text:span text:style-name="T46">L</text:span><text:span text:style-name="T56">es </text:span><text:span text:style-name="T57">poppys</text:span><text:span text:style-name="T56"> sont le signe distinctif des associations d'anciens combattants du </text:span><text:span text:style-name="T57">Commonwealth.</text:span><text:span text:style-name="T56"> </text:span><text:span text:style-name="T10">Cette allégorie du coquelicot découle d'un poème, écrit le 3 mai 1915 par le lieutenant-colonel </text:span><text:a xlink:type="simple" xlink:href="https://fr.wikipedia.org/wiki/John_McCrae" text:style-name="Internet_20_link" text:visited-style-name="Visited_20_Internet_20_Link"><text:span text:style-name="T17">John McCrae</text:span></text:a><text:span text:style-name="T10">, un médecin du Corps de santé royal canadien, qui fut témoin de la terrible seconde bataille d'</text:span><text:a xlink:type="simple" xlink:href="https://fr.wikipedia.org/wiki/Ypres" text:style-name="Internet_20_link" text:visited-style-name="Visited_20_Internet_20_Link"><text:span text:style-name="T17">Ypres</text:span></text:a><text:span text:style-name="T10">. Il s'intitule </text:span><text:span text:style-name="T58">In Flanders Fields</text:span><text:span text:style-name="T10">.</text:span><text:span text:style-name="T56">)</text:span></text:p></text:note-body></text:note></text:span><text:span text:style-name="T55">, la révolution portugaise et « l'appel à la résistance écologiste » de l'association « Nous voulons des coquelicots », créée en 2018. </text:span></text:p>
      <text:p text:style-name="P14">Ainsi, la Commune voisine dans l'imaginaire avec d'autres insurrections (mai 68, version « sous les pavés la plage »), mais aussi avec <text:s/>d'autres imaginaires (le cinéma), d'autres horizons (le pacifisme, l'écologie citoyenne). La violence de l'épisode est évacuée au profit de sa dimension constructive et onirique. Même Louise Michel, évoquée comme institutrice et comme poète, « figure révolutionnaire majeure », est convoquée dans ce sens. </text:p>
      <text:p text:style-name="P14"/>
      <text:p text:style-name="P14">Ce disque, évidemment, est un objet singulier ; il ne résume pas l'héritage musical de la Commune, <text:soft-page-break/>mais parle de son appropriation par de jeunes artistes. Mais il montre assez bien, je crois, cette promotion de la mémoire aux dépens de l'histoire sur laquelle Pierre Nora concluait l'entreprise des <text:span text:style-name="T50">Lieux de mémoire,</text:span><text:span text:style-name="T60"> dans un texte intitulé « L'Ère de la Commémoration </text:span><text:span text:style-name="T60"><text:note text:id="ftn31" text:note-class="footnote"><text:note-citation>31</text:note-citation><text:note-body><text:p text:style-name="P1">. P. NORA dir., <text:span text:style-name="T50">Les Lieux de mémoire</text:span>, Paris, Gallimard, Quarto, vol. 3, pp. 4687-4719.</text:p></text:note-body></text:note></text:span><text:span text:style-name="T60">». L'historien montre que le modèle classique de la commémoration nationale se délite au profit d'un système éclaté, qui suppose avec le passé un rapport différent, ouvert, électif, plastique. Le modèle mémoriel l'emporte sur le modèle historique. « L'histoire propose, mais le présent dispose</text:span><text:span text:style-name="T60"><text:note text:id="ftn32" text:note-class="footnote"><text:note-citation>32</text:note-citation><text:note-body><text:p text:style-name="P1">. <text:span text:style-name="T50">Ibid</text:span>., p. 4696.</text:p></text:note-body></text:note></text:span><text:span text:style-name="T60"> ». Ce n'est plus à l'école, mais à travers des manifestations théâtrales, musicales, que s'affirme l'identité collective. La politisation de la commémoration la rapproche de la manifestation. « Ce que l'on appelle communément mémoire aujourd'hui, c'est l'avènement d'une conscience historique d'une tradition défunte (non intégrée dans le récit national), la récupération reconstitutrice d'un phénomène dont nous sommes séparés, et qui intéresse le plus directement ceux qui s'en sentent les descendants et les héritiers.</text:span><text:span text:style-name="T60"><text:note text:id="ftn33" text:note-class="footnote"><text:note-citation>33</text:note-citation><text:note-body><text:p text:style-name="P1">. <text:span text:style-name="T50">Ibid</text:span>., p. 4704.</text:p></text:note-body></text:note></text:span><text:span text:style-name="T60"> »</text:span></text:p>
      <text:p text:style-name="P12"/>
      <text:p text:style-name="P1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phie leterrier</meta:initial-creator>
    <meta:creation-date>2022-03-09T17:21:45</meta:creation-date>
    <dc:date>2022-03-15T12:06:45</dc:date>
    <dc:creator>sophie leterrier</dc:creator>
    <meta:editing-duration>PT5H7M5S</meta:editing-duration>
    <meta:editing-cycles>20</meta:editing-cycles>
    <meta:generator>OpenOffice/4.1.3$Unix OpenOffice.org_project/413m1$Build-9783</meta:generator>
    <meta:document-statistic meta:table-count="0" meta:image-count="0" meta:object-count="0" meta:page-count="8" meta:paragraph-count="70" meta:word-count="5474" meta:character-count="34232"/>
  </office:meta>
</office:document-meta>
</file>