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Garamond" svg:font-family="AGaramond"/>
    <style:font-face style:name=".AppleSystemUIFont" svg:font-family=".AppleSystemUIFont" style:font-family-generic="swiss"/>
    <style:font-face style:name="Garamond" svg:font-family="Garamond" style:font-family-generic="roman" style:font-pitch="variable"/>
    <style:font-face style:name="Times New Roman" svg:font-family="'Times New Roman'" style:font-family-generic="roman" style:font-pitch="variable"/>
    <style:font-face style:name=".AppleSystemUIFont1" svg:font-family=".AppleSystemUIFont"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fo:keep-together="always" fo:keep-with-next="always"/>
    </style:style>
    <style:style style:name="P5" style:family="paragraph" style:parent-style-name="Text_20_body">
      <style:paragraph-properties fo:text-align="justify" style:justify-single-word="false" fo:orphans="2" fo:widows="2" fo:keep-with-next="always"/>
      <style:text-properties fo:color="#000000" fo:font-size="13pt" fo:font-weight="bold" style:font-size-asian="13pt" style:font-weight-asian="bold" style:font-size-complex="13pt" style:font-weight-complex="bold"/>
    </style:style>
    <style:style style:name="P6" style:family="paragraph" style:parent-style-name="Text_20_body">
      <style:paragraph-properties fo:text-align="center" style:justify-single-word="false" fo:orphans="2" fo:widows="2"/>
      <style:text-properties fo:color="#000000" fo:font-weight="bold" style:font-weight-asian="bold"/>
    </style:style>
    <style:style style:name="P7" style:family="paragraph" style:parent-style-name="Text_20_body">
      <style:paragraph-properties fo:text-align="justify" style:justify-single-word="false" fo:orphans="2" fo:widows="2"/>
    </style:style>
    <style:style style:name="P8" style:family="paragraph" style:parent-style-name="Text_20_body">
      <style:paragraph-properties fo:text-align="justify" style:justify-single-word="false" fo:orphans="2" fo:widows="2"/>
      <style:text-properties fo:color="#ff0000"/>
    </style:style>
    <style:style style:name="P9" style:family="paragraph" style:parent-style-name="Text_20_body">
      <style:paragraph-properties fo:text-align="justify" style:justify-single-word="false" fo:orphans="2" fo:widows="2" fo:background-color="transparent">
        <style:background-image/>
      </style:paragraph-properties>
    </style:style>
    <style:style style:name="P10" style:family="paragraph" style:parent-style-name="Text_20_body">
      <style:paragraph-properties fo:text-align="justify" style:justify-single-word="false" fo:orphans="2" fo:widows="2" fo:background-color="transparent">
        <style:tab-stops>
          <style:tab-stop style:position="10.338cm"/>
        </style:tab-stops>
        <style:background-image/>
      </style:paragraph-properties>
    </style:style>
    <style:style style:name="P11" style:family="paragraph" style:parent-style-name="Text_20_body">
      <style:paragraph-properties fo:text-align="justify" style:justify-single-word="false" fo:background-color="transparent">
        <style:tab-stops>
          <style:tab-stop style:position="10.042cm"/>
          <style:tab-stop style:position="10.259cm"/>
        </style:tab-stops>
        <style:background-image/>
      </style:paragraph-properties>
    </style:style>
    <style:style style:name="P12" style:family="paragraph" style:parent-style-name="Footnote">
      <style:paragraph-properties fo:margin-left="0cm" fo:margin-right="0cm" fo:text-indent="0cm" style:auto-text-indent="false"/>
    </style:style>
    <style:style style:name="P13" style:family="paragraph" style:parent-style-name="Footnote">
      <style:paragraph-properties fo:margin-left="0cm" fo:margin-right="0cm" fo:text-indent="0cm" style:auto-text-indent="false">
        <style:tab-stops/>
      </style:paragraph-properties>
    </style:style>
    <style:style style:name="P14" style:family="paragraph" style:parent-style-name="Footnote">
      <style:paragraph-properties fo:margin-left="0cm" fo:margin-right="0cm" fo:text-align="justify" style:justify-single-word="false" fo:text-indent="0cm" style:auto-text-indent="false">
        <style:tab-stops/>
      </style:paragraph-properties>
    </style:style>
    <style:style style:name="P15" style:family="paragraph" style:parent-style-name="Text_20_body">
      <style:paragraph-properties fo:text-align="justify" style:justify-single-word="false" fo:orphans="2" fo:widows="2"/>
    </style:style>
    <style:style style:name="P16" style:family="paragraph" style:parent-style-name="Text_20_body">
      <style:paragraph-properties fo:text-align="start" style:justify-single-word="false" fo:orphans="2" fo:widows="2"/>
      <style:text-properties fo:font-variant="normal" fo:text-transform="none" fo:color="#000000" style:font-name="Times New Roman" fo:font-size="10pt" fo:letter-spacing="normal" fo:font-style="normal" style:text-underline-style="none" fo:font-weight="bold" style:font-size-asian="10pt" style:font-style-asian="normal" style:font-weight-asian="bold" style:font-size-complex="10pt" style:font-style-complex="normal" style:font-weight-complex="normal"/>
    </style:style>
    <style:style style:name="P17" style:family="paragraph" style:parent-style-name="Text_20_body" style:master-page-name="MP0">
      <style:paragraph-properties fo:orphans="2" fo:widows="2" style:page-number="auto" fo:break-before="page"/>
      <style:text-properties fo:color="#000000" fo:font-size="10pt" fo:font-weight="bold" style:font-size-asian="10pt" style:font-weight-asian="bold" style:font-size-complex="10pt"/>
    </style:style>
    <style:style style:name="P18" style:family="paragraph" style:parent-style-name="Footnote">
      <style:paragraph-properties fo:margin-left="0cm" fo:margin-right="0cm" fo:text-indent="0cm" style:auto-text-indent="false" fo:background-color="transparent">
        <style:tab-stops/>
        <style:background-image/>
      </style:paragraph-properties>
    </style:style>
    <style:style style:name="P19" style:family="paragraph" style:parent-style-name="Standard">
      <style:paragraph-properties fo:text-align="justify" style:justify-single-word="false"/>
      <style:text-properties fo:color="#000000" style:font-name="Garamon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ize="10pt" fo:language="en" fo:country="US" style:font-size-asian="10pt" style:font-size-complex="10pt"/>
    </style:style>
    <style:style style:name="T4" style:family="text">
      <style:text-properties fo:color="#000000" fo:font-size="10pt" fo:language="en" fo:country="US" fo:font-style="italic" fo:background-color="transparent" style:font-size-asian="10pt" style:font-style-asian="italic" style:font-size-complex="10pt" style:font-style-complex="italic"/>
    </style:style>
    <style:style style:name="T5" style:family="text">
      <style:text-properties fo:color="#000000" fo:font-size="10pt" fo:language="en" fo:country="US" fo:background-color="transparent" style:font-size-asian="10pt" style:font-size-complex="10pt"/>
    </style:style>
    <style:style style:name="T6" style:family="text">
      <style:text-properties fo:color="#000000" style:text-line-through-style="solid" style:text-underline-mode="continuous" style:text-overline-mode="continuous" style:text-line-through-mode="continuous" fo:background-color="transparent"/>
    </style:style>
    <style:style style:name="T7" style:family="text">
      <style:text-properties fo:color="#000000" fo:font-style="italic" style:font-style-asian="italic" style:font-style-complex="italic"/>
    </style:style>
    <style:style style:name="T8" style:family="text">
      <style:text-properties fo:color="#000000" fo:font-style="italic" fo:background-color="transparent" style:font-style-asian="italic" style:font-style-complex="italic"/>
    </style:style>
    <style:style style:name="T9" style:family="text">
      <style:text-properties fo:color="#000000" style:font-name="Garamond" fo:font-weight="normal" fo:background-color="transparent" style:font-weight-asian="normal" style:font-weight-complex="normal"/>
    </style:style>
    <style:style style:name="T10" style:family="text">
      <style:text-properties fo:color="#000000" fo:language="en" fo:country="US"/>
    </style:style>
    <style:style style:name="T11" style:family="text">
      <style:text-properties fo:color="#000000" fo:language="en" fo:country="US" fo:font-style="italic" style:font-style-asian="italic" style:font-style-complex="italic"/>
    </style:style>
    <style:style style:name="T12" style:family="text">
      <style:text-properties fo:color="#000000" fo:language="en" fo:country="US" fo:background-color="transparent"/>
    </style:style>
    <style:style style:name="T13" style:family="text">
      <style:text-properties fo:color="#000000" style:text-position="super 67%"/>
    </style:style>
    <style:style style:name="T14" style:family="text">
      <style:text-properties fo:color="#000000" fo:font-size="13pt" fo:font-weight="bold" style:font-size-asian="13pt" style:font-weight-asian="bold" style:font-size-complex="13pt" style:font-weight-complex="bold"/>
    </style:style>
    <style:style style:name="T15" style:family="text">
      <style:text-properties fo:color="#000000" fo:font-size="12pt" style:font-size-asian="12pt" style:font-size-complex="12pt"/>
    </style:style>
    <style:style style:name="T16" style:family="text">
      <style:text-properties fo:color="#000000" style:font-name="Times New Roman" fo:font-size="12pt" fo:background-color="#ffffff" style:font-size-asian="12pt" style:font-size-complex="12pt"/>
    </style:style>
    <style:style style:name="T17" style:family="text">
      <style:text-properties fo:color="#000000" fo:font-weight="normal" style:font-weight-asian="normal" style:font-weight-complex="normal"/>
    </style:style>
    <style:style style:name="T18" style:family="text">
      <style:text-properties fo:color="#000000" fo:font-weight="normal" fo:background-color="transparent" style:font-weight-asian="normal" style:font-weight-complex="normal"/>
    </style:style>
    <style:style style:name="T19" style:family="text">
      <style:text-properties fo:color="#000000" fo:background-color="transparent"/>
    </style:style>
    <style:style style:name="T20" style:family="text">
      <style:text-properties fo:color="#ff0000"/>
    </style:style>
    <style:style style:name="T21" style:family="text">
      <style:text-properties fo:color="#ff0000" fo:font-style="italic" style:font-style-asian="italic" style:font-style-complex="italic"/>
    </style:style>
    <style:style style:name="T22" style:family="text">
      <style:text-properties fo:language="en" fo:country="US"/>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background-color="transparent" style:font-style-asian="italic" style:font-style-complex="italic"/>
    </style:style>
    <style:style style:name="T26" style:family="text">
      <style:text-properties fo:font-size="12pt" style:font-size-asian="12pt" style:font-size-complex="12pt"/>
    </style:style>
    <style:style style:name="T27" style:family="text">
      <style:text-properties fo:font-size="12pt" fo:font-weight="normal" style:font-size-asian="12pt" style:font-weight-asian="normal" style:font-size-complex="12pt"/>
    </style:style>
    <style:style style:name="T28" style:family="text">
      <style:text-properties fo:color="#202122"/>
    </style:style>
    <style:style style:name="T29" style:family="text">
      <style:text-properties style:text-position="super 58%"/>
    </style:style>
    <style:style style:name="T30" style:family="text">
      <style:text-properties style:text-position="super 58%" fo:background-color="transparent"/>
    </style:style>
    <style:style style:name="T31" style:family="text">
      <style:text-properties style:text-position="super 58%"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background-color="#ffffff" style:font-size-asian="12pt" style:font-size-complex="12pt"/>
    </style:style>
    <style:style style:name="T3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4" style:family="text">
      <style:text-properties fo:font-style="normal" style:font-style-asian="normal" style:font-style-complex="normal"/>
    </style:style>
    <style:style style:name="T35" style:family="text">
      <style:text-properties fo:font-variant="normal" fo:text-transform="none" fo:color="#323232" style:font-name="Times New Roman" fo:font-size="12pt" fo:letter-spacing="normal" fo:font-style="normal" fo:font-weight="normal" style:font-size-asian="12pt" style:font-size-complex="12pt"/>
    </style:style>
    <style:style style:name="T36" style:family="text">
      <style:text-properties fo:font-variant="normal" fo:text-transform="none" fo:color="#323232" style:font-name="Times New Roman" fo:font-size="12pt" fo:letter-spacing="normal" fo:font-style="normal" fo:font-weight="normal" fo:background-color="#ffffff" style:font-size-asian="12pt" style:font-size-complex="12pt"/>
    </style:style>
    <style:style style:name="T37" style:family="text">
      <style:text-properties fo:font-weight="bold" style:font-weight-asian="bold" style:font-weight-complex="bold"/>
    </style:style>
    <style:style style:name="T38" style:family="text">
      <style:text-properties fo:color="#333333"/>
    </style:style>
    <style:style style:name="T39" style:family="text">
      <style:text-properties style:use-window-font-color="true"/>
    </style:style>
    <style:style style:name="T40" style:family="text">
      <style:text-properties style:use-window-font-color="true" fo:font-weight="normal" style:font-weight-asian="normal" style:font-weight-complex="normal"/>
    </style:style>
    <style:style style:name="T41" style:family="text">
      <style:text-properties style:use-window-font-color="true" style:font-name="Times New Roman" fo:font-size="12pt" fo:background-color="#ffffff"/>
    </style:style>
    <style:style style:name="T42" style:family="text">
      <style:text-properties fo:background-color="transparent"/>
    </style:style>
    <style:style style:name="T43" style:family="text">
      <style:text-properties fo:font-size="10pt" fo:font-weight="bold" style:font-size-asian="10pt" style:font-weight-asian="bold" style:font-size-complex="10pt"/>
    </style:style>
    <style:style style:name="T44" style:family="text">
      <style:text-properties fo:font-size="10pt" style:font-size-asian="10pt" style:font-size-complex="10pt"/>
    </style:style>
    <style:style style:name="T45" style:family="text">
      <style:text-properties fo:font-weight="normal" style:font-weight-asian="normal"/>
    </style:style>
    <style:style style:name="T46" style:family="text">
      <style:text-properties style:use-window-font-color="true" style:text-outline="false" style:text-line-through-style="none" style:text-position="0% 100%" style:font-name=".AppleSystemUIFont"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La chanson populaire militante à Roubaix au temps du guesdisme (1892-1898)</text:p>
      <text:p text:style-name="P6"/>
      <text:p text:style-name="P7"><text:span text:style-name="Police_20_par_20_défaut"><text:span text:style-name="T17">La chanson politique ne représente habituellement qu'une petite partie de l'immense territoire de la chanson populaire. Mais depuis</text:span></text:span><text:span text:style-name="Police_20_par_20_défaut"><text:span text:style-name="T1"> la Révolution française, une voix publique s'exprime par ce moyen. </text:span></text:span><text:span text:style-name="Police_20_par_20_défaut"><text:span text:style-name="T17">Chanter permet de faire la chronique du quotidien,</text:span></text:span><text:span text:style-name="Police_20_par_20_défaut"><text:span text:style-name="T1"> mais aussi </text:span></text:span><text:span text:style-name="Police_20_par_20_défaut"><text:span text:style-name="T17">d'exprimer une opinion, de se moquer des puissants, de se réjouir ou de s'indigner ensemble.</text:span></text:span><text:span text:style-name="Police_20_par_20_défaut"><text:span text:style-name="T2"> </text:span></text:span><text:span text:style-name="Police_20_par_20_défaut"><text:span text:style-name="T1">Les Saint-Simoniens, les Icariens et les Chartistes</text:span></text:span><text:span text:style-name="Appel_20_note_20_de_20_bas_20_de_20_p."><text:span text:style-name="T1"><text:note text:id="ftn1" text:note-class="footnote"><text:note-citation>1</text:note-citation><text:note-body><text:p text:style-name="P9"><text:span text:style-name="Police_20_par_20_défaut"><text:span text:style-name="T3">. </text:span></text:span><text:span text:style-name="Police_20_par_20_défaut"><text:span text:style-name="T5">Iorwerth Prothero </text:span></text:span><text:span text:style-name="Police_20_par_20_défaut"><text:span text:style-name="T4">Radical Artisans in England and France 1830-1870</text:span></text:span><text:span text:style-name="Police_20_par_20_défaut"><text:span text:style-name="T5">, Cambridge U.P. 1997, p. 292.</text:span></text:span><text:span text:style-name="Police_20_par_20_défaut"><text:span text:style-name="T3"> Cet ouvrage passe en revue l'ensemble des pratiques quotidiennes des artisans, notamment les clubs et sociétés de musique, où s'invente une expression qui se veut indépendante de la culture dominante.</text:span></text:span></text:p></text:note-body></text:note></text:span></text:span><text:span text:style-name="Police_20_par_20_défaut"><text:span text:style-name="T1">, puis le mouvement ouvrier, adoptent ces pratiques. Les chants sont interprétés dans les cabarets, les réunions d'opposition, les manifestations, les insurrections, rassemblés dans des recueils.</text:span></text:span></text:p>
      <text:p text:style-name="P10"><text:span text:style-name="Police_20_par_20_défaut"><text:span text:style-name="T17">Dans le Nord, il existe une sociabilité chansonnière spécifique, précoce et vivace, qui caractérise et unit </text:span></text:span><text:span text:style-name="Police_20_par_20_défaut"><text:span text:style-name="T1">la communauté ouvrière</text:span></text:span><text:span text:style-name="Appel_20_note_20_de_20_bas_20_de_20_p."><text:span text:style-name="T1"><text:note text:id="ftn2" text:note-class="footnote"><text:note-citation>2</text:note-citation><text:note-body><text:p text:style-name="P13">. <text:span text:style-name="T23">Cf.</text:span> <text:span text:style-name="Police_20_par_20_défaut"><text:span text:style-name="T1">Laurent Marty, </text:span></text:span><text:span text:style-name="Police_20_par_20_défaut"><text:span text:style-name="T7">Chanter pour survivre, culture ouvrière, travail et technique dans le textile, Roubaix 1850-1914</text:span></text:span><text:span text:style-name="Police_20_par_20_défaut"><text:span text:style-name="T1">, Liévin, 1982.</text:span></text:span></text:p></text:note-body></text:note></text:span></text:span><text:span text:style-name="Police_20_par_20_défaut"><text:span text:style-name="T1">. </text:span></text:span><text:span text:style-name="Police_20_par_20_défaut"><text:span text:style-name="T18">Les chansons </text:span></text:span><text:span text:style-name="Police_20_par_20_défaut"><text:span text:style-name="T17">sont produites par des ouvriers, souvent analphabètes, qui se réunissent toute l'année en sociétés, dans des estaminets, pour préparer le carnaval. La mi-carême est une occasion de défiler (sur des chars, dans la métropole lilloise) et de vendre les chansons. Ce sont ces usages populaires de la chanson que mettent à profit les socialistes dans les années 1880-1900. À la faveur de la conquête politique de Roubaix par les guesdistes, un usage militant des chansons réoriente les pratiques antérieures. Tandis qu’au niveau national, les socialistes utilisent des chansons pour diffuser leurs idées, commémorer la Révolution, soutenir les grèves, localement <text:s/></text:span></text:span><text:span text:style-name="Police_20_par_20_défaut"><text:span text:style-name="T40">elles servent à </text:span></text:span><text:span text:style-name="Police_20_par_20_défaut"><text:span text:style-name="T17">s’adresser au peuple, pour resserrer les liens entre les représentants ouvriers et leurs camarades, pour animer les fêtes des Maisons du peuple et des coopératives, et pour gagner les élections</text:span></text:span><text:span text:style-name="Appel_20_note_20_de_20_bas_20_de_20_p."><text:span text:style-name="T17"><text:note text:id="ftn3" text:note-class="footnote"><text:note-citation>3</text:note-citation><text:note-body><text:p text:style-name="P14">. Outre les fonds de la BNF, ces chansons peuvent être connues par deux types de sources : les archives de la police, déposées aux AD 59, série M, et les collections de chansons réunies à la médiathèque Lévy de Lille dans trois fonds. Dans les notes de cet article, les cotes des documents d'archive seront données telles quelles et la cote de chaque chanson des fonds spécialisés de la médiathèque Lévy précédée de la mention « BM Lille ».</text:p></text:note-body></text:note></text:span></text:span><text:span text:style-name="Police_20_par_20_défaut"><text:span text:style-name="T17">.</text:span></text:span></text:p>
      <text:p text:style-name="P2"><text:span text:style-name="Police_20_par_20_défaut"><text:span text:style-name="T18">Le microcosme roubaisien de cette époque illustre la rencontre féconde entre la culture politique et la pratique chantée du peuple. C'est ce que nous essaierons de montrer, à partir d'</text:span></text:span><text:span text:style-name="Police_20_par_20_défaut"><text:span text:style-name="T9">un fonds d’archives de la police déposé aux archives départementales du Nord et de l’exploitation des collections de chansons réunies à la médiathèque Lévy de Lille, </text:span></text:span><text:span text:style-name="Police_20_par_20_défaut"><text:span text:style-name="T18">en considérant d'abord la place de la chanson dans le mouvement ouvrier depuis 1789, <text:s/>puis en examinant la façon dont les chansons sont employées dans les sorties de Carnaval, et pendant les périodes d'élections. </text:span></text:span></text:p>
      <text:p text:style-name="P8"/>
      <text:p text:style-name="P5">I La Révolution en chantant</text:p>
      <text:p text:style-name="P7"><text:span text:style-name="Police_20_par_20_défaut"><text:span text:style-name="T1">Cette histoire s'inscrit dans un moment de regain du chant politique, après le silence imposé sous l'Empire et sous l'Ordre moral. Après la Commune, le régime républicain emploie ce moyen pour l'éducation politique des citoyens et pour sa propre propagande</text:span></text:span><text:span text:style-name="Appel_20_note_20_de_20_bas_20_de_20_p."><text:span text:style-name="T1"><text:note text:id="ftn4" text:note-class="footnote"><text:note-citation>4</text:note-citation><text:note-body><text:p text:style-name="P13"><text:span text:style-name="Police_20_par_20_défaut"><text:span text:style-name="T22">. </text:span></text:span><text:span text:style-name="Police_20_par_20_défaut"><text:span text:style-name="T10">Jann Passler </text:span></text:span><text:span text:style-name="Police_20_par_20_défaut"><text:span text:style-name="T11">Composing the Citizen, Music as Public Utility in Third Republic France,</text:span></text:span><text:span text:style-name="Police_20_par_20_défaut"><text:span text:style-name="T10"> U. California Press, 2009.</text:span></text:span></text:p></text:note-body></text:note></text:span></text:span><text:span text:style-name="Police_20_par_20_défaut"><text:span text:style-name="T1">. La chanson est un enjeu à la fois pour le pouvoir et pour l'opposition. </text:span></text:span>Le chant a une grande place dans les manifestations politiques. Dans l'ensemble, le répertoire révolutionnaire des rues tarde à se renouveler ; le corpus de chants de la Révolution reste longtemps prédominant<text:span text:style-name="Police_20_par_20_défaut"><text:span text:style-name="T1">. </text:span></text:span>Dans les grèves<text:span text:style-name="Appel_20_note_20_de_20_bas_20_de_20_p."><text:note text:id="ftn5" text:note-class="footnote"><text:note-citation>5</text:note-citation><text:note-body><text:p text:style-name="P13">. Michelle Perrot, <text:span text:style-name="Police_20_par_20_défaut"><text:span text:style-name="T23">Les Ouvriers en grève France 1871-1890</text:span></text:span>, Paris, EHESS, 2001 (1974), vol. 3, p. 562.</text:p></text:note-body></text:note></text:span>, quelques chants nouveaux prennent place aux côtés de « classiques » révolutionnaires. Après 1900, « L'Internationale » est omniprésente dans les manifestations socialistes. « Le Drapeau rouge », « Les Huit heures », « La Grève de Carmaux » (1883) sont souvent reprises. Ils ont pour thèmes l'exploitation, l'esclavage des ouvriers, leur martyre, la rapacité des patrons, tyrans millionnaires, la partialité de la justice <text:soft-page-break/>bourgeoise. Les chants sont des manifestes, des proclamations, des textes performatifs. Ceux qui les chantent adhèrent aux idées exprimées, prêchent en chanson.</text:p>
      <text:p text:style-name="P2"><text:span text:style-name="Police_20_par_20_défaut"><text:span text:style-name="T1">À la fin du XIX</text:span></text:span><text:span text:style-name="Police_20_par_20_défaut"><text:span text:style-name="T13">e</text:span></text:span><text:span text:style-name="Police_20_par_20_défaut"><text:span text:style-name="T1"> siècle, Roubaix est une ville industrielle, qui a connu une croissance démographique extrêmement rapide</text:span></text:span><text:span text:style-name="Appel_20_note_20_de_20_bas_20_de_20_p."><text:span text:style-name="T1"><text:note text:id="ftn6" text:note-class="footnote"><text:note-citation>6</text:note-citation><text:note-body><text:p text:style-name="P13">. Roubaix compte p<text:span text:style-name="Police_20_par_20_défaut"><text:span text:style-name="T1">rès de 85.000 habitants en 1876, près de 125.000 vingt ans plus tard.</text:span></text:span></text:p></text:note-body></text:note></text:span></text:span><text:span text:style-name="Police_20_par_20_défaut"><text:span text:style-name="T1">, dont l'économie est dominée par un petit nombre d'entreprises (tissages et filatures) et de secteurs de production (laine). Le textile occupe quatre ouvriers sur cinq</text:span></text:span><text:span text:style-name="Police_20_par_20_défaut"><text:span text:style-name="T1">, dont près du tiers sont étrangers (Belges principalement). Dans les années 1893-1898, les difficultés de la production et la concurrence internationale aggravent la misère mais favorisent le succès local des socialistes. Dans le mouvement ouvrier, décapité après la Commune, le guesdisme propose une lecture simplifiée du monde social et prêche l'appropriation collective des moyens de production. Jules Guesde</text:span></text:span><text:span text:style-name="Appel_20_note_20_de_20_bas_20_de_20_p."><text:span text:style-name="T1"><text:note text:id="ftn7" text:note-class="footnote"><text:note-citation>7</text:note-citation><text:note-body><text:p text:style-name="P13">. <text:span text:style-name="Police_20_par_20_défaut"><text:span text:style-name="T19">Jean-Numa Ducange, </text:span></text:span><text:span text:style-name="Police_20_par_20_défaut"><text:span text:style-name="T8">Jules Guesde, l'anti-Jaurès </text:span></text:span><text:span text:style-name="Police_20_par_20_défaut"><text:span text:style-name="T7">?</text:span></text:span><text:span text:style-name="Police_20_par_20_défaut"><text:span text:style-name="T1">, Paris, Colin, 2017, et Compère-Morel,</text:span></text:span><text:span text:style-name="Police_20_par_20_défaut"><text:span text:style-name="T7"> Jules Guesde, le socialisme fait homme 1845-1922</text:span></text:span><text:span text:style-name="Police_20_par_20_défaut"><text:span text:style-name="T1">, Paris, 1937.</text:span></text:span></text:p></text:note-body></text:note></text:span></text:span><text:span text:style-name="Police_20_par_20_défaut"><text:span text:style-name="T1">, journaliste républicain sous l'Empire, partisan de la Commune, rentre en France en 1876-77, fonde le Parti ouvrier français ( POF) en 1879. Quoique journaliste, Guesde est d'abord un homme de l'oral. Il anime plus de 1200 réunions entre 1882 et 1890</text:span></text:span><text:span text:style-name="Appel_20_note_20_de_20_bas_20_de_20_p."><text:span text:style-name="T1"><text:note text:id="ftn8" text:note-class="footnote"><text:note-citation>8</text:note-citation><text:note-body><text:p text:style-name="P13">. <text:span text:style-name="Police_20_par_20_défaut"><text:span text:style-name="T1">Claude Willard, </text:span></text:span><text:span text:style-name="Police_20_par_20_défaut"><text:span text:style-name="T7">Les Guesdistes</text:span></text:span><text:span text:style-name="Police_20_par_20_défaut"><text:span text:style-name="T1">, Paris, Éditions sociales, 1965.</text:span></text:span></text:p></text:note-body></text:note></text:span></text:span><text:span text:style-name="Police_20_par_20_défaut"><text:span text:style-name="T1">. Pour lui, la révolution commence par une prise de conscience, d'où le rôle important de l'éducation politique des masses. Les grands meetings sont des démonstrations de force. Si, en temps d'élection, le journal et le tract jouent un rôle important, c'est grâce à la propagande orale, à la discussion entre pairs, à l'atelier, à l'usine, au cabaret, dans les coopératives, dans les petites réunions de quartier ou de village, que le parti gagne des adhérents dans le Nord.</text:span></text:span></text:p>
      <text:p text:style-name="P11"><text:span text:style-name="Police_20_par_20_défaut"><text:span text:style-name="T1">Pour ces ouvriers socialistes, engagement syndical et appartenance au POF vont de pair. Ils construisent une contre-société reposant sur des assises locales très structurées, des relations étroites avec tout un réseau d'associations, et manifestent une remarquable capacité à épouser les formes de sociabilité locales. Le programme politique donne beaucoup d'importance à des réalisations concrètes, des crédits sociaux, auxquels sont consacrées 25% des recettes : aides, soins médicaux gratuits, cantines scolaires, crèches, « fourneaux économiques », subventions à des sociétés mutualistes, secours aux grévistes et aux chômeurs donnent à la municipalité une légitimité identitaire et gestionnaire, éloignée de toute perspective d'exercice du pouvoir étatique. La propagande est également conçue et mise en œuvre d'une façon originale, appuyée sur les formes de sociabilité populaire antérieures, où la place du chant est centrale. </text:span></text:span></text:p>
      <text:p text:style-name="P1">Dans le Nord, des chants de circonstance sont improvisés par des poètes locaux, surtout chez les mineurs - textes moins allégoriques que les chants politiques nationaux, avec des images très concrètes<text:span text:style-name="Appel_20_note_20_de_20_bas_20_de_20_p."><text:note text:id="ftn9" text:note-class="footnote"><text:note-citation>9</text:note-citation><text:note-body><text:p text:style-name="P14">. « Les libertés d' l'ouvri sous la République », de Narelli, air du Quinquin (<text:span text:style-name="Police_20_par_20_défaut"><text:span text:style-name="T23">sic</text:span></text:span>) Tourcoing, BNF, 4 Ye 586, fait <text:span text:style-name="Police_20_par_20_défaut"><text:span text:style-name="T26"><text:s/></text:span></text:span>mention des souliers crevés des ouvriers, d'où dépassent leurs doigts de pieds (couplet 5).</text:p></text:note-body></text:note></text:span>. L'imaginaire de la Révolution, des aristocrates « à la lanterne », de la guillotine, de la « régénération », y est très présent. Une lettre de la mairie de Roubaix au préfet<text:span text:style-name="Appel_20_note_20_de_20_bas_20_de_20_p."><text:note text:id="ftn10" text:note-class="footnote"><text:note-citation>10</text:note-citation><text:note-body><text:p text:style-name="P13">. M 619/3.</text:p></text:note-body></text:note></text:span>, en date du 19 mai 1880, mentionne le peuple qui circule dans les rues, chante « La Marseillaise », « et d'autres chansons que je ne compren<text:span text:style-name="Police_20_par_20_défaut"><text:span text:style-name="T42">ds </text:span></text:span>pas ». Au dos, la lettre en cite des paroles : « Si ne veulent pas nous rinquérir / In va betot tout démolir », « Si ne veulent pas nous augminter / Nous allons les égorger », « Si les patrons n'augmintent pas / In leur mettra leu tête en bas »<text:span text:style-name="Appel_20_note_20_de_20_bas_20_de_20_p."><text:note text:id="ftn11" text:note-class="footnote"><text:note-citation>11</text:note-citation><text:note-body><text:p text:style-name="P13">. « S'ils ne veulent pas nous donner plus / Nous démolirons tout », « S'ils ne veulent pas nous augmenter / Nous allons les égorger », « Si les patrons n'augmentent pas / On les renversera ».</text:p></text:note-body></text:note></text:span>. Dans une autre lettre de la gendarmerie de Roubaix au préfet du Nord<text:span text:style-name="Appel_20_note_20_de_20_bas_20_de_20_p."><text:note text:id="ftn12" text:note-class="footnote"><text:note-citation>12</text:note-citation><text:note-body><text:p text:style-name="P13">. <text:s/>M 619/ 4. <text:s/>La chanson incite le « bon citoyen » à faire la guerre civile et la révolution.</text:p></text:note-body></text:note></text:span> du 12 mai 1888, il est fait mention d'une chanson révolutionnaire manuscrite, sur l'air de <text:span text:style-name="Police_20_par_20_défaut"><text:span text:style-name="T42">« La Marseillaise »</text:span></text:span>, placardée de nuit, accompagnée d'un dessin figurant une guillotine et un fabricant pendu<text:span text:style-name="Police_20_par_20_défaut"><text:span text:style-name="T20"><office:annotation><dc:creator>sophie leterrier</dc:creator><dc:date>2022-11-04T14:06:19</dc:date><text:p text:style-name="P22"><text:span text:style-name="T46">Je n'ai qu'une photo de travail, prise aux archives pour ma documentation, de qualité insuffisante.</text:span></text:p></office:annotation></text:span></text:span>. Les couplets des grévistes de Roubaix connaissent une grande vogue dans les années 1880-1890, au moment où la ville est conquise par les guesdistes.</text:p>
      <text:p text:style-name="P7"><text:span text:style-name="Police_20_par_20_défaut"><text:span text:style-name="T1">L'élection de Guesde à Roubaix est une opportunité </text:span></text:span><text:span text:style-name="Police_20_par_20_défaut"><text:span text:style-name="T19">plutôt que le résultat d'une stratégie délibérée</text:span></text:span><text:span text:style-name="Police_20_par_20_défaut"><text:span text:style-name="T1">. Aux législatives de 1881, il n'obtient que 494 voix sur 10.868 votants. Mais en une décennie, les idées collectivistes progressent. En 1889, la section roubaisienne du POF voit le jour. En 1890, la </text:span></text:span><text:soft-page-break/><text:span text:style-name="Police_20_par_20_défaut"><text:span text:style-name="T1">fête du premier mai est célébrée pour la première fois. En 1891, éclate la grève générale des rentreurs à Roubaix-Tourcoing (menée par le chansonnier Louis Catrice, fondateur et président du syndicat de sa corporation), l'année de la fusillade de Fourmies (1er mai 1891) et de la discussion de la loi des dix heures au Parlement. Avec le succès de Henri Carrette aux municipales en 1892, Roubaix devient la ville-phare du socialisme dans la région. Candidat aux législatives, Guesde est élu le 20 avril 1893 au premier tour. Le 1er mai 1894 est spectaculaire. Les élections municipales de 1896 sont également favorables aux socialistes à Lille, à Croix, à Wattignies, à Calais, à Roubaix, où la liste socialiste (Carrette) passe au premier tour avec 13.000 voix. La situation se dégrade ensuite. Le 8 mai 1898, le principal adversaire de Guesde, le patron Eugène Motte, remporte les élections législatives.</text:span></text:span><text:span text:style-name="Police_20_par_20_défaut"><text:span text:style-name="T28"> Guesde poursuit alors son parcours national, tandis que les militants continuent la lutte localement, conférant à la chanson militante une actualité particulière</text:span></text:span>. </text:p>
      <text:p text:style-name="P7"><text:span text:style-name="Police_20_par_20_défaut"><text:span text:style-name="T14"/></text:span></text:p>
      <text:p text:style-name="P7"><text:span text:style-name="Police_20_par_20_défaut"><text:span text:style-name="T14">II Un prosélytisme</text:span></text:span><text:span text:style-name="Police_20_par_20_défaut"><text:span text:style-name="T14"> original</text:span></text:span><text:span text:style-name="Police_20_par_20_défaut"><text:span text:style-name="T14"> : chansons et sorties de carnaval</text:span></text:span></text:p>
      <text:p text:style-name="P4">La pratique publique du chant est codifiée. On chante dans les réunions, les conférences, les meetings, généralement au début et à la fin, soit individuellement soit en chœur <text:span text:style-name="Police_20_par_20_défaut"><text:span text:style-name="T42">(« L'Internationale »)</text:span></text:span>. On raccompagne les orateurs à la gare en chantant. On chante dans les lieux de réunions, les estaminets, les coopératives, lors d'inaugurations, de fêtes (le 1er mai), et naturellement à la mi-Carême. Les grèves sont une autre occasion de chanter, ou de vendre des chansons pour soutenir les grévistes. </text:p>
      <text:p text:style-name="P1">Dans le Nord, les estaminets où l'on prépare le carnaval sont les pierres angulaires du réseau. Chacun accueille une société particulière, au nom éloquent : « Les Amis réunis », « Les Républicains du Raverdi », « Les Esquintés ». Certains de ces groupes émanent clairement du POF : « Les Forçats » (établis chez « le citoyen » Henri Carrette, rue de l'Alma), « La Revanche ouvrière » ; la 11<text:span text:style-name="Police_20_par_20_défaut"><text:span text:style-name="T30">e</text:span></text:span> section du parti ouvrier français, qui siège chez Henri Carré, rue Turgot. Dans les années 90, « Les Travailleurs socialistes » se réunissent à l'Estaminet Lepers, qui accueille aussi la chorale de la Solidarité ouvrière<text:span text:style-name="Appel_20_note_20_de_20_bas_20_de_20_p."><text:note text:id="ftn13" text:note-class="footnote"><text:note-citation>13</text:note-citation><text:note-body><text:p text:style-name="P13">. M 222/ 2020, pièce 15, rapport du 11 octobre 1895 du commissaire de Roubaix au préfet du Nord.</text:p></text:note-body></text:note></text:span>. Avec la conquête de Roubaix par les socialistes, un nouveau type de société chantante résulte de l'initiative d'ouvriers socialistes. Ils écrivent à l'occasion des élections, et chantent dans les cafés, vendent les petits formats dans les rues. On sollicite les membres du parti pour diffuser les chansons<text:span text:style-name="Appel_20_note_20_de_20_bas_20_de_20_p."><text:note text:id="ftn14" text:note-class="footnote"><text:note-citation>14</text:note-citation><text:note-body><text:p text:style-name="P14">. M 89/80 pièce 708.</text:p></text:note-body></text:note></text:span>.</text:p>
      <text:p text:style-name="P1">Les cabaretiers sont particulièrement nombreux parmi les militants<text:span text:style-name="Appel_20_note_20_de_20_bas_20_de_20_p."><text:note text:id="ftn15" text:note-class="footnote"><text:note-citation>15</text:note-citation><text:note-body><text:p text:style-name="P14">. <text:span text:style-name="Police_20_par_20_défaut"><text:span text:style-name="T23">Cf.</text:span></text:span> <text:span text:style-name="Police_20_par_20_défaut"><text:span text:style-name="T23">Le Socialiste</text:span></text:span> du 13 janvier 1895, cité par Claude Willard, <text:span text:style-name="Police_20_par_20_défaut"><text:span text:style-name="T23">op. cit</text:span></text:span>., 237 note 5. À Roubaix, sur 36 conseillers socialistes, on compte 22 cabaretiers.</text:p></text:note-body></text:note></text:span>. À Lille, Gustave Delory (maire en 1896) anime l'Estaminet Delecluze, 28 rue de Fives<text:span text:style-name="Appel_20_note_20_de_20_bas_20_de_20_p."><text:note text:id="ftn16" text:note-class="footnote"><text:note-citation>16</text:note-citation><text:note-body><text:p text:style-name="P13">. M 154/68, pièce 1, rapport non signé et sans entête sur la Maison du peuple, en date du 18 février 1897.</text:p></text:note-body></text:note></text:span>. À Roubaix, Henri Carrette (ouvrier tisseur, syndicaliste et militant engagé depuis la fin de l'Empire, maire entre 1892 et 1904) est l'un d'eux. Condamné <text:s/>en 1883<text:note text:id="ftn17" text:note-class="footnote"><text:note-citation>17</text:note-citation><text:note-body><text:p text:style-name="P12">. En 1883, l'industriel lillois Casse intenta un procès en diffamation au journal, qui menait une vive campagne contre le patronat du Nord. En qualité de gérant, Carrette fut condamné à la prison (trois mois) et à une forte amende (payée par souscription par la parti ouvrier).</text:p></text:note-body></text:note> comme gérant du <text:span text:style-name="T23">Forçat</text:span>, il ne trouve plus de travail salarié et ouvre son estaminet, tout en continuant la lutte. É<text:span text:style-name="T32">lu maire en 1892, il réunit une équipe municipale constituée en très grande majorité d’anciens ouvriers, devenus cabaretiers comme lui, qui n’ont d’expérience de gestion que celle des coopératives ouvrières, ce qui lui vaut le surnom péjoratif de « conseil des buveurs de bière ». </text:span>Au moment des élections, la liste républicaine libérale d'Armentières interpelle d'ailleurs directement les cabaretiers, expliquant que si les révolutionnaires sont élus, ils feront une concurrence déloyale aux autres commerçants<text:span text:style-name="Appel_20_note_20_de_20_bas_20_de_20_p."><text:note text:id="ftn18" text:note-class="footnote"><text:note-citation>18</text:note-citation><text:note-body><text:p text:style-name="P13">. M 89/80, pièce 292.</text:p></text:note-body></text:note></text:span>.<text:span text:style-name="T39"> </text:span><text:span text:style-name="Police_20_par_20_défaut"><text:span text:style-name="T41">Les élus sont investis par le parti en fonction de la notoriété qu’ils ont acquise dans leur quartier. L’électorat ouvrier apparaît <text:s/>comme une addition de clientèles de quartiers fidélisées par les cabaretiers. </text:span></text:span></text:p>
      <text:p text:style-name="P1">Chaque cabaret, chaque société, a « son chansonnier » attitré. Le cas de Catrice<text:span text:style-name="Appel_20_note_20_de_20_bas_20_de_20_p."><text:note text:id="ftn19" text:note-class="footnote"><text:note-citation>19</text:note-citation><text:note-body><text:p text:style-name="P13">. Napoléon Lefebvre, <text:span text:style-name="Police_20_par_20_défaut"><text:span text:style-name="T23">Louis Catrice, op. cit.</text:span></text:span></text:p></text:note-body></text:note></text:span> est l'un des rares à <text:soft-page-break/>être documenté, ce qui permet de mieux comprendre la formation et le rôle d'un chansonnier engagé. Louis-Émile Catrice nait en 1850 à Roubaix dans une famille de tisserands, il ne fait pas d'études et devient ouvrier. Il fait entendre ses premières chansons au Cercle des travailleurs de Roubaix au début des années 1880. Exclu des fabriques après la grande grève de 1891, dans laquelle il joue un rôle majeur, il ouvre un estaminet. Il sera ensuite cafetier, épicier, barbier et surtout chansonnier à différentes adresses. Il crée et anime une coopérative ; il est membre du Comité exécutif de la section roubaisienne du Parti ouvrier, secrétaire général de l'Union électorale républicaine-socialiste. Dans ses cabarets, il fait la chronique chantée de l'actualité, prépare la bataille électorale, assure l'éducation politique de ses camarades. Il chante certaines de ces chansons dans des meetings<text:span text:style-name="Appel_20_note_20_de_20_bas_20_de_20_p."><text:note text:id="ftn20" text:note-class="footnote"><text:note-citation>20</text:note-citation><text:note-body><text:p text:style-name="P14">. « En avant ! » Marche électorale chantée par l'auteur à la conférence du 9 avril 1896, organisée par l'Union électorale républicaine socialiste au théâtre Deschamps. <text:span text:style-name="Police_20_par_20_défaut"><text:span text:style-name="T23">Ibid</text:span></text:span><text:span text:style-name="Police_20_par_20_défaut"><text:span text:style-name="T21">.</text:span></text:span>, p. 98<text:span text:style-name="T23"> </text:span><text:span text:style-name="Police_20_par_20_défaut"><text:span text:style-name="T25">sqq</text:span></text:span><text:span text:style-name="Police_20_par_20_défaut"><text:span text:style-name="T42">.</text:span></text:span></text:p></text:note-body></text:note></text:span>, en distribue gratuitement dans les rues, en vend pour la propagande des journaux socialistes<text:span text:style-name="Appel_20_note_20_de_20_bas_20_de_20_p."><text:note text:id="ftn21" text:note-class="footnote"><text:note-citation>21</text:note-citation><text:note-body><text:p text:style-name="P14">. <text:s/>« L'Histoire d'un désabusé », chanson vendue dix centimes au profit de la propagande du <text:span text:style-name="Police_20_par_20_défaut"><text:span text:style-name="T23">Roubaigno</text:span></text:span>,<text:span text:style-name="Police_20_par_20_défaut"><text:span text:style-name="T23"> ibid.</text:span></text:span> p. 73 <text:span text:style-name="Police_20_par_20_défaut"><text:span text:style-name="T25">sqq</text:span></text:span><text:span text:style-name="T42">.</text:span></text:p></text:note-body></text:note></text:span>, en écrit pour des sociétés<text:span text:style-name="Appel_20_note_20_de_20_bas_20_de_20_p."><text:note text:id="ftn22" text:note-class="footnote"><text:note-citation>22</text:note-citation><text:note-body><text:p text:style-name="P14">. « Moralité électorale », chanson en patois de Roubaix chantée par la Société des Gayants établie chez Pierre Veraghe, estaminet des Enfants du Nord, rue de Croix à l'Épeule <text:span text:style-name="Police_20_par_20_défaut"><text:span text:style-name="T23">Ibid</text:span></text:span>. p. 69<text:span text:style-name="T23"> </text:span><text:span text:style-name="Police_20_par_20_défaut"><text:span text:style-name="T25">sqq</text:span></text:span><text:span text:style-name="T42">.</text:span></text:p></text:note-body></text:note></text:span>. Son exemple montre très bien l'imbrication de la chanson, du cabaret, de lutte politique, dans des réseaux vivants de solidarité et de fraternité ouvrière.</text:p>
      <text:p text:style-name="P1">L'analyse des formes de la propagande mise en œuvre<text:span text:style-name="Police_20_par_20_défaut"><text:span text:style-name="T24"> </text:span></text:span>à Roubaix pendant la période socialiste montre bien l'intrication des formes traditionnelles d'expression populaire et de l'expression politique. Les chars de carnaval et les chansons qui leur sont toujours associées deviennent des moyens de promouvoir la révolution.</text:p>
      <text:p text:style-name="P7"><text:span text:style-name="Police_20_par_20_défaut"><text:span text:style-name="T1">Suivant l'usage local, le carnaval est un moment essentiel de sociabilité festive. Lors de la sortie des chars, chacune des sociétés chantantes de la métropole distribue et chante une pasquille en patois sur un des faits marquants </text:span></text:span><text:span text:style-name="Police_20_par_20_défaut"><text:span text:style-name="T19">de</text:span></text:span><text:span text:style-name="Police_20_par_20_défaut"><text:span text:style-name="T6"> </text:span></text:span><text:span text:style-name="Police_20_par_20_défaut"><text:span text:style-name="T1">l'année. À partir des années 1880, le carnaval est l'occasion de mises en scène à la dimension politique manifeste, dont rendent compte les journaux du parti</text:span></text:span><text:span text:style-name="Appel_20_note_20_de_20_bas_20_de_20_p."><text:span text:style-name="T1"><text:note text:id="ftn23" text:note-class="footnote"><text:note-citation>23</text:note-citation><text:note-body><text:p text:style-name="P13">.<text:span text:style-name="Police_20_par_20_défaut"><text:span text:style-name="T23"> L'Égalité </text:span></text:span><text:span text:style-name="Police_20_par_20_défaut"><text:span text:style-name="T34">(1877-1883), </text:span></text:span><text:span text:style-name="Police_20_par_20_défaut"><text:span text:style-name="T23">Le Forçat </text:span></text:span><text:span text:style-name="Police_20_par_20_défaut"><text:span text:style-name="T34">(1882-1883),</text:span></text:span><text:span text:style-name="Police_20_par_20_défaut"><text:span text:style-name="T23"> la Bataille (1909) </text:span></text:span><text:span text:style-name="Police_20_par_20_défaut"><text:span text:style-name="T34"><text:s/>sont les principaux journaux du POF en région lilloise.</text:span></text:span></text:p></text:note-body></text:note></text:span></text:span><text:span text:style-name="Police_20_par_20_défaut"><text:span text:style-name="T1">. Ainsi, à Roubaix, en mars 1882, un char est créé par la société de l'estaminet Catrice, à l'Épeule, qui porte l'inscription « Krach de l'Union générale, la banque des cléricaux »</text:span></text:span><text:span text:style-name="Appel_20_note_20_de_20_bas_20_de_20_p."><text:span text:style-name="T1"><text:note text:id="ftn24" text:note-class="footnote"><text:note-citation>24</text:note-citation><text:note-body><text:p text:style-name="P13">. <text:span text:style-name="Police_20_par_20_défaut"><text:span text:style-name="T1">M 154/61, feuillet 170, rapport du commissaire de police de Roubaix.</text:span></text:span></text:p></text:note-body></text:note></text:span></text:span><text:span text:style-name="Police_20_par_20_défaut"><text:span text:style-name="T1">. Un personnage est costumé en clerc, un autre en religieuse ; ils s'activent dans un confessionnal surmonté d'un coffre-fort, auprès duquel des filles s'agenouillent et viennent remettre une obole, se font embrasser puis se retirent en se signant. Devant le char, on vend la chanson de Catrice sur le krach de l'Union générale . En mars 1883, le char de chez Carrette se prépare ; il sera drapé de rouge. « Ils doivent être une quarantaine habillés en rouge, tant </text:span></text:span><text:span text:style-name="Police_20_par_20_défaut"><text:span text:style-name="T19">sur le char que suivant (</text:span></text:span><text:span text:style-name="Police_20_par_20_défaut"><text:span text:style-name="T8">sic</text:span></text:span><text:span text:style-name="Police_20_par_20_défaut"><text:span text:style-name="T19">) </text:span></text:span><text:span text:style-name="Police_20_par_20_défaut"><text:span text:style-name="T1">pour vendre les chansons qui sont au nombre de 7000 »</text:span></text:span><text:span text:style-name="Appel_20_note_20_de_20_bas_20_de_20_p."><text:span text:style-name="T1"><text:note text:id="ftn25" text:note-class="footnote"><text:note-citation>25</text:note-citation><text:note-body><text:p text:style-name="P13">. <text:span text:style-name="Police_20_par_20_défaut"><text:span text:style-name="T1">M 154/61, feuillet 76, rapport d'un indicateur au commissariat central, en date du 2 mars 1883.</text:span></text:span></text:p></text:note-body></text:note></text:span></text:span><text:span text:style-name="Police_20_par_20_défaut"><text:span text:style-name="T1">. Sur le char, se tiendra un personnage figurant « une ancienne république écrasant la dynastie », avec pique et fusil</text:span></text:span><text:span text:style-name="Appel_20_note_20_de_20_bas_20_de_20_p."><text:span text:style-name="T1"><text:note text:id="ftn26" text:note-class="footnote"><text:note-citation>26</text:note-citation><text:note-body><text:p text:style-name="P13">. <text:span text:style-name="Police_20_par_20_défaut"><text:span text:style-name="T1">M 154/61 feuillet 76, rapport d'un indicateur au commissariat central, en date du 4 mars 1883.</text:span></text:span></text:p></text:note-body></text:note></text:span></text:span><text:span text:style-name="Police_20_par_20_défaut"><text:span text:style-name="T1">. Le jour de la sortie du char, le commissaire de police fait enlever la trentaine de drapeaux rouges qui l'entourent</text:span></text:span><text:span text:style-name="Appel_20_note_20_de_20_bas_20_de_20_p."><text:span text:style-name="T1"><text:note text:id="ftn27" text:note-class="footnote"><text:note-citation>27</text:note-citation><text:note-body><text:p text:style-name="P13">. <text:span text:style-name="Police_20_par_20_défaut"><text:span text:style-name="T1">M 154/61 feuillet 99, lettre du commissariat central au préfet du Nord datée du 6 février (sic) 1883.</text:span></text:span></text:p></text:note-body></text:note></text:span></text:span><text:span text:style-name="Police_20_par_20_défaut"><text:span text:style-name="T1">. <text:s/>« Ce char, (est) attelé par deux chevaux et monté par une vingtaine de personnes représentant des forçats » et porte les inscriptions suivantes : « Les esclaves, l'union fait la force », « L'avenir international, les sans peur (groupe collectiviste)», « La liberté de la presse », « Parti ouvrier, fédération socialiste de la région du Nord ». En mars 1884, le char des forçats est à nouveau drapé de rouge, et « monté en grande pompe d'enfants et de quatre femmes habillées de rouge aussi ». Il porte les inscriptions : « Société des forçats, République des travailleurs, Fédération socialiste de la région du Nord ». Il est précédé de vendeurs de chansons, au profit de Henri Carrette, détenu</text:span></text:span><text:span text:style-name="Appel_20_note_20_de_20_bas_20_de_20_p."><text:span text:style-name="T1"><text:note text:id="ftn28" text:note-class="footnote"><text:note-citation>28</text:note-citation><text:note-body><text:p text:style-name="P13">. <text:span text:style-name="Police_20_par_20_défaut"><text:span text:style-name="T1">M 154/61, feuillet 139, lettre du commissaire central de police de Roubaix au préfet du Nord en date du 24 mars.</text:span></text:span></text:p></text:note-body></text:note></text:span></text:span><text:span text:style-name="Police_20_par_20_défaut"><text:span text:style-name="T1">. En mars 1894, le char du parti représente des travailleurs efflanqués face à la bourgeoisie opulente. Une allégorie de la justice fait pencher la balance du côté des « gros ». <text:s/></text:span></text:span></text:p>
      <text:p text:style-name="P7"><text:soft-page-break/><text:span text:style-name="Police_20_par_20_défaut"><text:span text:style-name="T1">Des chansons et des mises en scène carnavalesques accompagnent la lutte politique. Par exemple, quand on enterre symboliquement l'adversaire</text:span></text:span><text:span text:style-name="Appel_20_note_20_de_20_bas_20_de_20_p."><text:span text:style-name="T1"><text:note text:id="ftn29" text:note-class="footnote"><text:note-citation>29</text:note-citation><text:note-body><text:p text:style-name="P13">. <text:s/><text:span text:style-name="Police_20_par_20_défaut"><text:span text:style-name="T1">M 89/80, pièce 189.</text:span></text:span></text:p></text:note-body></text:note></text:span></text:span><text:span text:style-name="Police_20_par_20_défaut"><text:span text:style-name="T1">, une chanson appropriée accompagne la cérémonie. Henri Deschamps en fait les frais en avril 1893</text:span></text:span><text:span text:style-name="Appel_20_note_20_de_20_bas_20_de_20_p."><text:span text:style-name="T1"><text:note text:id="ftn30" text:note-class="footnote"><text:note-citation>30</text:note-citation><text:note-body><text:p text:style-name="P14">. <text:s/><text:span text:style-name="Police_20_par_20_défaut"><text:span text:style-name="T1">« Marche funèbre dédiée aux patriotards roubaisiens !!!», Enterrement civil du candidat Henri Deschamps, décédé subitement le 20 août 1893, dans Napoléon Lefebvre, </text:span></text:span><text:span text:style-name="Police_20_par_20_défaut"><text:span text:style-name="T7">Louis Catrice, chansonnier populaire et militant socialiste, glanes biographiques, chansons</text:span></text:span><text:span text:style-name="Police_20_par_20_défaut"><text:span text:style-name="T1">, Lille imprimerie Camille Robbe, éditeur, s.d., </text:span></text:span><text:span text:style-name="Police_20_par_20_défaut"><text:span text:style-name="T19">p.</text:span></text:span><text:span text:style-name="Police_20_par_20_défaut"><text:span text:style-name="T1"> 119-120.</text:span></text:span></text:p></text:note-body></text:note></text:span></text:span><text:span text:style-name="Police_20_par_20_défaut"><text:span text:style-name="T1">, puis Eugène Motte en mai 1896</text:span></text:span><text:span text:style-name="Appel_20_note_20_de_20_bas_20_de_20_p."><text:span text:style-name="T1"><text:note text:id="ftn31" text:note-class="footnote"><text:note-citation>31</text:note-citation><text:note-body><text:p text:style-name="P14">. <text:span text:style-name="Police_20_par_20_défaut"><text:span text:style-name="T1">« L'Enterr'mint d'Couqu'bacque ou la veste à Ugène »,</text:span></text:span><text:span text:style-name="Police_20_par_20_défaut"><text:span text:style-name="T15"> </text:span></text:span>« Musique de Charles X, paroles de Louis XXXX », <text:span text:style-name="Police_20_par_20_défaut"><text:span text:style-name="T23">Ibid.</text:span></text:span>, <text:span text:style-name="Police_20_par_20_défaut"><text:span text:style-name="T42">p.</text:span></text:span> 123-124. <text:span text:style-name="Police_20_par_20_défaut"><text:span text:style-name="T1">Louis Marecaux, signé L'gris d' l'Epeule, « Les Adieux d'Eugène »,</text:span></text:span><text:span text:style-name="Police_20_par_20_défaut"><text:span text:style-name="T2"> </text:span></text:span><text:span text:style-name="Police_20_par_20_défaut"><text:span text:style-name="T1">air « Miséricorde d'ia » (</text:span></text:span><text:span text:style-name="Police_20_par_20_défaut"><text:span text:style-name="T7">sic</text:span></text:span><text:span text:style-name="Police_20_par_20_défaut"><text:span text:style-name="T1">) M 89/80 pièce 191.</text:span></text:span></text:p></text:note-body></text:note></text:span></text:span><text:span text:style-name="Police_20_par_20_défaut"><text:span text:style-name="T1">. Le 14 mai 1900, une autre parade déguisée simule l'enterrement de Barrois, un journaliste conservateur</text:span></text:span><text:span text:style-name="Appel_20_note_20_de_20_bas_20_de_20_p."><text:span text:style-name="T1"><text:note text:id="ftn32" text:note-class="footnote"><text:note-citation>32</text:note-citation><text:note-body><text:p text:style-name="P13">. <text:span text:style-name="Police_20_par_20_défaut"><text:span text:style-name="T1">M 89/90 (2) n°485 et n°486.</text:span></text:span></text:p></text:note-body></text:note></text:span></text:span><text:span text:style-name="Police_20_par_20_défaut"><text:span text:style-name="T1">. Elle parcoure la ville et s'arrête devant les journaux adverses, les participants s'agenouillent et chantent des psaumes. Les musiciens sont sur des voitures précédant le cortège, tandis que la « république sociale habillée de rouge et coiffée du bonnet phrygien » le termine. En fin de soirée, elle ira danser à la maison du peuple dans ce costume.</text:span></text:span></text:p>
      <text:p text:style-name="P1">Les chansonniers militants écrivent presque toujours sur timbre, comme le veut la tradition. Parmi les airs qu'ils emploient, certains, venus de la tradition ou du café-concert, sont choisis en raison de leur popularité, et le plus souvent dépourvus de connotation politique, ou dans la veine nationaliste qui suit la guerre de 1870. D'autres appartiennent en revanche à la tradition du mouvement ouvrier, particulièrement à la Commune. Plusieurs adoptent des timbres locaux, de célèbres chansons de Desrousseaux ou d'auteurs moins connus. Conformément à l'usage, les airs des parodies sont appropriés aux paroles : « V'la les pick-pockets » est choisi pour la « Lettre ouverte à M. Eugène Motte » (Babylas, 1900<text:span text:style-name="Police_20_par_20_défaut"><text:span text:style-name="T20"><office:annotation><dc:creator>sophie leterrier</dc:creator><dc:date>2022-11-04T14:35:11</dc:date><text:p text:style-name="P22"><text:span text:style-name="T46">Cela assimile Motte à un voleur.</text:span></text:p></office:annotation></text:span></text:span>), « Gloire au père de tous les ouvris » employé pour deux chansons contre celui-ci<text:span text:style-name="Appel_20_note_20_de_20_bas_20_de_20_p."><text:note text:id="ftn33" text:note-class="footnote"><text:note-citation>33</text:note-citation><text:note-body><text:p text:style-name="P13">. « Couqu'baque et le marché à terme » (Babylas, 1901) et « La grève chez M. Motte » (chanson signée Paul, 1911).</text:p></text:note-body></text:note></text:span>.</text:p>
      <text:p text:style-name="P1">À côté des estaminets, les coopératives et les maisons du peuple associent pratique de la chanson et<text:span text:style-name="Police_20_par_20_défaut"><text:span text:style-name="T1"> </text:span></text:span>politisation<text:span text:style-name="Appel_20_note_20_de_20_bas_20_de_20_p."><text:note text:id="ftn34" text:note-class="footnote"><text:note-citation>34</text:note-citation><text:note-body><text:p text:style-name="P13">. Paula Cossart et Julien Talpin, « Les Maisons du peuple comme espaces de politisation. Étude de la coopérative ouvrière La Paix à Roubaix 1885-1914 », <text:span text:style-name="Police_20_par_20_défaut"><text:span text:style-name="T23">Revue française de science politique</text:span></text:span>, 4/2012.</text:p></text:note-body></text:note></text:span>. Leur rôle principal est d'aider les familles (on y vend du pain et du charbon), mais elles sont aussi des sortes d'équivalents laïcs des Églises, des lieux de réunion, de solidarité, des espaces de sociabilité ouvrière très importants et de relais majeurs de la propagande socialiste. Il existe 7 coopératives de consommation en 1896 à Roubaix, 19 en 1900, dont 3 appartiennent au POF<text:span text:style-name="Appel_20_note_20_de_20_bas_20_de_20_p."><text:note text:id="ftn35" text:note-class="footnote"><text:note-citation>35</text:note-citation><text:note-body><text:p text:style-name="P13">.<text:span text:style-name="Police_20_par_20_défaut"><text:span text:style-name="T23"> Cf</text:span></text:span>. Robert<text:span text:style-name="Police_20_par_20_défaut"><text:span text:style-name="T20"> </text:span></text:span>Pierreuse, « La Vie ouvrière à Roubaix 1890-1900 », DES juin 1957, Lille.</text:p></text:note-body></text:note></text:span>. Elles font office de boîtes aux lettres, gèrent un estaminet, parfois une bibliothèque, un théâtre. Des sections dramatiques y pratiquent un répertoire mélodramatique et didactique, où les militants sont à la fois acteurs et auteurs. Des sociétés musicales, fanfares, chœurs, y répètent. On peut y écouter des conférences, y recevoir des cours. Des bals et des concerts y ont lieu périodiquement, qui réunissent des centaines de personnes.</text:p>
      <text:p text:style-name="P1">À Tourcoing, « L'Economie des ménages » est fondée en décembre 1883, rue de la Blanche Porte. Le 6 juillet 1890, à 9 heures du soir, on s'y réunit pour soutenir la grève des ouvriers tapissiers, avec un public de 200 personnes. Le 16 janvier 1897, une réunion y est organisée par la Libre pensée de Tourcoing<text:span text:style-name="Appel_20_note_20_de_20_bas_20_de_20_p."><text:note text:id="ftn36" text:note-class="footnote"><text:note-citation>36</text:note-citation><text:note-body><text:p text:style-name="P13">. M 154/68 pièce 196.</text:p></text:note-body></text:note></text:span>. En 1897, cette coopérative inaugure un nouveau local<text:span text:style-name="Appel_20_note_20_de_20_bas_20_de_20_p."><text:note text:id="ftn37" text:note-class="footnote"><text:note-citation>37</text:note-citation><text:note-body><text:p text:style-name="P13">. M 154/68 pièce 190<text:span text:style-name="Police_20_par_20_défaut"><text:span text:style-name="T20">,</text:span></text:span> lettre du 4<text:span text:style-name="Police_20_par_20_défaut"><text:span text:style-name="T30">e</text:span></text:span> bureau de la sureté générale de Tourcoing au préfet du Nord 22 avril 1897.</text:p></text:note-body></text:note></text:span>. Pour cette occasion, le Parti convoque une douzaine de sociétés de la ville et des environs, qui convergent en jouant des airs de marche, la police ayant interdit « L'Internationale ». À Roubaix, la coopérative « La Paix » joue le même rôle. La ville et la section roubaisienne du POF y subventionnent <text:span text:style-name="Police_20_par_20_défaut"><text:span text:style-name="T1">la Solidarité ouvrière et la Fanfare La Paix (dont Catrice est le président), moyennant leur contribution aux manifestations festives du parti</text:span></text:span><text:span text:style-name="Appel_20_note_20_de_20_bas_20_de_20_p."><text:span text:style-name="T1"><text:note text:id="ftn38" text:note-class="footnote"><text:note-citation>38</text:note-citation><text:note-body><text:p text:style-name="P13">. Statuts de la fanfare 1892, M 222/2017 dossier 21.</text:p></text:note-body></text:note></text:span></text:span><text:span text:style-name="Police_20_par_20_défaut"><text:span text:style-name="T1">. Plusieur</text:span></text:span>s autres formations musicales qui jouent un rôle dans la propagande socialiste sont issues des coopératives et des Maisons du peuple<text:span text:style-name="Appel_20_note_20_de_20_bas_20_de_20_p."><text:note text:id="ftn39" text:note-class="footnote"><text:note-citation>39</text:note-citation><text:note-body><text:p text:style-name="P14">. <text:s/>À Lille, ce sont Les Travailleurs de Lille, la fanfare et l'orphéon L'Union de Lille, La Lyre des travailleurs, la chorale enfantine ; à Tourcoing, l'Union des trompettes ; à Croix, les Trompettes La Renaissance et la chorale locale ; à Lannoy la Fanfare socialiste.</text:p></text:note-body></text:note></text:span>. <text:span text:style-name="Police_20_par_20_défaut"><text:span text:style-name="T1">Des chorales étrangères prêtent </text:span></text:span><text:soft-page-break/><text:span text:style-name="Police_20_par_20_défaut"><text:span text:style-name="T1">aussi leur concours, dont Les Frères socialistes unis de Gand.</text:span></text:span></text:p>
      <text:p text:style-name="P1"/>
      <text:p text:style-name="P3">III Les élections en chansons</text:p>
      <text:p text:style-name="P1"><text:span text:style-name="Police_20_par_20_défaut"><text:span text:style-name="T35">À l’issue des élections de 1892 qui portent les guesdistes à la tête du conseil municipal, Roubaix, centre industriel, symbole du capitalisme usinier, est la première ville de plus de 100 000 habitants conquise par des représentants ouvriers. La victoire municipale et, l’année suivante, l’élection dans la même ville de Jules Guesde au Parlement, donnent à la cité ouvrière un rayonnement national voire international</text:span></text:span><text:span text:style-name="Police_20_par_20_défaut"><text:span text:style-name="T35"><text:note text:id="ftn40" text:note-class="footnote"><text:note-citation>40</text:note-citation><text:note-body><text:p text:style-name="P12">. Voir Remi Lefebvre, « Les socialistes, la question communale et l'institution municipale, le cas de Roubaix à la fin du XIXe siècle », <text:span text:style-name="T23">Cahiers Jaurès</text:span>, 2005/3, n°177-178, pp.67-90.</text:p></text:note-body></text:note></text:span></text:span><text:span text:style-name="Police_20_par_20_défaut"><text:span text:style-name="T35">. </text:span></text:span><text:span text:style-name="Police_20_par_20_défaut"><text:span text:style-name="T36">Avec ces victoires, de simple idéologie le socialisme devient une force politique à part entière. </text:span></text:span></text:p>
      <text:p text:style-name="P1"><text:span text:style-name="Police_20_par_20_défaut"><text:span text:style-name="T1">Les élections <text:s/>mettent aux prises deux adversaires bien identifiés : les « collectivistes » et les « patrons », dont Eugène Motte - l'adversaire de Guesde en 1893 et en 1898, est un prototype. Son entreprise est un modèle d'intégration industrielle, de la filature à la teinturerie en passant par le peignage. Il emploie 7000 travailleurs en France, dont les ¾ à Roubaix, dans des usines énormes, où travaillent des centaines d'ouvriers. Il a également des unités de production en Belgique, en Pologne, en Russie. Motte est un croyant fervent</text:span></text:span><text:span text:style-name="Appel_20_note_20_de_20_bas_20_de_20_p."><text:span text:style-name="T1"><text:note text:id="ftn41" text:note-class="footnote"><text:note-citation>41</text:note-citation><text:note-body><text:p text:style-name="P13"><text:span text:style-name="Police_20_par_20_défaut"><text:span text:style-name="T22">. </text:span></text:span><text:span text:style-name="Police_20_par_20_défaut"><text:span text:style-name="T10">David Gordon, « Liberalism and Socialism in the North : Eugène Motte and Republican Politics in Roubaix 1898-1912 », </text:span></text:span><text:span text:style-name="Police_20_par_20_défaut"><text:span text:style-name="T11">French History</text:span></text:span><text:span text:style-name="Police_20_par_20_défaut"><text:span text:style-name="T10">, 3, 1989, n°3 (septembre)</text:span></text:span><text:span text:style-name="Police_20_par_20_défaut"><text:span text:style-name="T12">, pp</text:span></text:span><text:span text:style-name="Police_20_par_20_défaut"><text:span text:style-name="T10">. 312-341.</text:span></text:span></text:p></text:note-body></text:note></text:span></text:span><text:span text:style-name="Police_20_par_20_défaut"><text:span text:style-name="T1">, soutenu par les journaux catholiques (</text:span></text:span><text:span text:style-name="Police_20_par_20_défaut"><text:span text:style-name="T7">La Croix du Nord</text:span></text:span><text:span text:style-name="Police_20_par_20_défaut"><text:span text:style-name="T1">) et par une presse de droite puissante, dont le titre principal est le </text:span></text:span><text:span text:style-name="Police_20_par_20_défaut"><text:span text:style-name="T7">Journal de Roubaix</text:span></text:span><text:span text:style-name="Police_20_par_20_défaut"><text:span text:style-name="T1"> de Reboux. <text:s/>À la veille des élections municipales de 1896, </text:span></text:span><text:span text:style-name="Police_20_par_20_défaut"><text:span text:style-name="T16"><text:s/>celui-ci déclare : « Deux armées sont en présence » et « le pays tout entier s’intéresse aux résultats des élections de Roubaix »</text:span></text:span><text:span text:style-name="Police_20_par_20_défaut"><text:span text:style-name="T16"><text:note text:id="ftn42" text:note-class="footnote"><text:note-citation>42</text:note-citation><text:note-body><text:p text:style-name="Footnote"><text:span text:style-name="T23">Le Journal de Roubaix</text:span>, 4 mai 1896.</text:p></text:note-body></text:note></text:span></text:span><text:span text:style-name="Police_20_par_20_défaut"><text:span text:style-name="T16"> </text:span></text:span></text:p>
      <text:p text:style-name="P1"><text:span text:style-name="Police_20_par_20_défaut"><text:span text:style-name="T1"/></text:span></text:p>
      <text:p text:style-name="P7"><text:span text:style-name="Police_20_par_20_défaut"><text:span text:style-name="T1">Les élections suscitent une importante production chansonnière spécifique. Certains textes développent les thèmes classiques de l'exploitation capitaliste et de la misère ouvrière, les appropriant à la situation locale. On y trouve des détails qui en font des sources exceptionnelles. Henri Carré</text:span></text:span><text:span text:style-name="Appel_20_note_20_de_20_bas_20_de_20_p."><text:span text:style-name="T1"><text:note text:id="ftn43" text:note-class="footnote"><text:note-citation>43</text:note-citation><text:note-body><text:p text:style-name="P13">. Henri Carré, « Les Élections nouvelles », air « Le bonnet phrygien », BM Lille 44186.1897.27.</text:p></text:note-body></text:note></text:span></text:span><text:span text:style-name="Police_20_par_20_défaut"><text:span text:style-name="T1"> fait allusion à l'annulation des élections par le Conseil d'Etat « pour faire plaisir aux patrons ». La même année, Arthur Helinck</text:span></text:span><text:span text:style-name="Appel_20_note_20_de_20_bas_20_de_20_p."><text:span text:style-name="T1"><text:note text:id="ftn44" text:note-class="footnote"><text:note-citation>44</text:note-citation><text:note-body><text:p text:style-name="P13">. Arthur Helinck,<text:span text:style-name="Police_20_par_20_défaut"><text:span text:style-name="T37"> « </text:span></text:span>L'situation d'l'ouvri », air : « L'enfant du travailleur », chanté par les amis réunis chez Charles Stienne, au profit de la propagande,<text:span text:style-name="Police_20_par_20_défaut"><text:span text:style-name="T37"> </text:span></text:span>BM Lille, <text:span text:style-name="Police_20_par_20_défaut"><text:span text:style-name="T38">44186-1897-31.</text:span></text:span></text:p></text:note-body></text:note></text:span></text:span><text:span text:style-name="Police_20_par_20_défaut"><text:span text:style-name="T1"> explique le chômage par la résistance des patrons à la loi de huit heures. L'année suivante, Henri Terryn</text:span></text:span><text:span text:style-name="Appel_20_note_20_de_20_bas_20_de_20_p."><text:span text:style-name="T1"><text:note text:id="ftn45" text:note-class="footnote"><text:note-citation>45</text:note-citation><text:note-body><text:p text:style-name="P13">. <text:span text:style-name="Police_20_par_20_défaut"><text:span text:style-name="T1">Henri Terryn, « La Misère », air : « La grève de Carmaux », chanté par le groupe du petit roux, rue de l'Alma, BM Lille 44186.1901.35.</text:span></text:span></text:p></text:note-body></text:note></text:span></text:span><text:span text:style-name="Police_20_par_20_défaut"><text:span text:style-name="T1"> parle des ouvriers privés de travail par les </text:span></text:span><text:span text:style-name="Police_20_par_20_défaut"><text:span text:style-name="T1">délocalisations (avant la lettre). Une chanson anonyme</text:span></text:span><text:span text:style-name="Appel_20_note_20_de_20_bas_20_de_20_p."><text:span text:style-name="T1"><text:note text:id="ftn46" text:note-class="footnote"><text:note-citation>46</text:note-citation><text:note-body><text:p text:style-name="P13">. Anonyme,<text:span text:style-name="Police_20_par_20_défaut"><text:span text:style-name="T37"> « </text:span></text:span>L'ouvri ignorant », air : « Le paresseux », chanté par les Amis réunis établis chez le sieur dit Grand Jules, estaminet Au bas de l'enfer, rue Daguesseau.</text:p></text:note-body></text:note></text:span></text:span><text:span text:style-name="Police_20_par_20_défaut"><text:span text:style-name="T1"> fait allusion à l'embauche de femmes pour remplacer les trieurs et travailler à bas prix. En 1902, « L'Œuvre des dames françaises »</text:span></text:span><text:span text:style-name="Appel_20_note_20_de_20_bas_20_de_20_p."><text:span text:style-name="T1"><text:note text:id="ftn47" text:note-class="footnote"><text:note-citation>47</text:note-citation><text:note-body><text:p text:style-name="P13">. Babylas,<text:span text:style-name="Police_20_par_20_défaut"><text:span text:style-name="T37"> « </text:span></text:span>L'Œuvre des dames françaises », air : « Les morts électeurs », chanté par la société les Républicains du Raverdi, BM Lille, <text:span text:style-name="Police_20_par_20_défaut"><text:span text:style-name="T38">44186-1902-15.</text:span></text:span></text:p></text:note-body></text:note></text:span></text:span><text:span text:style-name="Police_20_par_20_défaut"><text:span text:style-name="T1"> de Babylas dénonce les associations féminines qui viennent quêter en faveur du parti réactionnaire. L'anticléricalisme alimente une veine féconde. Comme Gaston Couté, Louis-Émile Catrice écrit une chanson (« L' Crédo d'un bon chrétien ») sur l'air du « Credo du paysan »</text:span></text:span><text:span text:style-name="Appel_20_note_20_de_20_bas_20_de_20_p."><text:span text:style-name="T1"><text:note text:id="ftn48" text:note-class="footnote"><text:note-citation>48</text:note-citation><text:note-body><text:p text:style-name="P13">. Une chanson alors très populaire de Gustave Goublier, chef d'orchestre à l'Eldorado, au Parisiana et aux Folies bergères, d'un conservatisme chrétien exemplaire.</text:p></text:note-body></text:note></text:span></text:span><text:span text:style-name="Police_20_par_20_défaut"><text:span text:style-name="T1">, qui dénonce l'injustice de l'ordre du monde et justifie la perte de foi des ouvriers. En 1896,</text:span></text:span><text:span text:style-name="Police_20_par_20_défaut"><text:span text:style-name="T2"> « </text:span></text:span><text:span text:style-name="Police_20_par_20_défaut"><text:span text:style-name="T1">La Lutte »</text:span></text:span><text:span text:style-name="Appel_20_note_20_de_20_bas_20_de_20_p."><text:span text:style-name="T1"><text:note text:id="ftn49" text:note-class="footnote"><text:note-citation>49</text:note-citation><text:note-body><text:p text:style-name="P13">. « La Lutte », air : « La lo d'huit heures », chantée par les Amis réunis, société établie à l'estaminet du Rattacheur Trompette (Jean Ghislain), tenu par Oscar Nyer, rue Plutarque, Roubaix, mi-carême 1896,<text:span text:style-name="Police_20_par_20_défaut"><text:span text:style-name="T26"> </text:span></text:span>BM Lille 44186.1896.17.</text:p></text:note-body></text:note></text:span></text:span><text:span text:style-name="Police_20_par_20_défaut"><text:span text:style-name="T1"> s'indigne de la duplicité des héritiers des Jésuites et des francs-maçons, de l'alliance des réactionnaires et des opportunistes contre les ouvriers. À Armentières, des chants incitent à renverser la « bande cléricale »</text:span></text:span><text:span text:style-name="Appel_20_note_20_de_20_bas_20_de_20_p."><text:span text:style-name="T1"><text:note text:id="ftn50" text:note-class="footnote"><text:note-citation>50</text:note-citation><text:note-body><text:p text:style-name="P13">. <text:span text:style-name="Police_20_par_20_défaut"><text:span text:style-name="T1">M 89/80, pièces 428, 437.</text:span></text:span></text:p></text:note-body></text:note></text:span></text:span><text:span text:style-name="Police_20_par_20_défaut"><text:span text:style-name="T1">. En 1900, dans « Conseils aux électeurs »</text:span></text:span><text:span text:style-name="Appel_20_note_20_de_20_bas_20_de_20_p."><text:span text:style-name="T1"><text:note text:id="ftn51" text:note-class="footnote"><text:note-citation>51</text:note-citation><text:note-body><text:p text:style-name="P13">. Anonyme, « <text:span text:style-name="Police_20_par_20_défaut"><text:span text:style-name="T1">Conseils aux électeurs », air : « Pour éviter le choléra », signé P.P., en français (1900).</text:span></text:span></text:p></text:note-body></text:note></text:span></text:span><text:span text:style-name="Police_20_par_20_défaut"><text:span text:style-name="T1">, le refrain préconise : « Pour arracher à </text:span></text:span><text:soft-page-break/><text:span text:style-name="Police_20_par_20_défaut"><text:span text:style-name="T1">Loyola / La France qu'il garrotte / Il faut des bulletins de vote / Rayer le nom de ces gens là ». D'autres chansons suggèrent la prédation exercée par les curés sur les femmes et les enfants</text:span></text:span><text:span text:style-name="Appel_20_note_20_de_20_bas_20_de_20_p."><text:span text:style-name="T1"><text:note text:id="ftn52" text:note-class="footnote"><text:note-citation>52</text:note-citation><text:note-body><text:p text:style-name="P13">. « L'Credo d 'un bon chrétien », de Louis-émile Catrice (le chansonnier s'adresse à Dieu) : « Te laich's tout fair' par tes représentants / A tout propos i's foultent dins nos poches / P'lottent nos faimm's, viol'tent nos afants !» (Tu laisses tout faire à tes représentants / A tout propos ils fouillent dans nos poches / Pelotent nos femmes, violent <text:s/>nos enfants). <text:span text:style-name="Police_20_par_20_défaut"><text:span text:style-name="T1"><text:s/>Gustave Masurel, « Pour la paix sociale », « romance » air « L'Internationale », en français, BM Lille, 44186.1898.23.</text:span></text:span></text:p></text:note-body></text:note></text:span></text:span><text:span text:style-name="Police_20_par_20_défaut"><text:span text:style-name="T1">.</text:span></text:span></text:p>
      <text:p text:style-name="P2"><text:span text:style-name="Police_20_par_20_défaut"><text:span text:style-name="T1">Un grand nombre de chansons s'en prennent spécifiquement à Motte, à Reboux et à leurs alliés, souvent affublés de surnoms pittoresques. Motte est appelé Couquebacque ou Braiou</text:span></text:span><text:span text:style-name="Appel_20_note_20_de_20_bas_20_de_20_p."><text:span text:style-name="T1"><text:note text:id="ftn53" text:note-class="footnote"><text:note-citation>53</text:note-citation><text:note-body><text:p text:style-name="P13">. <text:span text:style-name="Police_20_par_20_défaut"><text:span text:style-name="T23">Braire</text:span></text:span> signifie pleurer en dialecte. Le <text:span text:style-name="Police_20_par_20_défaut"><text:span text:style-name="T23">Braiou</text:span></text:span> est celui qui geint, qui pleurniche.</text:p></text:note-body></text:note></text:span></text:span><text:span text:style-name="Police_20_par_20_défaut"><text:span text:style-name="T1">, par référence à un discours où il évoquait, la larme à l'oeil, les friandises dont il se régalait enfant. <text:s/>Henri Carré</text:span></text:span><text:span text:style-name="Appel_20_note_20_de_20_bas_20_de_20_p."><text:span text:style-name="T1"><text:note text:id="ftn54" text:note-class="footnote"><text:note-citation>54</text:note-citation><text:note-body><text:p text:style-name="P18">. Henri Carré, « La déchéance d'Ugène », <text:s/>air : « Frou Frou », chanté par le<text:span text:style-name="Police_20_par_20_défaut"><text:span text:style-name="T39">s</text:span></text:span><text:span text:style-name="Police_20_par_20_défaut"><text:span text:style-name="T20"> </text:span></text:span><text:span text:style-name="T42">11</text:span><text:span text:style-name="Police_20_par_20_défaut"><text:span text:style-name="T30">e</text:span></text:span><text:span text:style-name="T42">, 12</text:span><text:span text:style-name="Police_20_par_20_défaut"><text:span text:style-name="T30">e</text:span></text:span><text:span text:style-name="T42"> </text:span>et 13<text:span text:style-name="Police_20_par_20_défaut"><text:span text:style-name="T30">e</text:span></text:span> sectio<text:span text:style-name="Police_20_par_20_défaut"><text:span text:style-name="T42">n</text:span></text:span><text:span text:style-name="Police_20_par_20_défaut"><text:span text:style-name="T39">s</text:span></text:span><text:span text:style-name="Police_20_par_20_défaut"><text:span text:style-name="T20"> </text:span></text:span>du parti ouvrier, siège chez Henri Carré, rue Turgot, 54, M 89/80 pièce 267.</text:p></text:note-body></text:note></text:span></text:span><text:span text:style-name="Police_20_par_20_défaut"><text:span text:style-name="T1"> développe très ironiquement le « bien » qu'il fait aux ouvriers et dénonce l'inefficacité crasse du député. </text:span></text:span>Antoine Vadroit en fait un portrait à charge<text:span text:style-name="Appel_20_note_20_de_20_bas_20_de_20_p."><text:note text:id="ftn55" text:note-class="footnote"><text:note-citation>55</text:note-citation><text:note-body><text:p text:style-name="P13">. Antoine Vadroit, « L'élu des moines », air : « Avec Charlotte », M 89/80, pièce 210.</text:p></text:note-body></text:note></text:span> en dix couplets. En 1901, Babylas, livre deux chansons sur le même thème. Les alliés de Motte sont également la cible de plusieurs chansons, en particulier « la clique à Reboux » (ou « à Hibou »)<text:span text:style-name="Appel_20_note_20_de_20_bas_20_de_20_p."><text:note text:id="ftn56" text:note-class="footnote"><text:note-citation>56</text:note-citation><text:note-body><text:p text:style-name="P13">.Victor Capart, « Les Démocrates chrétiens »<text:span text:style-name="Police_20_par_20_défaut"><text:span text:style-name="T37">,</text:span></text:span> air : « Un bienfait n'est jamais perdu » M 154/68, pièce 214-4.<text:span text:style-name="Police_20_par_20_défaut"><text:span text:style-name="T26"> </text:span></text:span>Adolphe Laforest,<text:span text:style-name="Police_20_par_20_défaut"><text:span text:style-name="T37"> « </text:span></text:span>Le Cri du prolétaire »,<text:span text:style-name="Police_20_par_20_défaut"><text:span text:style-name="T37"> </text:span></text:span>air : « Les mousquetaires au couvent », M 154/68, pièce 182<text:span text:style-name="Police_20_par_20_défaut"><text:span text:style-name="T26">.</text:span></text:span></text:p></text:note-body></text:note></text:span>. Henri Carré écrit « L'Nouveau Roubaix »<text:span text:style-name="Appel_20_note_20_de_20_bas_20_de_20_p."><text:note text:id="ftn57" text:note-class="footnote"><text:note-citation>57</text:note-citation><text:note-body><text:p text:style-name="P14">. <text:s/>Henri Carré, « L'nouveau Roubaix », air : « En rev'nant du premier mai », chanté par la 11<text:span text:style-name="Police_20_par_20_défaut"><text:span text:style-name="T30">e</text:span></text:span> section du parti ouvrier français, siège chez Henri Carré, rue Turgot, au bénéfice de la propagande.</text:p></text:note-body></text:note></text:span>, texte très ironique qui décrit la ville comme un paradis pour les ouvriers, les patrons les remplaçant aux métiers. En 1903, plusieurs chansons sarcastiques illustrent cette veine. Des plaidoyers <text:span text:style-name="Police_20_par_20_défaut"><text:span text:style-name="T23">pro domo </text:span></text:span>complètent la campagne chansonnière. « Les Bienfaits de la municipalité socialiste de Roubaix »<text:span text:style-name="Appel_20_note_20_de_20_bas_20_de_20_p."><text:note text:id="ftn58" text:note-class="footnote"><text:note-citation>58</text:note-citation><text:note-body><text:p text:style-name="P14">. Georges Declercq, « Les Bienfaits de la municipalité socialiste de Roubaix », chanson nouvelle en patois de Roubaix chantée par le club Les Esquintés, établi chez M. Terrain Auguste, cabaretier au Mal (Maréchal?) de France, rue Ma campagne 65, M 154/68, pièce 178.</text:p></text:note-body></text:note></text:span>, de Georges Declercq, consacre cinq couplets à vanter les réalisations des socialistes élus quatre ans plus tôt. Le refrain incite les travailleurs à rallier le parti et à voter pour lui. En 1902 Babylas, dans « L'Œuvre ouvrière »<text:span text:style-name="Appel_20_note_20_de_20_bas_20_de_20_p."><text:note text:id="ftn59" text:note-class="footnote"><text:note-citation>59</text:note-citation><text:note-body><text:p text:style-name="P14">. Babylas, « L'Œuvre ouvrière », air : « Pourquoi l'on est socialiste », chanté par la société les Républicains du Raverdi, BM Lille, 44186.1902.16.</text:p></text:note-body></text:note></text:span>, évoque également les progrès réalisés et prône la redistribution. À Tourcoing, Henri Loridan chante « Vive Tourcoing, ou Les Bienfaits d'une administration républicaine »<text:span text:style-name="Appel_20_note_20_de_20_bas_20_de_20_p."><text:note text:id="ftn60" text:note-class="footnote"><text:note-citation>60</text:note-citation><text:note-body><text:p text:style-name="P13">. Henri Loridan, « Vive Tourcoing, ou Les Bienfaits d'une administration républicaine », air non indiqué, M 89/80, pièce 160.</text:p></text:note-body></text:note></text:span>.</text:p>
      <text:p text:style-name="P1">La propagande en chanson est sans doute efficace, puisque le parti adverse prend la peine de produire ses propres chansons contre les socialistes. Comme au temps de la Convention, qui opposait dans les théâtres les partisans de « La Marseillaise » à ceux du « Réveil du Peuple », une véritable « guerre des chansons » anime Roubaix dans les années 1890. Dans une chanson anonyme intitulée « Va t'in trouver Jules Guesde »<text:span text:style-name="Appel_20_note_20_de_20_bas_20_de_20_p."><text:note text:id="ftn61" text:note-class="footnote"><text:note-citation>61</text:note-citation><text:note-body><text:p text:style-name="P13">. Anonyme, « Va t'in trouver Jules Guesde », <text:s/>sur l'air de « Frou Frou », signé Les défenseurs du drapeau, M 89/80, pièce 221.</text:p></text:note-body></text:note></text:span> quatre couplets avertissent Inri (Henri Carrette) qu'il va bientôt être remplacé par quelqu'un de plus recommandable. Une autre chanson, « Y n'pass'ront plus »<text:span text:style-name="Appel_20_note_20_de_20_bas_20_de_20_p."><text:note text:id="ftn62" text:note-class="footnote"><text:note-citation>62</text:note-citation><text:note-body><text:p text:style-name="P13">. « Y n'pass'ront plus », air : « C'était pas la peine », signé Henri Bouche et chanté par les défenseurs du drapeau <text:span text:style-name="Police_20_par_20_défaut"><text:span text:style-name="T42">,</text:span></text:span><text:span text:style-name="T42"> </text:span>M 89/80, pièce 222.</text:p></text:note-body></text:note></text:span>, dénonce l'incompétence de la municipalité socialiste et menace les cabaretiers de perdre leur « assiette au beurre ». Les partisans de Motte distribuent aussi « La petite chronique électorale, l'assiette au beurre »<text:span text:style-name="Appel_20_note_20_de_20_bas_20_de_20_p."><text:note text:id="ftn63" text:note-class="footnote"><text:note-citation>63</text:note-citation><text:note-body><text:p text:style-name="P13">. M 89/80, pièce 383.</text:p></text:note-body></text:note></text:span>, sur laquelle ils récapitulent les sommes perçues par le maire, les conseillers municipaux et leur famille, dénoncent le népotisme, avec force détail. Une chanson en patois de Henri Carré<text:span text:style-name="Appel_20_note_20_de_20_bas_20_de_20_p."><text:note text:id="ftn64" text:note-class="footnote"><text:note-citation>64</text:note-citation><text:note-body><text:p text:style-name="P13">. Henri Carré, « L'petit'feull'électorale », air : « Si t'es bien gentil, mon ami, qu' tu n' rente pas trop tard », chanté par trois sections du parti ouvrier « au bénéfice de la propagande ». BM Lille, Danchin Roubaix 1900-9.</text:p></text:note-body></text:note></text:span> décrit par le menu ce procédé des adversaires. À Lille, de même, partisans et adversaires de Delory s'affrontent par chansons interposées<text:span text:style-name="Appel_20_note_20_de_20_bas_20_de_20_p."><text:note text:id="ftn65" text:note-class="footnote"><text:note-citation>65</text:note-citation><text:note-body><text:p text:style-name="P13">. Anonyme, « Vive Delory c'est bien sa place à la mairie », M 89/80, pièce 523. Anonyme, « D'lory D'lory dit adieu à la mairie », air : « Frou Frou », M 89/80, pièce 607.</text:p></text:note-body></text:note></text:span>, distribuées dans les rues et placardées <text:soft-page-break/>sur les habitations<text:span text:style-name="Appel_20_note_20_de_20_bas_20_de_20_p."><text:note text:id="ftn66" text:note-class="footnote"><text:note-citation>66</text:note-citation><text:note-body><text:p text:style-name="P13">. M 89/80, pièce 607.</text:p></text:note-body></text:note></text:span>.</text:p>
      <text:p text:style-name="P1"><text:span text:style-name="Police_20_par_20_défaut"><text:span text:style-name="T20"/></text:span></text:p>
      <text:p text:style-name="P1"><text:span text:style-name="T33">Les chansons écrites, interprétées, distribuées, vendues et mises en scène à l'occasion du carnaval, des élections, des fêtes et des anniversaires, apportent sur la vie des Roubaisiens de la fin du XIX</text:span><text:span text:style-name="T31">e</text:span><text:span text:style-name="T33"> siècle un éclairage original. Ce sont des sources uniques sur les formes du militantisme populaire. Certes, elles sont le fait d'un petit nombre de chansonniers engagés, mais elles circulent dans l'espace public, elles se mêlent au flot immense et perpétuel des chroniques d'actualité que sont les chansons anonymes qui rythment les travaux et les jours du peuple. Il est bien difficile de se faire une idée précise de leur réception : n'étaient-elles connues que des cercles socialistes ? Étaient elles appréciées à la même aune que les autres chansons populaires ? On ne peut que le supposer, à la lecture de souvenirs, de témoignages, forcément subjectifs et partiels. Roubaix n'est pas la seule ville où l'on use de chansons pour propager des idées partisanes, y compris de chansons dialectales. On en trouverait d'autres exemples dans le sud (Marseille) ou dans d'autres villes industrielles majeures (Lyon, Saint-Etienne). Mais l'originalité du cas roubaisien tient aussi au caractère varié des formes et des occasions de chansons. </text:span></text:p>
      <text:p text:style-name="P21"><text:span text:style-name="Police_20_par_20_défaut">La propagande collectiviste roubaisienne tient tire un grand parti des réunions chantantes, des carnavals, des fêtes, auxquels les socialistes donnent un contenu révolutionnaire. Dans les élections, les chansons relaient les polémiques, discréditent l'adversaire, louent les candidats socialistes. Mais en dehors même de ces périodes de combat, la chanson est une forme majeure de l'expression populaire. Loin de n'être qu'un loisir, elle accompagne la prise de conscience, exprime l'opinion, galvanise les troupes. Elle illustre la rencontre féconde entre la culture ouvrière et la conscience politique du peuple, largement refoulées de la mémoire collective. Les chansons, dont la plupart ont disparu, dont ne subsistent que les petits formats conservés dans les bibliothèques et les centres d'archives locaux, sont des documents éphémères, modestes,mais précieux pour l'historien en quête de paroles populaires. </text:span></text:p>
      <text:p text:style-name="P21"><text:span text:style-name="Police_20_par_20_défaut"/></text:p>
      <text:p text:style-name="P21"><text:span text:style-name="Police_20_par_20_défaut"/></text:p>
      <text:p text:style-name="P21"><text:span text:style-name="Police_20_par_20_défaut"/></text:p>
      <text:p text:style-name="P21"><text:span text:style-name="Police_20_par_20_défaut"><text:span text:style-name="T26"/></text:span></text:p>
      <text:p text:style-name="P16"><text:span text:style-name="Police_20_par_20_défaut"><text:span text:style-name="T27">Sophie-Anne LETERRIER (Université d'Artois, CREHS)</text:span></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Garamond" svg:font-family="AGaramond"/>
    <style:font-face style:name=".AppleSystemUIFont" svg:font-family=".AppleSystemUIFont" style:font-family-generic="swiss"/>
    <style:font-face style:name="Garamond" svg:font-family="Garamond" style:font-family-generic="roman" style:font-pitch="variable"/>
    <style:font-face style:name="Times New Roman" svg:font-family="'Times New Roman'" style:font-family-generic="roman" style:font-pitch="variable"/>
    <style:font-face style:name=".AppleSystemUIFont1" svg:font-family=".AppleSystemUIFont" style:font-family-generic="swiss"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leterrier</meta:initial-creator>
    <meta:creation-date>2022-11-04T16:09:11</meta:creation-date>
    <dc:date>2022-11-07T13:24:31</dc:date>
    <dc:creator>sophie leterrier</dc:creator>
    <meta:editing-duration>PT1H55M18S</meta:editing-duration>
    <meta:editing-cycles>4</meta:editing-cycles>
    <meta:generator>OpenOffice/4.1.11$Unix OpenOffice.org_project/4111m1$Build-9808</meta:generator>
    <meta:document-statistic meta:table-count="0" meta:image-count="0" meta:object-count="0" meta:page-count="8" meta:paragraph-count="96" meta:word-count="5918" meta:character-count="35538"/>
  </office:meta>
</office:document-meta>
</file>