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fo:font-weight="bold" style:font-weight-asian="bold" style:font-weight-complex="bold"/>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font-size="11pt" style:font-size-asian="11pt" style:font-size-complex="11pt"/>
    </style:style>
    <style:style style:name="P4" style:family="paragraph" style:parent-style-name="Text_20_body">
      <style:paragraph-properties fo:text-align="justify" style:justify-single-word="false"/>
      <style:text-properties fo:font-weight="normal" style:font-weight-asian="normal" style:font-weight-complex="normal"/>
    </style:style>
    <style:style style:name="P5" style:family="paragraph" style:parent-style-name="Text_20_body">
      <style:paragraph-properties fo:text-align="justify" style:justify-single-word="false"/>
      <style:text-properties fo:font-weight="bold" style:font-weight-asian="bold" style:font-weight-complex="bold"/>
    </style:style>
    <style:style style:name="P6" style:family="paragraph" style:parent-style-name="Text_20_body" style:list-style-name="L1">
      <style:paragraph-properties fo:text-align="justify" style:justify-single-word="false"/>
    </style:style>
    <style:style style:name="P7" style:family="paragraph" style:parent-style-name="Text_20_body">
      <style:paragraph-properties fo:text-align="justify" style:justify-single-word="false"/>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text-underline-style="none" fo:font-weight="normal" style:font-weight-asian="normal" style:font-weight-complex="normal"/>
    </style:style>
    <style:style style:name="T4" style:family="text">
      <style:text-properties fo:font-weight="normal" style:font-weight-asian="normal" style:font-weight-complex="normal"/>
    </style:style>
    <style:style style:name="T5" style:family="text">
      <style:text-properties fo:font-style="normal" style:font-style-asian="normal" style:font-style-complex="normal"/>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musique entre la rue, la scène et la salon au XIXe siècle</text:p>
      <text:p text:style-name="P2"/>
      <text:p text:style-name="P3">« A aucune époque, l'art de la musique n'a été plus honoré et plus lucratif qu'il ne l'est aujourd'hui. Si parmi le très grand nombre d'individus qui le cultivent il en est beaucoup qui n'arrivent ni à la célébrité ni à la fortune, on doit reconnaître que la plupart gagnent de quoi vivre.» </text:p>
      <text:p text:style-name="P2">Le début de l'article consacré au musicien dans le <text:span text:style-name="T1">Dictionnaire des professions</text:span> rédigé sous la direction d'Edouard Charton chez Hachette (3e ed. 1880) est encourageant. La suite de l'article répertorie tous les lieux de musique (théâtres, concerts, églises, établissements d'enseignement, familles), les occasions (cérémonies et fêtes publiques et privées), et divise les musiciens en trois catégories, dont l'auteur explique ensuite la formation et la carrière : <text:s/>compositeurs, chanteurs et instrumentistes. </text:p>
      <text:p text:style-name="P2">Si ces trois catégories ne suffisent pas - loin s'en faut - <text:s/>à rendre compte de la variété du statut des musiciens au XIXe siècle, cet article a aussi le le mérite de situer les pôles entre lesquels s'invente et se vit la musique : l'Art et le métier - une pratique prestigieuse et parfois rentable d'un côté, de l'autre une occupation, qui peut être aussi un loisir. Entre la musique-Art, censée être écrite par des poètes inspirés, pratiquée par des artistes recherchés, appréciée d'amateurs éclairés, et le gagne-pain des gagistes, il est impossible de parler de musicien(s) sans ouvrir tout un éventail de situations, de genres et de lieux musicaux, qui tous ont apporté leur contribution, à notre définition de « la musique ».</text:p>
      <text:p text:style-name="P4"/>
      <text:p text:style-name="P4">1 . Musiques</text:p>
      <text:p text:style-name="P4">1.1 Omniprésence et statuts très divers</text:p>
      <text:p text:style-name="P2">La musique, d'ailleurs, qu'est-ce à dire ? On ne parle pas encore de musiques au pluriel, mais la musique est partout au XIXe siècle, sous des visages très divers.</text:p>
      <text:p text:style-name="P2">Elle existe bien sûr à la Cour, pour le divertissement de la famille royale, mais surtout parce qu'elle accompagne l'accomplissement de certaines fonctions. Elle est indispensable dans les fêtes officielles, encore nombreuses, fêtes religieuses ou dynastiques, qui comprennent nécessairement défilés et cérémonies. Il y a donc des musiciens en titre, à la Chapelle ou à la Chambre. </text:p>
      <text:p text:style-name="P2">A l'opposé, dans la majeure partie du pays, là où les enfants du peuple n'apprennent de musique que sous la forme des cantiques et des noëls, elle accompagne les travaux des champs, avec les briolages<text:note text:id="ftn1" text:note-class="footnote"><text:note-citation>1</text:note-citation><text:note-body><text:p text:style-name="Footnote">. On appelle ainsi <text:span text:style-name="T2">def</text:span></text:p></text:note-body></text:note> et autres estampies<text:note text:id="ftn2" text:note-class="footnote"><text:note-citation>2</text:note-citation><text:note-body><text:p text:style-name="Footnote">. Ce sont <text:span text:style-name="T2">def</text:span></text:p></text:note-body></text:note>. Elle anime les fêtes grâce aux bourrées et aux contredanses des violoneux, lointain écho des bals de cour d'avant la Révolution. Le peuple entend aussi la musique des troupes dans les villes de garnison, et, dans les villes non régimentaires, les corps de musique civiles venus de l'Ancien Régime, maintenus par la Révolution.</text:p>
      <text:p text:style-name="P2">En ville, la musique résonne à l'atelier, dans les chansons de compagnonnage ; sur les chantiers, les couplets, entendus aux carrefours ou égrenés par l'orgue de barbarie des musiciens ambulants, sont repris par les ouvriers. A Paris, le soir, pendant toute la première moitié du siècle, certains d'entre eux se retrouvent dans <text:s/>les goguettes, où l'on boit, et où chacun chante ses propres compositions sur des airs connus, ou les couplets de chansonniers populaires. Pour s'amuser, les ouvriers vont danser aux guinguettes, ou assistent au spectacles des théâtres des boulevards, souvent dotés d'orchestres qui jouent les airs des vaudevilles et de danses.</text:p>
      <text:p text:style-name="P2">Depuis la Monarchie de Juillet<text:note text:id="ftn3" text:note-class="footnote"><text:note-citation>3</text:note-citation><text:note-body><text:p text:style-name="Footnote">. 1830-1848.</text:p></text:note-body></text:note>, aux Champs-Elysées, se dressent des kiosques en bois dans lesquels se produisent des musiciens ambulants, puis des chanteurs attitrés, et enfin des artistes lyriques sans emploi durant l'été. Au début du second Empire, Paris compte une douzaine de ces cafés chantants, ancêtres des cafés-concerts proprement dits, qui prennent place dans de nouvelles salles construites sur le modèle des théâtres : l'Eldorado, boulevard de Strasbourg en 1858, ou l'Alcazar-Lyrique, faubourg Poissonnière en 1860. Dans ces établissements, la musique devient un produit commercial, dont les interprètes ne sont pas les premiers bénéficiaires, excepté quelques vedettes. </text:p>
      <text:p text:style-name="P2">En somme, le terme de musique recouvre au XIXe siècle toutes sortes de répertoires et de modalités d'exercice. Quand on parle de musique, suivant que l'on est à la cour, à la ville ou à la campagne, suivant que l'on est artiste ou ouvrier, riche ou pauvre, on ne parle pas de la même chose. </text:p>
      <text:p text:style-name="P4">1.2 Musique, métier, art</text:p>
      <text:p text:style-name="P2">Les définitions de la musique, et par conséquent du musicien, sont traversées par une division principale, qui distingue la musique fonctionnelle de l'art musical. Cette césure vient de loin ; déjà, au Moyen-Age, elle distingait, dans l'enseignement, la théorie musicale, partie éminente du <text:span text:style-name="T1">quadrivium</text:span><text:span text:style-name="T1"><text:note text:id="ftn4" text:note-class="footnote"><text:note-citation>4</text:note-citation><text:note-body><text:p text:style-name="Footnote">. <text:s/>Le <text:span text:style-name="T1">quadrivium</text:span> comprend les enseignements des quatre arts libéraux dans l'Université du Moyen-Age (arithmétique, astronomie, géométrie, musique), auquel s'ajoutait le<text:span text:style-name="T1"> trivium</text:span> (grammaire, rhétorique, dialectique).</text:p></text:note-body></text:note></text:span>, et la pratique, profane et « vulgaire ». La plupart des musiciens furent longtemps des praticiens, et donc des gens du peuple, peu éduqués, ayant appris leur art par transmission orale, souvent de leur père. La pratique instrumentale fut longtemps peu répandue en dehors des milieux professionnels, si l'on en juge par la part des instruments dans les successions, exception faite de quelques instruments précieux et coûteux (clavecins au XVIIIe siècle).</text:p>
      <text:p text:style-name="P2">Au XVIIIe siècle cependant, certains musiciens, notamment Mozart puis Beethoven, ont protesté contre le statut subalterne qui était le leur. Au XIXe siècle, plusieurs autres, Liszt au premier chef, <text:s/>revendiquent le statut d'artistes pour échapper au sort amer de pourvoyeur de plaisirs des classes supérieures. Ils opposent alors le métier et l'art : </text:p>
      <text:p text:style-name="P5"/>
      <text:p text:style-name="P2">C'est à partir de l'époque romantique que la musique conquiert le statut d'art à part entière. Le combat pour l'art musical, pour la dignité de la musique et du musicien dicte la promotion de la « musique pure » contre la musique de théâtre, étroitement subordonnée au texte et surtout à la mode ; il valorise une musique de petits comités contre la musique populaire des cafés chantants, les distinctions esthétiques recoupant largement des distinctions sociales. </text:p>
      <text:p text:style-name="P2">Mais dans le même temps, la musique devient un produit, et le domaine de spécialistes patentés – de professionnels. Alors que les amateurs avaient eu jusqu'alors un rôle important, que ce soit comme interprètes ou comme protecteurs, dédicataires, commanditaires, comme mécènes, ils sont peu à peu relégués sur les marges du système de production et de consommation de la musique, de plus en plus régulé par l'Etat et animé par le marché.</text:p>
      <text:p text:style-name="P2">Alors qu'au XVIIIe siècle une bonne partie de la musique circulait d'un étage à l'autre de la société, créant une sorte de culture partagée, au siècle suivant des clivages nouveaux accompagnent la professionnalisation de la musique<text:span text:style-name="T3">, qui assigne un rôle d'auditeur et bientôt de consommateur au plus grand nombre.</text:span></text:p>
      <text:p text:style-name="P2"/>
      <text:p text:style-name="P4">2 – Musiciens</text:p>
      <text:p text:style-name="P2">Parallèlement à cette évolution décisive entre ceux qui font la musique et ceux qui l'écoutent, pendant la majeure partie du XIXe siècle, le monde de la musique reste structuré selon une frontière qui lui est extérieure, et oppose les « classes supérieures », riches et cultivées, et le peuple. </text:p>
      <text:p text:style-name="P4">2.1 Musiciens prolétaires</text:p>
      <text:p text:style-name="P2">Comme on l'a dit plus haut, nombre de prolétaires sont musiciens de fait : chanteurs de rue, joueurs d'orgues de barbarie, musiciens dans les bals, choristes et musiciens d'orchestre dans les théâtres, chanteurs de vaudeville, accordeurs de piano, font partie de cette plèbe, à différents degrés. </text:p>
      <text:p text:style-name="P2">Il existe à Paris dans les années 1830 près de 700 musiciens de rue, parmi lesquels, selon la préfecture de police qui contrôle leur activité, comme celle de tous les métiers de la rue, on compte 271 musiciens ambulants, 220 « saltimbanques »<text:note text:id="ftn5" text:note-class="footnote"><text:note-citation>5</text:note-citation><text:note-body><text:p text:style-name="Footnote">. Ils sont essentiellement des gens de cirque, mais s'accompagnent de la grosse caisse ou d'autres instruments bruyants. Leur musique consiste en une annonce de spectacles à venir.</text:p></text:note-body></text:note>, 106 joueurs d'orgue, 135 chanteurs. D'autres musiciens anonymes se produisent dans <text:s/>des centaines d'églises comme organistes, <text:s/>chantres ; dix théâtres lyriques emploient instrumentistes et <text:s/>choristes. Plusieurs bals ont leur propre orchestre, dont vivent près de 500 musiciens, souvent polyvalents. </text:p>
      <text:p text:style-name="P2">La hiérarchie des établissements entraîne celle des employés : les 350 choristes de l'Opéra sont payés de 1000 à 2400 F par an ; à l'Opera-comique, de 700 à 1200 F ; mais seulement 50 F par mois au théâtre des Nouveautés, où postule le jeune Berlioz, à côté de « cinq ou six pauvres diables (...) un tisserand, un forgeron, un acteur congédié d'un petit théâtre de boulevard et un chantre de Saint Eustache »<text:note text:id="ftn6" text:note-class="footnote"><text:note-citation>6</text:note-citation><text:note-body><text:p text:style-name="Footnote">. H. Berlioz, <text:span text:style-name="T1">Mémoires</text:span>, Paris, Garnier Flammarion, vol. 1, p. 92. </text:p></text:note-body></text:note>. <text:s/>En province, les choristes sont encore moins payés ; en outre, ils sont peu ou pas formés, et toujours en nombre insuffisant. Au théâtre de <text:s/>Douai par exemple, au XIXe siècle, ils ne sont jamais plus de six ! Dans les églises, la fabrique verse des appointements fixes à ceux qui exécutent les chants liturgiques, et des cachets supplémentaires pour les cérémonies auxquelles ils prennent part (mariages et enterrements). Dans les cafés concerts, de la même façon, artistes et musiciens sont payés mensuellement par l'établissement, à des tarifs proches de ceux que gagnent les ouvriers qualifiés (3 à 6 F par jour).</text:p>
      <text:p text:style-name="P2">Les hommes instruits qui cherchent à vivre de la musique ont aussi la ressource de proposer leurs services aux rares établissements d'enseignement qui l'ont inscrite dans leur cursus, et plus souvent aux familles qui veulent donner à leurs enfants, et notamment à leurs filles, une éducation soignée, comprenant des « arts d'agrément ». <text:s/>La aussi, l'éventail est largement ouvert. Au sommet, on trouve les professeurs au Conservatoire, payés 2000 F pour toutes les classes d'instruments, de solfège et de chant, 2500 F pour la classe de composition. C'est un salaire relativement faible, calculé sur la base de sa complémentarité avec les revenus des leçons particulières, et souvent du cumul des fonctions (Habeneck, professeur de violon au Conservatoire, est aussi 1er violon de la musique du Roi et chef d'orchestre à l'Opéra). Au degré suivant, on trouve les professeurs privés répertoriés (à Paris en 1830 il y en a 196), qui donnent des leçons de violon à trois francs le cachet, à raison de deux par semaine, ou des leçons de piano ou de chant, un peu plus coûteuses. On s'arrache les meilleurs professeurs, qui souvent composent des dynasties familiales<text:note text:id="ftn7" text:note-class="footnote"><text:note-citation>7</text:note-citation><text:note-body><text:p text:style-name="Footnote">. Par exemple Mme Kiéné, puis sa fille Marie Bigot, qui enseignent le piano dans les meilleures familles sous la Restauration.</text:p></text:note-body></text:note>. Plus bas encore, sont les répétiteurs, qui prennent en charge la formation solfégique ou gardent les études. </text:p>
      <text:p text:style-name="P4">2. 2 Gens du monde musiciens</text:p>
      <text:p text:style-name="P2">Dans les « classes supérieures », la musique est en revanche un art privé, qui fait partie intégrante de la vie de loisir, sert de palliatif à l'inactivité professionnelle imposée par le milieu, notamment aux femmes. La musique est un noble remède contre l'oisiveté, qui permet éventuellement de briller en société, sans se produire en public. Même la musique du Roi est dans ce cas.</text:p>
      <text:p text:style-name="P2">Réjouissance intime ou accessoire des réunion mondaines, cette musique reste le fait d'« amateurs », conformément à la définition qu'en donnait autrefois Jean-Jacques Rousseau : « Celui qui, sans être musicien de profession, fait sa partie dans un concert, pour son plaisir et par amour de la musique ». Les cénacles d'amateurs sont durables en province, où « la société » trouve moins à se distraire au dehors et répugne à se mêler au commun dans certains théâtres, quand elle ne les boude pas par conviction religieuse.</text:p>
      <text:p text:style-name="P2">Nombre de réunions musicales aristocratiques ont survécu à la Révolution, par exemple les réceptions de la comtesse Apponyi à l'ambassade d'Autriche, celles de la comtesse Merlin, sous la Restauration. Les salons, tout comme les concerts privés , sont un héritage du XVIIIe siècle, qui traverse tout le siècle suivant , des soirées de la princesse Mathilde, sous le second Empire, aux salons aristocratiques de la belle Epoque, dont Myriam Chimènes a retracé l'histoire<text:note text:id="ftn8" text:note-class="footnote"><text:note-citation>8</text:note-citation><text:note-body><text:p text:style-name="Footnote">. M. Chimenes, <text:span text:style-name="T1">Mécènes et musiciens. Du salon au concert à Paris sous la troisième République,</text:span> Paris, Fayard, 2004.</text:p></text:note-body></text:note>. </text:p>
      <text:p text:style-name="P2">La vie musicale des salons permet de contourner les importantes formalités requises par un concert public : autorisation du prefet de police, soumission du programme au ministre de l'Intérieur, versement de droits d'auteurs, droit des pauvres, timbre pour les affiches, frais de location d'une salle. </text:p>
      <text:p text:style-name="P2">Les salons sont le tremplin de carrières musicales (comme de carrière théâtrales ou poétiques, du reste) : le 21 mars 1837, le tournoi organisé entre Liszt et Thalberg chez la princesse Belgiojoso fait beaucoup pour leur notoriété, et par conséquent, pour leurs engagements ultérieurs. A la fin du siècle, le salon de Marguerite de Saint Marceaux offre un cadre aux débuts d'Isadora Duncan, qu'accompagne Ravel. </text:p>
      <text:p text:style-name="P2">Sous la troisième République, de grands mécènes jouent un rôle majeur dans la diffusion et la création musicale, qui pallie l'absence d'une véritable politique musicale. La comtesse Greffulhe permet la création française d'oeuvres d'artistes allemands ou viennois d'avant-garde. Des réseaux structurent la vie musicale, sans transition du salon au concert. Animateurs de salons, dédicataires, commanditaires de partitions nouvelles (la comtesse Edmond de Polignac pour Stravinsky, Satie ou Falla), organisateurs de concerts publics, les mécènes apportent un soutien matériel et moral vital à certains musiciens.</text:p>
      <text:p text:style-name="P2"/>
      <text:p text:style-name="P4">3 – Formations</text:p>
      <text:p text:style-name="P4">Il y a donc au moins deux mondes musicaux au XIXe siècle : celui de l'art musical, art privé, art d'élite, et celui de la musique « sans qualité »<text:note text:id="ftn9" text:note-class="footnote"><text:note-citation>9</text:note-citation><text:note-body><text:p text:style-name="Footnote">. Au sens de musique non pas mauvaise, mais sans distinction statutaire.</text:p></text:note-body></text:note>, interprétée et entendue par le peuple. Les institutions de formation épousent cette division.</text:p>
      <text:p text:style-name="P4">3.1 Former l'élite : Conservatoires</text:p>
      <text:p text:style-name="P2">Il existait deux écoles de musique sous l'Ancien régime : l'Ecole royale de chant (1784) et l'Ecole royale dramatique (1786), toutes deux destinées à instruire les chanteurs des théâtres royaux. Sous la Révolution, ces écoles sont supprimées et l'on fonde en 1793 l'Institut national de musique, destiné à former les musiciens de la République, ceux qui animeront les fêtes nationales, qui conduiront les bataillons de la « grande nation » sur les champs de bataille. </text:p>
      <text:p text:style-name="P2">Le Conservatoire national, destiné à « former des musiciens pour les différents corps de nos armées et des masses de chanteurs capables d'exécuter en choeur des hymnes patriotiques dans nos fêtes et solemnités nationales », en est l'héritier direct, mais assez rapidement réorienté, surtout après la Terreur, vers une fonction civile. L'enseignement est progressivement réorganisé, aux dépens des classes d'instruments à vent, nécessaires aux musiques régimentaires, au profit du piano et du chant principalement, mais aussi de la composition.</text:p>
      <text:p text:style-name="P2">Les compositeurs, comme les peintres, vivent dans les contraintes du système académique. S'ils veulent se faire un nom, ils doivent se distinguer d'abord dans le cursus du Conservatoire, puis au concours annuel de l'Institut. S'ils sont lauréats, ils passeront deux ans à Rome, ou trois ans en Allemagne, seront exemptés du service militaire, et écriront pour le théâtre, voie royale de la réussite économique et de la réputation.</text:p>
      <text:p text:style-name="P2">Le Conservatoire national est aussi une institution de diffusion : sous la monarchie de Juillet, c'est à ses concerts que se forme le patriciat musical, qui introduit dans la capitale le goût de la musique pure, notamment de la symphonie, de Beethoven en particulier.</text:p>
      <text:p text:style-name="P2">Pendant le XIXe siècle, le Conservatoire de Paris est seul à assumer l'enseignement musical du pays. La volonté de constituer une élite qui retournerait, une fois formée, dans les provinces, volonté qui avait présidé à sa création, n'est pas réellement suivie d'effet. La création de conservatoires en province résulte d'initiatives d'abord locales, venues d'associations ou de municipalités. Il faut attendre 1826 pour que Charles X élève au rang de succursales du Conservatoire de Paris les Conservatoire de Lille (Académie royale de musique issue de la Société du Grand Concert) et de Toulouse, suivis au cours du siècle par ceux de Metz et de Marseille (1841), huit établissements en 1900, 23 en 1926. Du reste, le lien institutionnel entre la capitale et la province se limite quasiment à l'envoi de partitions, de méthodes et à la mise en place d'une inspection. Pratiquement, sauf exception, les écoles de province s'en tiennent aux rudiments, et les sujets les plus brilants doivent tenter leur chance à Paris.</text:p>
      <text:p text:style-name="P4">3. 2. Former le peuple</text:p>
      <text:p text:style-name="P2">Quant au peuple, la Révolution a supprimé les maîtrises, qui lui apprenaient les premiers éléments de musique pour être en mesure de chanter pendant les cérémonies liturgiques, sans les remplacer. </text:p>
      <text:p text:style-name="P2">Seule la formation des musiciens militaires est prise en considération dans la création de l'Institut national, lui-même issu de l'école gratuite de musique militaire, mise en place en 1792 . L'usage du tambour, de la trompette dans la cavalerie, du fifre dans l'infanterie remonte à la Renaissance ; l'orchestre régimentaire moderne vient des Gardes de la fin du XVIIIe. La Garde nationale en prend la suite en 1789, mais la Restauration réoriente le Conservatoire vers la musique civile et il faut ensuite attendre 1836 pour que la monarchie de Juillet crée le Gymnase musical militaire, une <text:s/>école spécialisée.</text:p>
      <text:p text:style-name="P2">La formation musicale est donc complètement laissée en jachère, excepté dans l'enseignement mutuel, venu d'Angleterre, promu par les cercles progressistes (Société pour l'Instruction élémentaire), qui fait une grande place au chant. Le mouvement orphéonique en est issu<text:note text:id="ftn10" text:note-class="footnote"><text:note-citation>10</text:note-citation><text:note-body><text:p text:style-name="Footnote">.<text:span text:style-name="T1"> Cf.</text:span> P. Gumplowicz, <text:span text:style-name="T1">Les Travaux d'Orphée, deux siècles de pratiques musicales amateur en France,</text:span> Paris, Aubier, 2001.</text:p></text:note-body></text:note>. Grâce à Wilhem et à sa méthode, l'enseignement du chant est d'abord organisé dans les écoles primaires de la capitale, dans les années 1830, puis étendu au public adulte (l'Orphéon compte 1500 adultes et 5000 enfants en1842) enfin diffusé dans tout le pays par les disciples du fondateur.</text:p>
      <text:p text:style-name="P2">La Révolution de 1848 amène brièvement l'ouverture d'une classe au Conservatoire pour « l'enseignement simultané et populaire du chant », puis la parenthèse se referme, et dans les provinces, ce sont les chorales et les harmonies qui assurent principalement l'apprentissage populaire de la musique.</text:p>
      <text:p text:style-name="P2"><text:span text:style-name="T4">Quant à l'école publique, elle ne se soucie guère d'enseigner la musique au peuple, sauf dans le sillage de réformes progressistes</text:span>, et au titre d'art d'agrément (enseignement du chant obligatoire dans les écoles de filles seulement en 1834). Dès 1850 cet enseignement redevient subsidiaire. En 1882, dans le cadre des lois Ferry, la musique fait en principe partie des enseignements obligatoires, <text:s/>mais son apprentissage reste lié à l'aléatoire des personnes et des contextes. Il se heurte surtout au problème du solfège comme voie d'accès au savoir musical de référence et par extension du modèle issu de la pédagogie du Conservatoire.</text:p>
      <text:p text:style-name="P2"/>
      <text:p text:style-name="P4">4 – Professionnalisation</text:p>
      <text:p text:style-name="P2">Ni dans les élites, ni dans le peuple, la musique n'est donc perçue d'abord comme une profession, pour des raisons complexes et même contradictoires.</text:p>
      <text:p text:style-name="P2">Les musiciens du peuple sont rarement des « professionnels ». Le plus souvent, ce sont des bergers qui ont appris à souffler pour charmer leur solitude, des ouvriers qui écrivent pour échapper à leur condition, qui chantent pour d'autres ouvriers, mais restent dans le civil ouvriers, employés. Les auteurs de chanson et leurs auditeurs sont des pairs, des semblables. Certains sont assez connus pour que les estaminets fassent appel à eux à l'occasion de certaines fêtes, moyennant une partie des recettes, mais c'est tout. L'absence de professionnalisme se maintient jusqu'à la fin du siècle dans les cercles militants, notamment anarchistes. </text:p>
      <text:p text:style-name="P2">Dans les orphéons, on refuse clairement la professionnalisation, partant de l'idée que si la musique devient un métier, d'une part elle ne sera plus un agrément, d'autre part elle ne pourra plus être gratuite ; en outre, on estime qu'elle deviendrait alors une occasion de vanité et de compétition interpersonnelle, ce qui est contraire aux valeurs initiales.</text:p>
      <text:p text:style-name="P2">L'idée que la musique soit une profession, ce que l'on appelle alors un « état », en dehors des musiques purement fonctionnelles (musique de ville, d'armée ou d'Eglise) ne prend forme que peu à peu, la notion de statut du musicien travailleur émergeant dans les années 1840 pour déboucher pendant la deuxième République sur une revendication claire. </text:p>
      <text:p text:style-name="P4">Dans les grands théâtres de la capitale, aux concerts du Conservatoire, à la Chapelle royale, en revanche, pour ces autres musiciens qui connaissent la langue musicale, fréquentent « le monde », dont la renommée et les engagements dépassent parfois les frontières nationales, l'enjeu n'est pas de devenir des professionnels, mais au contraire d'être reconnus comme des artistes. L'idée que l'art est un domaine de loisir désinteressé, dégagé des contraintes de la matérialité, l'opposition des « hommes spéciaux » (les « spécialistes », experts d'un domaine exclusivement) et des « hommes distingués » (les hommes riches et bien éduqués qui savent tout faire sans se spécialiser en rien) limite longtemps toute revendication statutaire de la part des musiciens-gens du monde.</text:p>
      <text:p text:style-name="P4">La demande de professionalisation n'a donc rien d'une évidence. Elle se formule d'abord comme aspiration à <text:s/>un statut légal pour les « travailleurs de l'intelligence » que sont les artistes, et il n'est donc pas surprenant qu'elle s'exprime dans le contexte de la révolution de 1848, où le « droit au travail » est une revendication majeure.</text:p>
      <text:p text:style-name="P4">4.1 Contrats, Cachets</text:p>
      <text:p text:style-name="P2">Avant 1848, le travail du musicien (comme celui de l'acteur) est relativement encadré par le droit privé, celui des contrats. </text:p>
      <text:p text:style-name="P2">Le musicien du rang n'y trouve qu'une garantie précaire, et beaucoup d'obligations. En province<text:note text:id="ftn11" text:note-class="footnote"><text:note-citation>11</text:note-citation><text:note-body><text:p text:style-name="Footnote">. L. Baudoux-Rousseau, A. Lardeur, S.-A. Leterrier, <text:span text:style-name="T1">Le Théâtre en province, Arras XVIIIe-XXe siècle</text:span>, Arras, Artois presses Université / Théâtre d'Arras, 2007, pp. 129-130.</text:p></text:note-body></text:note> peu d'instrumentistes accompagnent les troupes ambulantes. Les musiciens sont généralement recrutés sur place, parmi les musiciens militaires, les élèves des établissements d'enseignement musical locaux, voire certains amateurs bénévoles. Leurs obligations sont fixées arbitrairement, et leur rétribution est comptée au plus juste. ils peuvent du reste se faire remplacer ou s'adjoindre des surnuméraires</text:p>
      <text:p text:style-name="P2">A Paris, à mesure que le Conservatoire forme des contingents qualifiés, les places d'instrumentistes dans les théâtres sont ordinairement remplies par concours. Un instrumentiste à l'Opéra, dans les années 1860, gagne de 1500 à 3000 F par an, mais joueurs de grosse caisse et choristes continuent d'être payés parfois moins de 600 F. A l'Opéra de Paris, un soliste peut gagner 100 000 F dans l'année, mais de tels engagements sont rares et peu durables ; dans les grandes villes, le ténor peut gagner la moitié de cette somme, mais c'est beaucoup moins pour ses collègues, les moins payés étant les comiques (10 à 15 000 F).</text:p>
      <text:p text:style-name="P2">En revanche, le musicien « star » dicte ses conditions et gagne des fortunes, aussi bien sur la scène lyrique qu'au café-concert;</text:p>
      <text:p text:style-name="P2">ex. Paganini, Chopin, Liszt</text:p>
      <text:p text:style-name="P2">ex. <text:s/>la Pasta</text:p>
      <text:p text:style-name="P2">ex. Debussy</text:p>
      <text:p text:style-name="P4">4.2 Producteurs et vedettes</text:p>
      <text:p text:style-name="P2">La professionnalisation des musiciens résulte aussi de stratégies purement commerciales venue « d'industriels ». Elle est le fait de facteurs qui se font diffuseurs avant la lettre (les facteurs de piano, Pleyel, Erard, Hertz), de critiques, d'éditeurs. </text:p>
      <text:p text:style-name="P2">Elle passe par une spécialisation des salles et des programmes, la fixation de la nature des programmes et de l'étiquette du concert, par toute une gestion du goût qui repose sur l'éfficacité des stratégies de distinction, étudiées pour la période contemporaine par la sociologie de Bourdieu.</text:p>
      <text:p text:style-name="P2">Certains compositeurs saisissent vite les moyens de rentabiliser leur activité, et de faire fortune dans la musique</text:p>
      <text:p text:style-name="P2">ex. Rossini</text:p>
      <text:p text:style-name="P2">Dans le monde du café-concert, se met déjà en place toute l'économie du <text:span text:style-name="T1">star system</text:span> ensuite développée dans le monde du cinéma hollywoodien.</text:p>
      <text:p text:style-name="P2">ex. Theresa</text:p>
      <text:p text:style-name="P4">4. 3 Corporations et syndicats</text:p>
      <text:p text:style-name="P2">La professionnalisation n'est donc pas un enjeu seulement pour les interprètes, mais pour les producteurs et les agents. Les premières associations de musiciens ne sont pas exclusives. Elles le deviennent à mesure que les enjeux commerciaux prennent le dessus. </text:p>
      <text:p text:style-name="P2">L'Association des artistes musiciens, créée par le baron Taylor en 1848, est plutôt une institution d'entraide qu'une organisation corporatiste, et réunit indistinctement tous les musiciens, les étoiles comme les sans-grade. </text:p>
      <text:p text:style-name="P2">La fondation de la SACEM (Société des artistes compositeurs et éditeurs de musique) en 1851, résulte pour sa part d'un <text:s/>procès gagné par deux compositeurs de chansons, excédés de voir exploiter leur création sans en tirer aucun bénéfice, contre un café concert où se produisait des interprètes des dites chansons.</text:p>
      <text:p text:style-name="P2">Quant à la Chambre syndicale des musiciens de Paris (datant de 1901), elle est clairement corporatiste, lutte contre la concurrence des musiciens militaires et des musiciens étrangers et réclame de meilleures conditions de travail. </text:p>
      <text:p text:style-name="P2">Quand on sait que les orchestres n'admettent pas de femmes instrumentistes avant les années 1950, on prend la mesure des clivages internes qui peuvent traverser la famille musicale.</text:p>
      <text:p text:style-name="P4">Avant le XXe siècle cependant, personne ne réclame de l'Etat qu'il assure aux musiciens du travail et une certaine sécurité, mais tout au plus qu'il encadre le marché. Mais cela se comprend aussi par la multitude des occasions de musique (donc d'engagements), depuis largement réduite par les moyens techniques, qui permettent de remplacer la musique vivante par de la musique enregistrée.</text:p>
      <text:p text:style-name="P5"><text:s/></text:p>
      <text:p text:style-name="P2">Au total, la question du statut professionnel du musicien au XIXe siècle ne se pose pas dans les termes actuels. L'idée d'un statut protecteur a été balayée par la Révolution, qui a supprimé les corporations et proclamé la liberté du travail. L'art a été opposé au métier, comme un idéal transcendant à un asservissement. </text:p>
      <text:p text:style-name="P2">Ce n'est qu'à la fin du siècle que la professionnalisation est saisie par certains musiciens comme un moyen d'échapper au statut subalterne, qui n'est certes plus celui de domestique, mais de protégé, dépendant de ses mécènes. L'<text:span text:style-name="T4">anonymat des salles de concert est alors perçu comme un rempart contre les coteries de salons et leur tyrannie. </text:span></text:p>
      <text:p text:style-name="P2"><text:span text:style-name="T4">Mais avant que l'Etat ne prenne en charge la sécurité sociale des musiciens, la professionnalisation du secteur musical sert moins la création que la consommation, et signe la mort de la </text:span>musique populaire de circonstance, éphémère, de diffusion restreinte, indépendante des circuits commerciaux.</text:p>
      <text:p text:style-name="P2"/>
      <text:p text:style-name="P2"/>
      <text:p text:style-name="P2"/>
      <text:p text:style-name="P2"/>
      <text:p text:style-name="P2"/>
      <text:p text:style-name="P2"/>
      <text:p text:style-name="P2"/>
      <text:p text:style-name="P2">Bibliographie</text:p>
      <text:list text:style-name="L1">
        <text:list-item>
          <text:p text:style-name="P6">Instruments de travail :</text:p>
        </text:list-item>
      </text:list>
      <text:p text:style-name="P2">E. Charton dir., <text:s/><text:span text:style-name="T1">Dictionnaire des professions, ou guide pour le choix d'un état, indiquant les conditions de temps et d'argent pour parvenir à chaque profession, les études à suivre, les programmes des écoles spéciales, les examens à subir, les aptitudes et les facultés nécessaires pour réussir, les moyens d'établissement, les chances d'avancement et de succès, les devoirs, </text:span><text:span text:style-name="T5">Paris, </text:span><text:s/>Hachette, 3e ed. 1880.</text:p>
      <text:p text:style-name="P2">C. Delporte, J.-Y. Mollier, J.-F. Sirinelli, <text:span text:style-name="T1">Dictionnaire d'histoire culturelle de la France contemporaine</text:span>, Paris, PUF, Quadrige, 2010. </text:p>
      <text:p text:style-name="P2">J.-M. Fauquet,<text:span text:style-name="T1"> Dictionnaire de la musique en France au XIXe siècle</text:span>, Paris, Fayard, 2003.</text:p>
      <text:p text:style-name="P2">G. Monnier, <text:span text:style-name="T1">L'Art et ses institutions en France de la Révolution à nos jours,</text:span> Paris, Gallimard, Folio 1995.</text:p>
      <text:p text:style-name="P2">- Ouvrages :</text:p>
      <text:p text:style-name="P2">M. Alten, <text:span text:style-name="T1">La Musique dans l'école de Jules Ferry à nos jours, </text:span><text:span text:style-name="T5">Paris, EAP, 1995.</text:span></text:p>
      <text:p text:style-name="P2">P. Bloom dir., La Musique à Paris dans les années 1830, Pendragon Press, coll. 3 La vie musicale en France au XIXe siècle », vol. VI.</text:p>
      <text:p text:style-name="P2">H.E. Bödecker, P. Veit et M. Werner,<text:span text:style-name="T1"> Le Concert et son public, mutations de la vie musicale en Europe de 1780 à 1914</text:span>, France, Allemagne, Angleterre, Paris, Maison des sciences de l'homme, 2002.</text:p>
      <text:p text:style-name="P2">A. Bongrain et A. Poirier dir., <text:span text:style-name="T1">Le Conservatoire de Paris, deux cents ans de pédagogie 1795-1995</text:span>, Paris, Buchet-Chastel, 1999. </text:p>
      <text:p text:style-name="P2">F. Caradec et A. Weill, <text:span text:style-name="T1">Le Café concert</text:span>, Paris, 1980, rééd. Fayard, 2007.</text:p>
      <text:p text:style-name="P2">M. Chimenes, <text:span text:style-name="T1">Mécènes et musiciens. Du salon au concert à Paris sous la troisième République,</text:span> Paris, Fayard, 2004.</text:p>
      <text:p text:style-name="P2">C. Condemi, <text:span text:style-name="T1">Les Cafés-concerts, histoire d'un divertissement, 1849-1914</text:span>, Paris, Quai Voltaire, 1992.</text:p>
      <text:p text:style-name="P2">P. François, « Professionnels et amateurs », dans J.J. Nattiez dir., <text:span text:style-name="T1">Musique, une encyclopédie pour le XXIe siècle</text:span>, Paris, Cité de la musique / Actes sud, 2004, t. 2. </text:p>
      <text:p text:style-name="P2">M.-V. Gauthier, <text:span text:style-name="T1">Chanson, sociabilité et grivoiserie au XIXe siècle, </text:span><text:span text:style-name="T5">Paris, Aubier, 1992. </text:span></text:p>
      <text:p text:style-name="P7">P. Gumplowicz, <text:span text:style-name="T1">Les Travaux d'Orphée, deux siècles de pratiques musicales amateur en France,</text:span> Paris, Aubier, 2001.</text:p>
      <text:p text:style-name="P2">F. Lesure dir., <text:span text:style-name="T1">La Musique à Paris en 1830</text:span>, Paris, Bibliothèque nationale, 1983.</text:p>
      <text:p text:style-name="P2">Marty, <text:span text:style-name="T1">Chanter pour survivre. Culture ouvrière, travail et technique dans le textile à Roubaix 1850-1914</text:span>, Paris, rééd. L'Harmattan, 1996.</text:p>
      <text:p text:style-name="P2"><text:span text:style-name="T1">Musiciens des rues de Paris,</text:span> catalogue d'exposition, Musée des arts et traditions populaires, 1997-1998, Paris, RMN / ATP 1997.</text:p>
      <text:p text:style-name="P2"/>
      <text:p text:style-name="P2">20 à 25000 signes</text:p>
      <text:p text:style-name="P2">corps 12, Times new roman, interligne simple ; notes bas de page corps 10 ; ni gras ni souligné ni retrait ; citations entre guillemets ; corps 11, § indépendant éventuellement ; biblio en fin d'article, sans éditeurs.</text:p>
      <text:p text:style-name="P2">Qui sont les artistes ? origines, formations, carrières, régime, statut, revenus.</text:p>
      <text:p text:style-name="P2"/>
      <text:p text:style-name="P2"/>
      <text:p text:style-name="P2">29782 caractères le 20 juillet 20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Tahoma"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1$Unix OpenOffice.org_project/680m6$Build-9095</meta:generator>
    <meta:creation-date>2011-06-11T14:52:41</meta:creation-date>
    <dc:date>2011-08-02T14:39:52</dc:date>
    <dc:language>fr-FR</dc:language>
    <meta:editing-cycles>31</meta:editing-cycles>
    <meta:editing-duration>PT13H33M28S</meta:editing-duration>
    <meta:user-defined meta:name="Info 1"/>
    <meta:user-defined meta:name="Info 2"/>
    <meta:user-defined meta:name="Info 3"/>
    <meta:user-defined meta:name="Info 4"/>
    <meta:document-statistic meta:table-count="0" meta:image-count="0" meta:object-count="0" meta:page-count="8" meta:paragraph-count="114" meta:word-count="4588" meta:character-count="29576"/>
  </office:meta>
</office:document-meta>
</file>