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master-page-name="">
      <style:paragraph-properties fo:line-height="150%" fo:text-align="center" style:justify-single-word="false" style:page-number="auto"/>
      <style:text-properties fo:font-weight="bold" style:font-weight-asian="bold" style:font-weight-complex="bold"/>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weight="normal" style:font-weight-asian="normal" style:font-weight-complex="normal"/>
    </style:style>
    <style:style style:name="P7" style:family="paragraph" style:parent-style-name="Standard">
      <style:paragraph-properties fo:line-height="150%" fo:text-align="end" style:justify-single-word="false"/>
      <style:text-properties fo:font-weight="normal" style:font-weight-asian="normal" style:font-weight-complex="normal"/>
    </style:style>
    <style:style style:name="P8" style:family="paragraph" style:parent-style-name="Standard">
      <style:paragraph-properties fo:line-height="150%" fo:text-align="justify" style:justify-single-word="false" fo:orphans="2" fo:widows="2"/>
    </style:style>
    <style:style style:name="P9" style:family="paragraph" style:parent-style-name="Standard">
      <style:paragraph-properties fo:line-height="150%" fo:text-align="justify" style:justify-single-word="false"/>
      <style:text-properties style:text-underline-style="none" fo:font-weight="bold" style:font-weight-asian="bold" style:font-weight-complex="bold"/>
    </style:style>
    <style:style style:name="P10" style:family="paragraph" style:parent-style-name="Standard">
      <style:paragraph-properties fo:line-height="150%" fo:text-align="justify" style:justify-single-word="false"/>
      <style:text-properties style:text-underline-style="none" fo:font-weight="normal" style:font-weight-asian="normal" style:font-weight-complex="normal"/>
    </style:style>
    <style:style style:name="P11" style:family="paragraph" style:parent-style-name="Standard" style:master-page-name="">
      <style:paragraph-properties fo:line-height="150%" fo:text-align="justify" style:justify-single-word="false" fo:orphans="2" fo:widows="2" style:page-number="auto"/>
    </style:style>
    <style:style style:name="P12" style:family="paragraph" style:parent-style-name="Standard" style:master-page-name="">
      <style:paragraph-properties fo:line-height="150%" fo:text-align="justify" style:justify-single-word="false" style:page-number="auto" fo:keep-with-next="always"/>
      <style:text-properties fo:font-weight="bold" style:font-weight-asian="bold" style:font-weight-complex="bold"/>
    </style:style>
    <style:style style:name="P13" style:family="paragraph" style:parent-style-name="Standard" style:master-page-name="">
      <style:paragraph-properties fo:line-height="150%" fo:text-align="justify" style:justify-single-word="false" fo:keep-together="always" style:page-number="auto" fo:keep-with-next="always"/>
      <style:text-properties style:text-underline-style="none" fo:font-weight="bold" style:font-weight-asian="bold" style:font-weight-complex="bold"/>
    </style:style>
    <style:style style:name="P14" style:family="paragraph" style:parent-style-name="Standard">
      <style:paragraph-properties fo:line-height="150%" fo:text-align="justify" style:justify-single-word="false" fo:keep-together="always" fo:keep-with-next="alway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none" fo:background-color="#ffffff"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background-color="#ffffff"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background-color="#ffffff" style:font-style-asian="normal" style:font-style-complex="normal"/>
    </style:style>
    <style:style style:name="T9" style:family="text">
      <style:text-properties fo:font-style="normal" style:text-underline-style="none" fo:background-color="#ffffff"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fo:font-weight="normal" style:font-weight-asian="normal" style:font-weight-complex="normal"/>
    </style:style>
    <style:style style:name="T12" style:family="text">
      <style:text-properties fo:font-weight="normal" fo:background-color="#ffffff" style:font-weight-asian="normal" style:font-weight-complex="normal"/>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fo:background-color="#ffffff" style:font-weight-asian="normal" style:font-weight-complex="normal"/>
    </style:style>
    <style:style style:name="T16" style:family="text">
      <style:text-properties style:text-underline-style="none" fo:background-color="#ffffff"/>
    </style:style>
    <style:style style:name="T17" style:family="text">
      <style:text-properties style:font-name="Times New Roman" fo:font-weight="normal" style:font-weight-asian="normal" style:font-weight-complex="normal"/>
    </style:style>
    <style:style style:name="T18" style:family="text">
      <style:text-properties style:font-name="Times New Roman" style:text-underline-style="none"/>
    </style:style>
    <style:style style:name="T19" style:family="text">
      <style:text-properties fo:background-color="#ffffff"/>
    </style:style>
    <style:style style:name="T20" style:family="text">
      <style:text-properties style:font-name="Times New Roman1" fo:font-size="12pt" fo:font-style="normal" style:font-size-asian="12pt" style:font-style-asian="normal" style:font-size-complex="12pt" style:font-style-complex="normal"/>
    </style:style>
    <style:style style:name="T21" style:family="text">
      <style:text-properties style:text-position="super 58%"/>
    </style:style>
    <style:style style:name="T22" style:family="text">
      <style:text-properties style:text-position="super 58%"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Béranger en prison : <text:span text:style-name="T16">« </text:span><text:span text:style-name="T13">Mes fers sont prêts ; la liberté m'inspire ;</text:span></text:p>
      <text:p text:style-name="P4"><text:span text:style-name="T13">Je vais chanter son hymne glorieux.</text:span><text:span text:style-name="T16"> » </text:span></text:p>
      <text:p text:style-name="P5"/>
      <text:p text:style-name="P5">LA PRISON POLITIQUE SOUS LA RESTAURATION</text:p>
      <text:p text:style-name="P6">La prison politique est une réalité encore actuelle. En France cependant, à l'exception des périodes de guerre, l'emprisonnement politique appartient plutôt au passé, et particulièrement aux époques troublées qui ont suivi la Révolution française. A la chute de l'Empire, dès le changement de régime, et surtout à l'occasion des Cent jours, nombreux sont les opposants qui se retrouvent sous les verrous. On compte cent trente-cinq prisonniers du 15 avril 1814 au 29 janvier 1815, presque tous de la Garde impériale. Fin 1815, on emprisonne des Russes déserteurs, en 1816 des suspects de conspiration, et ensuite de nombreux prisonniers d'opinion, surtout pendant la décennie 1820 (plus de deux mille personnes passent en jugement pour faits politiques). Parmi eux, les auteurs, les éditeurs, les imprimeurs, les patrons d'organes de presse d'opposition, sont nombreux. Les deux séjours en prison du chansonnier Béranger sont intrinsèquement liés à ce moment de la lutte libérale des années 1820.</text:p>
      <text:p text:style-name="P11"><text:span text:style-name="T15">« C</text:span><text:span text:style-name="T11">'est surtout à dater de la Restauration que Sainte-Pélagie </text:span><text:span text:style-name="T17">[</text:span><text:span text:style-name="T11">acquière</text:span><text:span text:style-name="T17">]</text:span><text:span text:style-name="T11"> une célébrité comme prison politique</text:span><text:span text:style-name="T11"><text:note text:id="ftn2" text:note-class="footnote"><text:note-citation>1</text:note-citation><text:note-body><text:p text:style-name="P1">. <text:span text:style-name="T11">E. Louret, </text:span><text:span text:style-name="T4">Le Pavillon des princes. Histoire complète de la prison politique de Sainte-Pélagie depuis sa fondation jusqu'à nos jours</text:span><text:span text:style-name="T11">, Paris, Flammarion (chapitre 4 : </text:span><text:span text:style-name="T15">« </text:span><text:span text:style-name="T11">Sous la Restauration</text:span><text:span text:style-name="T12"> »</text:span><text:span text:style-name="T11">), p. 64.</text:span></text:p></text:note-body></text:note></text:span><text:span text:style-name="T12"> »</text:span><text:span text:style-name="T11">. Les prisonniers politiques y disposent d'un quartier réservé, au premier étage, le </text:span><text:span text:style-name="T15">« </text:span><text:span text:style-name="T11">corridor rouge</text:span><text:span text:style-name="T12"> »</text:span><text:span text:style-name="T11">. Sous la Monarchie de Juillet, la prison fera l'objet d'un aménagement spécifique, et ils bénéficieront d'un régime spécial, entériné par le Code en 1832. En effet, la Restauration se signale par les mauvais traitements de ces prisonniers, les excès dont ils ont été victimes, dont l'affaire Magalon est l'illustration la plus connue. Le 15 mars 1823, Magalon, rédacteur de </text:span><text:span text:style-name="T4">l'Album</text:span><text:span text:style-name="T11">, est condamné à treize mois de prison pour avoir tourné en dérision le Jésuites, les hommes de la Bourse et le gouvernement. Il est envoyé à Poissy à pieds et enchaîné, puis affecté à l'atelier de chapellerie où il doit travailler quinze heures par jour, avant d'être réintégré à Sainte-Pélagie. </text:span></text:p>
      <text:p text:style-name="P8"><text:span text:style-name="T11">Les prisonniers politiques de la Restauration, victimes de l'arbitraire gouvernemental, ne sont pourtant pas tous traités de façon inhumaine. En général, à cette époque, le sort des prisonniers dépend surtout des moyens personnels dont ils disposent. Les plus aisés peuvent bénéficier d'aménagements de confort, recevoir des visites, des colis, qui améliorent nettement l'ordinaire. Jouy et Jay décrivent la cellule du lieutenant Gustave de B. comme </text:span><text:span text:style-name="T15">« </text:span><text:span text:style-name="T11">un boudoir de la Chaussée d'Antin</text:span><text:span text:style-name="T12"> »</text:span><text:span text:style-name="T11">, avec papier peint, glaces, rideaux, fleurs, divan, piano Erard, et portraits de femmes</text:span><text:span text:style-name="T11"><text:note text:id="ftn3" text:note-class="footnote"><text:note-citation>2</text:note-citation><text:note-body><text:p text:style-name="P1">. J. <text:span text:style-name="T11">Jouy et Jay, </text:span><text:span text:style-name="T4">Les Hermites en prison, faisant suite aux observations sur les mœurs et les usages français au commencement du XIXe siècle</text:span><text:span text:style-name="T11">, Paris, Ladvocat / Londres, Bossange, 2e éd., 1823, t. 1 p. 176 </text:span><text:span text:style-name="T4">sq</text:span><text:span text:style-name="T11">.</text:span></text:p></text:note-body></text:note></text:span><text:span text:style-name="T11">. En </text:span><text:soft-page-break/><text:span text:style-name="T11">outre, les détenus peuvent se retrouver entre camarades, et se livrer à des amusements parmi lesquels la poésie et la chanson ont une place marquée, comme en témoigne un observateur. </text:span><text:span text:style-name="T15">« </text:span><text:span text:style-name="T11">J'ai interrogé les murs du corridor rouge, où je n'ai fait que passer, et ils m'ont répété une foule de chansons et de poésies, distractions joyeuses de nombreux prisonniers qu'ils ont renfermé ces </text:span><text:span text:style-name="T11">derniers temps</text:span><text:span text:style-name="T11"><text:note text:id="ftn4" text:note-class="footnote"><text:note-citation>3</text:note-citation><text:note-body><text:p text:style-name="P1">. <text:span text:style-name="T4">Béranger en prison</text:span><text:span text:style-name="T11">, </text:span><text:span text:style-name="T4">recueil de poésies</text:span><text:span text:style-name="T11"> par MM. Béranger, Jouy, E. de Pradel, etc., Paris, 1831, </text:span><text:span text:style-name="T15">« </text:span><text:span text:style-name="T11">Au lecteur</text:span><text:span text:style-name="T12"> »</text:span><text:span text:style-name="T11">, p. III.</text:span></text:p></text:note-body></text:note></text:span><text:span text:style-name="T11">.</text:span><text:span text:style-name="T12"> »</text:span><text:span text:style-name="T11"> </text:span><text:span text:style-name="T14">Avec le dessin satirique, la parole est en effet une arme de prédilection des libéraux. La chanson joue un rôle majeur dans le résistance politique, à la fois parce qu'elle est </text:span><text:span text:style-name="T14">populaire et parce qu'elle est insaisissable, à la différence de l'écrit, plus aisément censuré et poursuivi. </text:span></text:p>
      <text:p text:style-name="P8"><text:span text:style-name="T14">Parmi les chansonniers, Béranger est alors l'un des plus engagés, sinon l'un des plus populaires. <text:s/></text:span><text:span text:style-name="T19">Avant d'évoquer ses séjours en prison, rappelons en quelques mots son parcours. Pierre-Jean de Béranger naît à Paris le 19 août 1780. Ses parents se séparent rapidement, l'enfant demeure chez son grand-père, tailleur rue Montorgueil, à l'exception de la période de sa mise en nourrice. Il grandit à Péronne, chez sa tante paternelle, qui tient une auberge dans un faubourg de la ville. A quatorze ans, il est mis en apprentissage chez l'imprimeur </text:span><text:alphabetical-index-mark-start text:id="IMark124282340"/><text:span text:style-name="T19">Laisnez ;</text:span><text:alphabetical-index-mark-end text:id="IMark124282340"/><text:span text:style-name="T19"> sa formation professionnelle ne va pas au-delà. Il revient à Paris après 1795, la mort de sa mère l'oblige à trouver un gagne-pain.</text:span><text:span text:style-name="T5"> </text:span><text:span text:style-name="T8">Après avoir exercé des emplois occasionnels, il </text:span><text:span text:style-name="T19">devient commis-expéditionnaire dans les bureaux de l'Université, place modeste mais stable, qui lui laisse le temps et la liberté d'esprit nécessaires à une activité littéraire. C'est l'Empire, période de conquêtes et de gloire à l'extérieur, de surveillance et de censure à l'intérieur ; après la floraison de chansons patriotiques de la Révolution, la chanson épicurienne a seule droit de cité. Pendant ces années, Béranger poursuit ses essais littéraires, dans des genres divers (idylles, théâtre), tandis qu'il interprète ses chansons pour ses proches. Il écrit et chante surtout des chansons de circonstance, en fait imprimer quelques-unes en 1811. De 1813 datent « Le Sénateur », « Le Roi d'Yvetot », des chansons vouées à la plus grande célébrité et un tournant dans sa production. Il était auteur, il devient chansonnier. Il est introduit aux Soupers de Momus et au Caveau, sociétés chantantes bourgeoises renommées. Il publie son premier recueil en mentionnant son appartenance à ces sociétés. En 1815, année de Waterloo, de l'occupation du territoire, Béranger rencontre </text:span><text:alphabetical-index-mark-start text:id="IMark124282500"/><text:span text:style-name="T19">Manuel</text:span><text:alphabetical-index-mark-end text:id="IMark124282500"/><text:span text:style-name="T19">, membre éminent du parti libéral, et devient son ami intime. Ses chansons prennent un tour politique de plus en plus marqué. Il écrit « Gaulois et Francs », « Requête pour les chiens de qualité ». Son engagement libéral devient plus militant. Il est admis à la Société des Apôtres. En 1819, la </text:span><text:span text:style-name="T5">Minerve</text:span><text:span text:style-name="T19"> publie quelques-unes de ses chansons. Tancé par </text:span><text:alphabetical-index-mark-start text:id="IMark124282660"/><text:span text:style-name="T19">Cuvier</text:span><text:alphabetical-index-mark-end text:id="IMark124282660"/><text:span text:style-name="T19">, son supérieur hiérarchique, il lui répond : « Le presse est esclave, il nous faut des chansons. » C'est son deuxième recueil qui lui vaut un procès en 1821, trois mois de prison et cinq cents francs d'amende. </text:span></text:p>
      <text:p text:style-name="P5"><text:soft-page-break/>Béranger en prison</text:p>
      <text:p text:style-name="P6">Le chansonnier fait sous la Restauration deux séjours en prison : le premier <text:span text:style-name="T13">du 19 décembre au 18 mars 1821 à Sainte-Pélagie, le second du 10 décembre 1828 au 22 septembre 1829 à la Force. Les deux procès qui préludent à l'emprisonnement contribuent largement à sa notoriété pour le premier, à sa gloire pour le second. Ils en font un martyr de la cause libérale, et entrent dans une véritable stratégie de sa part, évidente dès 1821, comme en atteste la correspondance de Paul-Louis Courier, emprisonné peu avant le chansonnier. Dans sa lettre du 11 octobre 1821, le pamphlétaire écrit : </text:span><text:span text:style-name="T16">« </text:span><text:span text:style-name="T13">L'homme qui fait de jolies chansons disait l'autre jour : à la place de M. Courier, je ne donnerais pas les deux mois de prison pour 100 000F</text:span><text:span text:style-name="T13"><text:note text:id="ftn5" text:note-class="footnote"><text:note-citation>4</text:note-citation><text:note-body><text:p text:style-name="P1">. P.-L. <text:span text:style-name="T14">Courier, </text:span><text:span text:style-name="T2">Correspondance générale, éd. Geneviève Viollet-le-Duc, Paris, Nizet, 1985, vol. 3 (1815-1825)</text:span><text:span text:style-name="T14">, lettre n ° 712.</text:span></text:p></text:note-body></text:note></text:span><text:span text:style-name="T16"> »</text:span><text:span text:style-name="T13">. Les deux hommes dînent plusieurs fois ensemble ce mois là. Béranger donne ses nouvelles chansons à Courier, qui ne pense pas qu'il sera poursuivi </text:span><text:span text:style-name="T18">̲</text:span><text:span text:style-name="T13"> faisant preuve d'un optimisme en la matière qui ne lui est pas coutumier. </text:span>Non seulement Béranger est poursuivi, mais il l'est dès la sortie de presse de son recueil de chansons (25 octobre), immédiatement saisi (29 octobre). Le 8 décembre, il comparait devant la Cour d'assises de la Seine. </text:p>
      <text:p text:style-name="P6">Le 27 décembre 1821, il écrit à Bérard, maître des requêtes : <text:span text:style-name="T19">« </text:span>Me voici dans une véritable captivité. Je suis cependant toujours le moins à plaindre, non qu'on ait plus d'égards pour moi que pour les autres, mais parce que le terme de ma délivrance est moins éloigné, et que ma résignation n'a pas été fatiguée par de longs précédents. Au reste, notre solitude va peut-être me faire travailler, ce à quoi je n'avais pas encore pensé<text:note text:id="ftn6" text:note-class="footnote"><text:note-citation>5</text:note-citation><text:note-body><text:p text:style-name="P1">. <text:span text:style-name="T11">Béranger, </text:span><text:span text:style-name="T4">Correspondance générale, </text:span><text:span text:style-name="T7">éditée par Paul Boiteau, Paris, Perrotin,</text:span><text:span text:style-name="T11"> vol. 1, p. 231.</text:span></text:p></text:note-body></text:note>.<text:span text:style-name="T19"> »</text:span> Il s'attend à des vexations ; il devra revenir à ses habitudes stoïques : <text:span text:style-name="T19">« </text:span>Il y avait danger pour moi ; j'allais tomber dans l'épicurisme<text:span text:style-name="T19"> »</text:span>. De fait, les rigueurs sont croissantes : après cette date, non seulement le chansonnier ne peut plus se chauffer mais il ne peut plus recevoir de visite au parloir<text:note text:id="ftn7" text:note-class="footnote"><text:note-citation>6</text:note-citation><text:note-body><text:p text:style-name="P1">. <text:span text:style-name="T1">C</text:span><text:span text:style-name="T4">f.</text:span><text:span text:style-name="T11"> Louret, </text:span><text:span text:style-name="T4">op. cit.,</text:span><text:span text:style-name="T11"> p. 86.</text:span></text:p></text:note-body></text:note>. </text:p>
      <text:p text:style-name="P6">Cependant, dans <text:span text:style-name="T1">Ma Biographie</text:span> (publiée dans les années 1840 seulement) Béranger n'évoquera pas la dureté de ses conditions de détention ; tout au contraire, il présentera la prison comme une alternative presque agréable à sa vie matérielle habituelle. <text:span text:style-name="T19">« </text:span>J'avais à Sainte-Pélagie une chambre chaude, saine et suffisamment meublée, tandis que je sortais du gîte dégarni de meubles, exposé à tous les inconvénients du froid et du dégel, sans poêle ou cheminée où, à plus de quarante ans, je n'avais en hiver que de l'eau glacée pour tous les usages et une vieille couverture dont je m'affublais lorsque, dans les longues nuits, me prenait l'envie de griffonner quelques rimes. Certes, je devais me trouver bien mieux à Sainte-Pélagie. Aussi je m'écriais quelquefois : "La prison va me gâter"<text:note text:id="ftn8" text:note-class="footnote"><text:note-citation>7</text:note-citation><text:note-body><text:p text:style-name="P1">. Béranger, <text:span text:style-name="T4">Ma Biographie, </text:span><text:span text:style-name="T7">Paris, Garnier, 4</text:span><text:span text:style-name="T22">e</text:span><text:span text:style-name="T7"> éd. s. d., p. 164</text:span><text:span text:style-name="T11">.</text:span></text:p></text:note-body></text:note><text:span text:style-name="T19"> »</text:span> </text:p>
      <text:p text:style-name="P6">Sur le moment, sa correspondance atteste plutôt d'autres bénéfices. Dans un lettre à M. Forget père, le 5 avril 1822, alors qu'il est sorti de prison, il déclare que son procès lui a valu trop de preuves <text:soft-page-break/>d'estime et d'intérêt pour qu'il se plaigne de sa captivité<text:note text:id="ftn9" text:note-class="footnote"><text:note-citation>8</text:note-citation><text:note-body><text:p text:style-name="P1">. Béranger, <text:span text:style-name="T1">Correspondance</text:span>, <text:span text:style-name="T11">lettre à M. Forget père, 5 avril 1822, vol. 1, p. 241.</text:span></text:p></text:note-body></text:note>. Comme le constatent d'autres observateurs, <text:span text:style-name="T19">« </text:span>la prison donne du relief à un homme de lettres, elle le tire de pair et le met sur un espèce de piédestal<text:note text:id="ftn10" text:note-class="footnote"><text:note-citation>9</text:note-citation><text:note-body><text:p text:style-name="P1">. <text:span text:style-name="T11">Jouy et Jay, </text:span><text:span text:style-name="T4">Les Hermites en prison</text:span><text:span text:style-name="T11">, cité par J. Touchard, </text:span><text:span text:style-name="T4">La Gloire de Béranger</text:span><text:span text:style-name="T11">, Paris, Colin, 1968, vol. 1 , p. 398.</text:span></text:p></text:note-body></text:note><text:span text:style-name="T19"> »</text:span>. En ce qui concerne Béranger, l'épisode consacre le statut de chansonnier national qui le distingue effectivement de tous les autres chansonniers. Cela est encore plus vrai de sa seconde détention, en 1828.</text:p>
      <text:p text:style-name="P6">Les circonstances des deux détentions ne sont pas les même. En 1821, la première s'inscrit dans le contexte de réaction qui suit l'assassinat du duc de Berry (13 février 1820). La censure est rétablie, les journaux libéraux font l'objet d'une répression sévère, les colporteurs sont surveillés de près. Entre 1822 et 1828, la popularité de Béranger augmente considérablement. Devant le ministère Martignac formé le 5 janvier 1828, les libéraux sont divisés entre les partisans de la <text:span text:style-name="T19">« </text:span>fusion<text:span text:style-name="T19"> »</text:span><text:note text:id="ftn11" text:note-class="footnote"><text:note-citation>10</text:note-citation><text:note-body><text:p text:style-name="P1">. Parmi ceux-ci, Dupin, Sébastiani, Etienne, et leurs journaux (<text:span text:style-name="T1">Le Constitutionnel, Le Globe, le Journal des débats</text:span>).</text:p></text:note-body></text:note> et les irréductibles, dont fait partie le chansonnier. Son recueil de 1828 est un recueil de combat, notamment à cause de deux chansons, « Le Sacre de Charles le simple » et « Les Infiniment petits », qui sont de véritables provocations. Plusieurs amis politiques de Béranger cherchent en vain à le dissuader. Il tient à être jugé et condamné. La saisie de son volume, paru au début d'octobre, a lieu le 15. Béranger comparait le 10 décembre devant le tribunal de première instance de la Seine. Sévèrement condamné, il refuse l'échappatoire proposé (séjourner en maison de santé plutôt qu'en prison) et retourne sans affliction sous les verrous, tandis que la presse donne à son procès une publicité extraordinaire. <text:span text:style-name="T19">« </text:span>Cela soutient de savoir qu'on est regardé. Il prend la chose très philosophiquement et gaîment<text:note text:id="ftn12" text:note-class="footnote"><text:note-citation>11</text:note-citation><text:note-body><text:p text:style-name="P1">. Lebrun, <text:span text:style-name="T11">cité par J. Touchard, </text:span><text:span text:style-name="T4">op. cit., </text:span><text:span text:style-name="T11">p. 423.</text:span></text:p></text:note-body></text:note><text:span text:style-name="T19"> »</text:span>. De fait, visites et envois sont encore plus nombreux que la première fois (il devra rendre plus de trois cent cinquante visites !), et ce sont des personnages plus notoires qui viennent le voir (non seulement des chansonniers, les ténors du libéralisme<text:note text:id="ftn13" text:note-class="footnote"><text:note-citation>12</text:note-citation><text:note-body><text:p text:style-name="P1">. Voir en particulier « Béranger à la Force », dans Lady Morgan, <text:span text:style-name="T1">La France en 1829 et 1830</text:span>, Paris, Fournier, 1830, pp. 417-434.</text:p></text:note-body></text:note>, mais la fleur du mouvement romantique). Il reçoit aussi beaucoup de vers, qui formeront la matière de la <text:span text:style-name="T1">Couronne poétique de Béranger</text:span> (Paris, Chamerot jeune, 1829). Il y répond parfois de même. <text:span text:style-name="T10">Seule la souscription ouverte pour payer son amende rencontre un médiocre succès, qui le contrarie.</text:span></text:p>
      <text:p text:style-name="P6"/>
      <text:p text:style-name="P5">CHANTER EN PRISON</text:p>
      <text:p text:style-name="P6">La prison est donc un épisode marquant dans l'œuvre du chansonnier, à plusieurs titres : d'une part, elle <text:span text:style-name="T13">contribue à son portrait en amant fidèle de la liberté, à sa légende populaire, d'autres part elle lui inspire un relativement grand nombre de chansons. Comme le remarque Jean Touchard, </text:span><text:span text:style-name="T16">« l</text:span><text:span text:style-name="T13">ui qui, en temps ordinaires, compose avec tant de difficultés,</text:span> se montre à Sainte-Pélagie d'une <text:soft-page-break/>exceptionnelle fécondité. Pendant les trois mois qu'il passe en prison, il ne compose pas moins de dix chansons, dans lesquelles il présente l'image d'un prisonnier gai, tendre, sage, tolérant, irréductiblement attaché à la défense de la liberté<text:note text:id="ftn14" text:note-class="footnote"><text:note-citation>13</text:note-citation><text:note-body><text:p text:style-name="P1">. <text:span text:style-name="T11">J. Touchard, </text:span><text:span text:style-name="T4">op. cit.</text:span><text:span text:style-name="T11">, p. 395.</text:span></text:p></text:note-body></text:note><text:span text:style-name="T19"> »</text:span>. Si l'on se rapporte aux éditions de référence, revues et corrigées par l'auteur, dix chansons auraient en effet été écrites lors de la première captivité, sept lors de la seconde. <text:span text:style-name="T6">Le corpus de ces chansons est pourtant sujet à caution. Dans sa </text:span><text:span text:style-name="T6">correspondance, Béranger en mentionne bien quelques-unes. Dans une première lettre</text:span><text:span text:style-name="T6"><text:note text:id="ftn15" text:note-class="footnote"><text:note-citation>14</text:note-citation><text:note-body><text:p text:style-name="P1">. <text:span text:style-name="T1">Ibid., </text:span><text:span text:style-name="T6">l</text:span>ettre du 16 janvier 1829 à Bérard , p. 353.</text:p></text:note-body></text:note></text:span><text:span text:style-name="T6">, il raconte avoir été fouillé, et mentionne l'embarras du juge : </text:span><text:span text:style-name="T8">« </text:span><text:span text:style-name="T6">Je lui ai fait voir ma nouvelle chanson, où se trouve le couplet sur Marchangy, en lui disant que ceci était une pensée, et ne le regardait pas</text:span><text:span text:style-name="T8"> »</text:span><text:span text:style-name="T6">. Cette chanson est probablement « L'Epitaphe de la Muse », dont le troisième couplet associe effectivement </text:span><text:span text:style-name="T8">« </text:span><text:span text:style-name="T6">Marchangy qui rampa vingt ans</text:span><text:span text:style-name="T8"> »</text:span><text:span text:style-name="T6"> à un serpent. Dans une autre lettre</text:span><text:span text:style-name="T6"><text:note text:id="ftn16" text:note-class="footnote"><text:note-citation>15</text:note-citation><text:note-body><text:p text:style-name="P1">. <text:span text:style-name="T1">Ibid</text:span>., <text:span text:style-name="T7">lettre du 22 mars 1829 à Lemaire, p. 366. </text:span></text:p></text:note-body></text:note></text:span><text:span text:style-name="T6">, Béranger mentionne également sa chanson réponse à M. de Clermont-Tonnerre, qui, quelques jours auparavant, avait publié un mandement où il faisait une longue sortie contre les chansons de Béranger (« Le Cardinal et le chansonnier »). Mais dans une autre missive, il se déclare incapable de composer sur commande, et ajoute : </text:span><text:span text:style-name="T8">« </text:span><text:span text:style-name="T6">Une prison n'est pas un lieu très inspirateur pour chanter la joie et le plaisir</text:span><text:span text:style-name="T6"><text:note text:id="ftn17" text:note-class="footnote"><text:note-citation>16</text:note-citation><text:note-body><text:p text:style-name="P1">.<text:span text:style-name="T1"> Ibid.</text:span>, <text:span text:style-name="T7">du 4 juillet 1829 à M. T, </text:span>p. 375.</text:p></text:note-body></text:note></text:span><text:span text:style-name="T8"> »</text:span><text:span text:style-name="T6">. Sa correspondance ne fait référence à aucune autre chanson jusqu'à sa sortie de prison. Quant au supplément à ses chansons publié dans le </text:span><text:span text:style-name="T1">Constitutionnel, </text:span><text:span text:style-name="T6">il n'en reconnaît que deux et déclare s'être opposé à leur publication</text:span><text:span text:style-name="T6"><text:note text:id="ftn18" text:note-class="footnote"><text:note-citation>17</text:note-citation><text:note-body><text:p text:style-name="P1">. <text:span text:style-name="T1">Ibid.</text:span>,<text:span text:style-name="T7"> lettre du 16 janvier 1829 à Bérard, p. 353.</text:span></text:p></text:note-body></text:note></text:span><text:span text:style-name="T6">. Il s'étonnera un peu plus tard de ce qu'on soit allé </text:span><text:span text:style-name="T8">« </text:span><text:span text:style-name="T6">déterrer</text:span><text:span text:style-name="T8"> »</text:span><text:span text:style-name="T6"> de vieilles chansons </text:span><text:span text:style-name="T9">« </text:span><text:span text:style-name="T6">de plus de vingt ans</text:span><text:span text:style-name="T6"><text:note text:id="ftn19" text:note-class="footnote"><text:note-citation>18</text:note-citation><text:note-body><text:p text:style-name="P1">. <text:span text:style-name="T1">Ibid</text:span>., <text:span text:style-name="T7">lettre du 26 octobre à Bérard, p. 391.</text:span></text:p></text:note-body></text:note></text:span><text:span text:style-name="T8"> »</text:span><text:span text:style-name="T6">. Par conséquent, il est assez probable que les chansons réellement écrites en prison aient été moins nombreuses que l'on ne pourrait le croire en se fiant seulement aux indications des publications ultérieures. Il en fait pas de doute que l'image du chansonnier continuant son activité sous les verrous soit conforme à son rôle, et favorable à son combat. C'est aussi pourquoi la prison joue un rôle dans la construction de la légende. </text:span></text:p>
      <text:p text:style-name="P6">Les thuriféraires du chansonnier ne manquent pas de dessiner son portrait de prisonnier-poète modèle, écrivant comme il respire, mais n'attachant aucun prix à ses productions. Selon Jouy et Jay on ne doit qu'à la diligence de Perrotin de connaître les chansons de Béranger composées en prison : <text:span text:style-name="T19">« </text:span>Il ne se donnait pas la peine de les transcrire sur le papier. Il les composait sur le mur, au crayon, et ne se souciait même pas de les retenir par cœur. Heureusement, Perrotin veillait, et son premier soin, en arrivant dans la cellule de Béranger, était d'inspecter la muraille, afin d'y relever les rimes du chansonnier, à son insu. Aussi ce dernier fut-il très étonné de voir figurer, plus tard, dans l'édition <text:soft-page-break/>de 1847, les vers faits à Sainte-Pélagie,et depuis complètement oubliés<text:note text:id="ftn20" text:note-class="footnote"><text:note-citation>19</text:note-citation><text:note-body><text:p text:style-name="P1">. <text:span text:style-name="T11">Jouy et Jay, </text:span><text:span text:style-name="T4">op. cit., </text:span><text:span text:style-name="T11">p. 87.</text:span></text:p></text:note-body></text:note><text:span text:style-name="T19"> »</text:span>. Ils racontent aussi qu'à Sainte-Pélagie Béranger a planté une vigne<text:note text:id="ftn21" text:note-class="footnote"><text:note-citation>20</text:note-citation><text:note-body><text:p text:style-name="P1">. <text:span text:style-name="T4">Ibid.</text:span><text:span text:style-name="T11">, p. 88.</text:span></text:p></text:note-body></text:note> qu'on se montrait, non sans quelque admiration, mais que l'administration a détruite. Ils écrivent enfin que les refrains patriotiques de Béranger sont presque les seuls qu'ils ont entendus pendant leur propre séjour à Sainte-Pélagie<text:note text:id="ftn22" text:note-class="footnote"><text:note-citation>21</text:note-citation><text:note-body><text:p text:style-name="P1">. <text:span text:style-name="T4">Ibid</text:span><text:span text:style-name="T11">., p. 175.</text:span></text:p></text:note-body></text:note>.</text:p>
      <text:p text:style-name="P9">Amour de la liberté...</text:p>
      <text:p text:style-name="P10">Au total, si l'on se fie aux annotations des chansons, le corpus de la première détention comprend plusieurs ensembles : les trois chansons liées au procès (« La Muse en fuite, ou ma première visite au Palais de justice », « Dénonciation en forme d'impromptu », « Adieux à la campagne »), celles supposées écrites à Sainte-Pélagie, quatre chansons à message (« La Liberté », « Mon carnaval », « L'Ombre d'Anacréon », « L'Epitaphe de la muse »), et trois chansons de remerciement (« La Chasse », chanson de remerciement à des chasseurs du département d'Ille-et-Vilaine, qui m'envoyèrent une bourriche garnie d'excellent gibier ; « Ma guérison », réponse à des Semurois qui, pour faire passer la folie que j'ai eue d'essayer de guérir des gens incurables, m'ont envoyé du vin de Chambertin et de Romanée, en m'ordonnant des douches intérieures pendant mon séjour en prison ; « L'Agent provocateur », remerciement à des Bourguignons qui m'avaient envoyé du vin des différents crus les plus renommés). Ce corpus est extrêmement cohérent : toutes le chansons sont des professions de foi libérales, et la plupart mettent en scène Béranger de façon explicite. Les chansons du procès et la plupart des chansons de 1822 parlent de la liberté. Elles inscrivent le chansonnier dans la tradition de la chanson frondeuse, en font donc l'incarnation de la chanson, le mettent en scène de façon personnalisée.</text:p>
      <text:p text:style-name="P10">« La Muse en fuite » s'adresse à la muse de la chanson, sommée de quitter la lyre pour se rendre au Palais et répondre du crime dont on l'accuse. Dans son parcours, elle croise plusieurs monuments parisiens emblématiques des pouvoirs oppresseurs. Le chansonnier se sert de ce parcours pour souligner combien l'oppression est plus grande à son époque que par le passé. Le second couplet rappelle la Fronde, dont les refrains pénétraient au Louvre, le troisième parle de Boileau, dont le clergé actuel ne tolérerait peut-être plus <text:span text:style-name="T1">Le Lutrin</text:span>. Arrivée au Palais, la muse fuit tandis que le chansonnier affronte le juge, avant de la retrouver à la buvette, trinquant avec un président dont elle épouse le discours. Sous couvert de dénoncer, la « Dénonciation en forme d'impromptu » fait l'éloge du chansonnier gai, persifleur, patriote et spirituel. Comme leur titre l'indique, « Les Adieux à la campagne » sont un poème d'adieu du poète à la nature qui a accueilli ses rêves de gloire, de grandeur. Béranger, au deuxième couplet, compare ses chansons à des flèches lancées aux méchants, qui <text:span text:style-name="T19">« </text:span>d'un masque saint couvrent leur vengeance<text:span text:style-name="T19"> »</text:span>. Le cinquième couplet est explicite : </text:p>
      <text:p text:style-name="P10"><text:soft-page-break/><text:span text:style-name="T19">« </text:span>Que dans l'espoir d'humilier ma vie,</text:p>
      <text:p text:style-name="P10">Bellart s'amuse à mesurer mes fers :</text:p>
      <text:p text:style-name="P10">Même aux regards de la France asservie</text:p>
      <text:p text:style-name="P10">Un noir cachot peut illustrer mes vers. </text:p>
      <text:p text:style-name="P10">A ses barreaux je suspendrai ma lyre :</text:p>
      <text:p text:style-name="P10">La renommé y jettera les yeux.<text:span text:style-name="T19"> »</text:span></text:p>
      <text:p text:style-name="P10">Le sixième couplet complète ce programme : entendant le geôlier qui l'appelle, le chansonnier s'apprête à partir : </text:p>
      <text:p text:style-name="P10"><text:span text:style-name="T19">« </text:span>Mes fers sont prêts ; la liberté m'inspire ;</text:p>
      <text:p text:style-name="P10">Je vais chanter son hymne glorieux.<text:span text:style-name="T19"> »</text:span></text:p>
      <text:p text:style-name="P10">Ce programme est suivi à la lettre dans les chansons publiées à la suite de celles-ci dans les recueils ultérieurs, avec la mention <text:span text:style-name="T19">« </text:span>Sainte-Pélagie<text:span text:style-name="T19"> »</text:span>. La première de ces chansons prend même la liberté pour titre. Elle est une sorte de reniement ironique, à prendre évidemment au second degré : </text:p>
      <text:p text:style-name="P10"><text:span text:style-name="T19">« </text:span>D'un petit bout de chaîne</text:p>
      <text:p text:style-name="P10">Depuis que j'ai tâté,</text:p>
      <text:p text:style-name="P10">Mon cœur en belle haine</text:p>
      <text:p text:style-name="P10">A pris la liberté. </text:p>
      <text:p text:style-name="P10">Fi de la liberté !</text:p>
      <text:p text:style-name="P10">A bas la liberté !<text:span text:style-name="T19"> »</text:span></text:p>
      <text:p text:style-name="P10">La seconde chanson estampillée <text:span text:style-name="T19">« </text:span>Sainte-Pélagie<text:span text:style-name="T19"> »</text:span>, « Mon carnaval », parle aussi de liberté, mais dans un sens plus personnel et plus prosaïque, puisque le chansonnier y évoque les plaisirs du carnaval qu'il a longtemps partagés et dont il est maintenant privé par la détention. Usant d'un motif plus érudit, « L'Ombre d'Ancréon » associe étroitement l'éloge du plaisir et celui de la liberté (<text:span text:style-name="T19">« </text:span>Quand il chantait l'amour dans leurs festins / Anacréon en chassait les esclaves<text:span text:style-name="T19"> »</text:span>). Enfin, « L'Epitaphe de la Muse » est un éloge de la chanson, sous couvert d'un appel à la compassion et à la prière écrit sur le tombeau de la muse de la chanson : </text:p>
      <text:p text:style-name="P10"><text:span text:style-name="T19">« </text:span>J'ai chanté l'amoureux délire,</text:p>
      <text:p text:style-name="P10">Le vin, la France et les hauts faits.</text:p>
      <text:p text:style-name="P10">J'ai plaint les peuples qu'on abuse ; </text:p>
      <text:p text:style-name="P10">J'ai chansonné les gens du roi : </text:p>
      <text:p text:style-name="P10">Béranger m'appelait sa muse.</text:p>
      <text:p text:style-name="P10">Pauvres pêcheurs, priez pour moi !<text:span text:style-name="T19"> »</text:span></text:p>
      <text:p text:style-name="P10">Les couplets suivants décrivent plus précisément encore le chansonnier, pauvre, peu instruit (couplet 2), aimé du peuple (couplet 3), opprimé (couplet 4), emprisonné (couplet 5). Comme on le <text:soft-page-break/>voit à ce résumé rapide, toutes les chansons en question associent le chansonnier et la liberté. Toutes présentent la chanson comme la voix de ceux qui résistent à l'oppression, et Béranger comme leur représentant par excellence.</text:p>
      <text:p text:style-name="P10">Les chansons de remerciement s'inscrivent dans la même veine. La première fait l'éloge du droit de chasse ignoré par un Ancien Régime despotique (<text:span text:style-name="T19">« </text:span>On gardait la perdrix au prince : / Le loup dévorait le mouton.<text:span text:style-name="T19"> »</text:span>). Les deux suivantes (« Ma Guérison », « L'Agent provocateur ») vantent les plaisirs de la bouteille . Là encore, le chansonnier adopte un mode ironique. Dans la première, à mesure qu'il s'enivre, il renie davantage ses valeurs et se croit de plus en plus libre. Dans la seconde, il assimile le vin, qui fait jaser à table, chanter la gloire et l'empereur, à l'agent provocateur, dont on doit se méfier et se défendre.</text:p>
      <text:p text:style-name="P10">Les mélodies ne sont pas choisies au hasard. Ce sont des airs vifs, marches (« L'ombre d'Anacréon »), airs de chasse (« La Chasse »), contredanses binaires (« La Muse en fuite »). Deux seulement sont nouvelles dans le corpus des chansons de Béranger : « Chantons Laetamini » (« La liberté »), et l'air de « La Sentinelle » (« L'ombre d'Anacréon »). Si l'on met de côté le timbre de « La Chasse » (« Tontaine Tonton », air de chasse déjà employé pour « La Double Chasse »), les autres airs choisis par Béranger pour ses chansons de captivité ont déjà été employés par lui précédemment, souvent pour des chansons politiques notoires. « Halte-là » (l'air de « La Muse en fuite ») avait été choisi en 1820 pour une chanson contre le système des interprétations. L'air du Ballet des Pierrots (celui de « Dénonciation en forme d'impromptu ») avait servi pour « Le Prince de Navarre », « La Mort subite », « Les Etoiles qui filent ». « Muse des bois et des accords champêtres » (l'air des « Adieux à la campagne ») était l'air de « La Bonne vieille », et du « Cinq Mai » (une chanson sur la mort de Napoléon). L'Air des Chevilles de Maître Adam (air de « Mon carnaval ») accompagnait « Le Commencement du voyage ». « La Treille de sincérité » (air de « Ma guérison ») avait immortalisé « Les Deux Sœurs de charité » et « L'Enfant de bonne maison ». « Je vais bientôt quitter l'Empire » (air de « L'Agent provocateur »), portait « Le Vin et la coquette » mais aussi « L'Indépendant », « Le Trembleur ». « Ninon chez Madame de Sévigné » (air de « L'Epitaphe de la Muse ») était l'air du « Vilain », une chanson dans laquelle Béranger revendique le fait d'être roturier.</text:p>
      <text:p text:style-name="P10">En somme, les chansons de Sainte-Pélagie ont renforcé l'engagement libéral de Béranger, en tablant sur une notoriété antérieure, mais en accentuant la tournure politique de ses chansons. Car si l'on suit Jean Touchard, les chansons politiques ne représentent qu'une minorité de ses productions<text:note text:id="ftn23" text:note-class="footnote"><text:note-citation>22</text:note-citation><text:note-body><text:p text:style-name="P1">. J. Touchard, <text:span text:style-name="T1">op. cit.</text:span>, p. 199 <text:span text:style-name="T1">sqq</text:span>. Il considère comme chansons politiques <text:span text:style-name="T14">14% de celles publiées en 1815, mais 47% de celles du recueil de 1821, 54% de celles de 1825, 44% de celles de 1828, puis un nombre décroissant.</text:span></text:p></text:note-body></text:note>. La prison est donc un véritable tournant.</text:p>
      <text:p text:style-name="P9"><text:soft-page-break/>...et défi au pouvoir tyrannique</text:p>
      <text:p text:style-name="P10">Les chansons de la seconde captivité vont encore plus loin en ce sens, elles à la fois plus travaillées et plus hautaines. Les unes restent dans la veine moqueuse. Les autres jettent franchement le gant au régime de Charles X. Les trois premières sont des chansons de circonstance, liées à l'actualité immédiate. « Le Cardinal et le prisonnier » se moque ouvertement de Monsieur de Clermont-Tonnerre, archevêque de Toulouse, qui s'est élevé contre le chansonnier. Le prélat est ridiculisé, surpris à lire des chansonnettes, et surtout il est décrit comme incapable de comprendre les plaisirs du peuple, son patriotisme, incapable surtout des vertus chrétiennes du pardon, de la pauvreté, de l'humilité. « Les Dix Mille francs » évoquent l'amende à laquelle est soumis le chansonnier, <text:span text:style-name="T19">« </text:span>loyer bien élevé<text:span text:style-name="T19"> »</text:span> pour neuf mois de prison. Béranger se désole des usages que l'on va en faire : deux mille francs pour payer les mouchards, deux mille pour les flatteurs, trois mille pour les <text:span text:style-name="T19">« </text:span>laquais<text:span text:style-name="T19"> »</text:span> (les <text:span text:style-name="T19">« </text:span>grands<text:span text:style-name="T19"> »</text:span> du royaume, prêtres et nobles rivalisant de bassesse), trois mille pour le haut clergé. « Le Cordon s'il vous plaît » est dans le même esprit. Le titre reprend la formule du prisonnier, qui veut sortir fêter Marie, boire et chanter la liberté avec ses amis et appelle le geôlier et le roi à lui ouvrir, comme s'il s'agissait de domestiques que l'on sonne. </text:p>
      <text:p text:style-name="P10">Dans toutes les autres chansons, le chansonnier se montre sûr de son droit et les flèches de sa satire vont droit au but sans plus se soucier de métaphore. Le défi succède à l'ironie. « Le Feu du prisonnier » décrit Béranger prisonnier, en conversation avec un bon génie, rêvant devant le feu où se dessinent des scènes d'une liberté dont il est privé (un navire qui vogue, un ballon qui vole, un canton suisse), mais qu'il trouve encore dans son imagination. « Mes Jours gras de 1829 » parle du carnaval, dont le roi prive, une fois de plus, le chansonnier, tandis que ses amis l'oublient gaiement. Le ton en est incisif, franchement provocateur même (<text:span text:style-name="T19">« </text:span>Mon bon roi, vous me le paierez<text:span text:style-name="T19"> »</text:span>). Deux chansons historiques les suivent. « Le 14 juillet » est la première chanson de Béranger qui traite de la Révolution française. Elle évoque l'enfant qu'il était, au spectacle de la prise de la Bastille, mais surtout la morale qu'en tire son grand-père : </text:p>
      <text:p text:style-name="P10"><text:span text:style-name="T19">« </text:span>Où nous semons chaque peuple moissonne.</text:p>
      <text:p text:style-name="P10">Déjà vingt rois, au bruit de nos débats,</text:p>
      <text:p text:style-name="P10">Portent, tremblants, la main à leur couronne,</text:p>
      <text:p text:style-name="P10">Et leurs sujets de nous parlent tout bas.<text:span text:style-name="T19"> »</text:span></text:p>
      <text:p text:style-name="P10">Béranger associe dans le dernier couplet le 14 juillet 1789 et celui de 1829 : </text:p>
      <text:p text:style-name="P10"><text:span text:style-name="T19">« </text:span>O liberté, ma voix, qu'on veut proscrire,</text:p>
      <text:p text:style-name="P10">Redit ta gloire aux murs de ce séjour. </text:p>
      <text:p text:style-name="P10">A mes barreaux l'aurore vient sourire : </text:p>
      <text:p text:style-name="P10">Un beau soleil fête encore ce grand jour.<text:span text:style-name="T19"> »</text:span></text:p>
      <text:p text:style-name="P10"><text:soft-page-break/>Quittant la France de 89 pour la Grèce antique, « Denys maître d'école » évoquer le tyran chassé de Syracuse, se faisant pédant à Corinthe. La description des disciples permet à Béranger de dénoncer le maître vivant aux dépens des élèves, les livrant aux étrangers, mais aussi de stigmatiser les flatteurs, les mouchards. Le dernier couplet voit le tyran chassé une fois de plus, se faisant prêtre <text:span text:style-name="T19">« </text:span>pour agir encore en maître / Maudire encore sa patrie et ses lois<text:span text:style-name="T19"> »</text:span>. Le refrain est particulièrement clair : <text:span text:style-name="T19">« </text:span>Il règne encore, car il opprime. <text:s/>/ Jamais l'exil n'a corrigé les rois.<text:span text:style-name="T19"> »</text:span></text:p>
      <text:p text:style-name="P10">Cette fois encore, à part quelques exceptions (« Il faut bientôt quitter l'Empire », air de « Denys, maître d'école » et « Dis-moi donc, mon petit Hippolyte », air de « Mes jours gras de 1829 »), les airs ont, pour la plupart, déjà été utilisés par Béranger pour plusieurs de ses chansons, dont certaines de plus notoires. L'air du vaudeville des Scythes et des amazones (« Le Cordon, s'il vous plaît ») avait servi pour « Mon Ame ». L'air du vaudeville de Taconnet (« Le Feu du prisonnier ») avait porté auparavant « Le Pigeon messager », « Le Vin de Chypre », « Treize à table », et « Préface » (première chanson du recueil de 1825). « A soixante ans il ne faut pas remettre » (« Le 14 juillet ») avait été choisi pour « L'Epée de Damoclès », « L'Ange exilé », « Lafayette en Amérique », « Psara », « La Comète de 1832 ». « T'en souviens-tu » (« Les Dix mille francs ») avait servi pour « Le Chant du cosaque », « La Fuite de l'amour », « Le Vieux Sergent », « Le Tombeau de Manuel ». Il y a aussi des échos entre les deux détentions : « Je vais bientôt quitter l'Empire » (air de « Le Cardinal et le chansonnier ») était déjà l'air de « L'Agent provocateur ».</text:p>
      <text:p text:style-name="P10">Entre temps, le chansonnier a d'ailleurs choisi de préférence les airs du premier séjour en prison pour porter ses chansons politiques suivantes. Il emploie « Halte-là » (l'air de « La Muse en fuite ») pour « La Garde nationale », chanson faite à l'occasion du licenciement de la Garde nationale par Charles X. « Muse des bois et des accords champêtres » (« Adieux à la campagne ») sert à nouveau pour « Le Voyage imaginaire » (vers la Grèce) et « Couplet sur la journée de Waterloo ». L'Air des Chevilles de Maître Adam (« Mon Carnaval ») est repris pour « A Monsieur Gohier » (quelqu'un qui lui avait adressé une chanson l'incitant à ne pas cesser les satires). « La Treille de sincérité » (« Ma guérison ») porte « Les Conseils de Lise », « Le Poète de cour ». « Ninon chez Madame de Sévigné » (« L'Epitaphe de la Muse ») sert pour « La Mort du diable » et « Le Vieux caporal ». Seul un des airs de la seconde captivité est aussi dans ce cas : « T'en souviens-tu » (« Les Dix mille francs »), qui portera la chanson dédiée à Emile Debraux et celle intitulée « Passy ». Mais c'est sans doute parce que le délai est plus court entre la détention à la Force et la révolution de Juillet 1830.</text:p>
      <text:p text:style-name="P10">En somme les chansons de prison sont le résumé des valeurs et du programme du chansonnier. Dressé contre le régime réactionnaire de la Restauration, il s'en moque en 1822, et l'insulte en 1828.</text:p>
      <text:p text:style-name="P10"/>
      <text:p text:style-name="P9"><text:soft-page-break/>LA PRISON ET LA GLOIRE</text:p>
      <text:p text:style-name="P6">Les deux séjours de Béranger en prison figurent donc des étapes majeures de sa carrière. En outre, elles lui permettent de paraître comme un modèle poétique et civique, qui se prête à l'illustration, aussi bien littéraire que picturale.</text:p>
      <text:p text:style-name="P12">Emulation chansonnière</text:p>
      <text:p text:style-name="P10">Béranger prisonnier est un modèle pour ses disciples, dont plusieurs lui adressent leurs vers. Ainsi le vaudevilliste Vanderburch écrit-il, sous le titre A Béranger le jour de sa troisième condamnation<text:note text:id="ftn24" text:note-class="footnote"><text:note-citation>23</text:note-citation><text:note-body><text:p text:style-name="P1">. E. Vanderburch,<text:span text:style-name="T1"> Les Plébéiennes</text:span>, Paris, G. Locquin, 1833. </text:p></text:note-body></text:note> (sur l'air : « Je vous revois, séjour de mon enfance ») :</text:p>
      <text:p text:style-name="P10">Toi qui chantais sur la lyre d'Horace : </text:p>
      <text:p text:style-name="P10">Dans un grenier qu'on est bien à vingt ans</text:p>
      <text:p text:style-name="P10">Toi qui des sots fatiguais trop la race</text:p>
      <text:p text:style-name="P10">Et détrônait les idoles du temps ; </text:p>
      <text:p text:style-name="P10">Sous les verrous d'une voix libre et fière</text:p>
      <text:p text:style-name="P10">Pour nous encor fais parler la raison ; </text:p>
      <text:p text:style-name="P10">Que ta chanson ne soit pas la dernière</text:p>
      <text:p text:style-name="P10">Vient nous prouver qu'on est bien en prison.</text:p>
      <text:p text:style-name="P10">Le deuxième couplet évoque les prisonniers assez magnanimes pour y parvenir (Colomb, Socrate, Voltaire), le troisième explique que la prison ne flétrit pas les nobles coeurs, qui y résistent à l'oppression (4<text:span text:style-name="T21">e</text:span>) et conclue : </text:p>
      <text:p text:style-name="P10">Sur la gaieté que peuvent les Bastilles</text:p>
      <text:p text:style-name="P10">(...) Tes gais refrains vont à travers les grilles</text:p>
      <text:p text:style-name="P10">(...) Ceints de lauriers et de palmes civiques</text:p>
      <text:p text:style-name="P9">Images</text:p>
      <text:p text:style-name="P10">Le second séjour en prison fait en outre l'objet d'une abondante iconographie. Il est l'occasion du premier portrait de commande, dû <text:span text:style-name="T6">à Ary </text:span><text:alphabetical-index-mark-start text:id="IMark124871368"/><text:alphabetical-index-mark-start text:id="IMark124871528"/><text:span text:style-name="T6">Scheffer</text:span><text:alphabetical-index-mark-end text:id="IMark124871528"/><text:alphabetical-index-mark-end text:id="IMark124871368"/><text:span text:style-name="T6">, artiste romantique de premier plan</text:span><text:span text:style-name="T6"><text:note text:id="ftn25" text:note-class="footnote"><text:note-citation>24</text:note-citation><text:note-body><text:p text:style-name="P1"><text:span text:style-name="T1">. Cf. </text:span>Marthe Kolb, <text:span text:style-name="T1">Ary Scheffer et son temps</text:span>, Paris, Furne, 1937.</text:p></text:note-body></text:note></text:span><text:span text:style-name="T6">. C</text:span><text:span text:style-name="T20">e peintre a fréquenté l'atelier de </text:span><text:alphabetical-index-mark-start text:id="IMark124871688"/><text:span text:style-name="T20">Guérin</text:span><text:alphabetical-index-mark-end text:id="IMark124871688"/><text:span text:style-name="T20"> et commencé par des tableaux de genre. De convictions libérales, il a été secrétaire de </text:span><text:alphabetical-index-mark-start text:id="IMark124871848"/><text:span text:style-name="T20">Lafayette</text:span><text:alphabetical-index-mark-end text:id="IMark124871848"/><text:span text:style-name="T20">, a fait partie de la Charbonnerie</text:span><text:span text:style-name="T20"><text:note text:id="ftn26" text:note-class="footnote"><text:note-citation>25</text:note-citation><text:note-body><text:p text:style-name="P1">. La Charbonnerie est une organisation libérale clandestine, formée sur le modèle italien des <text:span text:style-name="T1">Carbonari</text:span>.</text:p></text:note-body></text:note></text:span><text:span text:style-name="T20">, et enseigné la peinture aux enfants de la famille d'Orléans. C'est sans doute pour cette raison que </text:span><text:alphabetical-index-mark-start text:id="IMark124872168"/><text:span text:style-name="T20">Béranger</text:span><text:alphabetical-index-mark-end text:id="IMark124872168"/><text:span text:style-name="T20">, très réticent à se faire représenter, a consenti à poser pour lui. </text:span><text:span text:style-name="T6">Le portrait a pour cadre la prison de la Force, lieu symbolique par excellence, qui place </text:span><text:alphabetical-index-mark-start text:id="IMark124872328"/><text:span text:style-name="T6">Béranger</text:span><text:alphabetical-index-mark-end text:id="IMark124872328"/><text:span text:style-name="T6"> dans le panthéon des martyrs de la liberté. « Pauvre réduit de la Force, tu appartiens maintenant à l'histoire, comme le donjon de Vincennes ou de Joux, </text:span><text:soft-page-break/><text:span text:style-name="T6">où fermentait </text:span><text:alphabetical-index-mark-start text:id="IMark124872488"/><text:span text:style-name="T6">Mirabeau</text:span><text:alphabetical-index-mark-end text:id="IMark124872488"/><text:span text:style-name="T6"> ; comme le brillant château de Ferney, où </text:span><text:alphabetical-index-mark-start text:id="IMark124872008"/><text:span text:style-name="T6">Voltaire</text:span><text:alphabetical-index-mark-end text:id="IMark124872008"/><text:span text:style-name="T6"> pleurait</text:span><text:span text:style-name="T6"><text:note text:id="ftn27" text:note-class="footnote"><text:note-citation>26</text:note-citation><text:note-body><text:p text:style-name="P1">. P.-F. Dubois, <text:span text:style-name="T1">Fragments littéraires</text:span><text:span text:style-name="T6">, Paris, 1879, vol. 2, p. 330. </text:span></text:p></text:note-body></text:note></text:span><text:span text:style-name="T6">. » </text:span><text:alphabetical-index-mark-start text:id="IMark124872648"/><text:span text:style-name="T6">Béranger</text:span><text:alphabetical-index-mark-end text:id="IMark124872648"/><text:span text:style-name="T6"> voulait d'ailleurs apparaître derrière les barreaux, mais le peintre a choisi de les représenter en arrière-plan. U</text:span><text:span text:style-name="T20">ne gravure est tirée de ce portrait</text:span><text:span text:style-name="T20"><text:note text:id="ftn28" text:note-class="footnote"><text:note-citation>27</text:note-citation><text:note-body><text:p text:style-name="P1">. <text:span text:style-name="T7">« </text:span>Scheffer l'a fait graver, un peu malgré moi, par Reynolds, à la manière anglaise<text:span text:style-name="T7"> »</text:span> (lettre de Béranger à Jules François, Tours, le 4 juin 1839). </text:p></text:note-body></text:note></text:span><text:span text:style-name="T20"> – ce seront de fait sept</text:span><text:span text:style-name="T6"> gravures originales</text:span><text:span text:style-name="T6"><text:note text:id="ftn29" text:note-class="footnote"><text:note-citation>28</text:note-citation><text:note-body><text:p text:style-name="P1">. Jules Brivois, <text:span text:style-name="T1">Bibliographie de l'œuvre de P.-J. de Béranger, </text:span><text:span text:style-name="T6">Paris, Conquet, 1876. </text:span></text:p></text:note-body></text:note></text:span><text:span text:style-name="T6">, sans compter les très nombreuses productions de l'imagerie.</text:span></text:p>
      <text:p text:style-name="P10"><text:span text:style-name="T6">Sur une illustration parue dans le </text:span><text:span text:style-name="T1">Fraser's magazine</text:span><text:span text:style-name="T6"><text:note text:id="ftn30" text:note-class="footnote"><text:note-citation>29</text:note-citation><text:note-body><text:p text:style-name="P1">. <text:span text:style-name="T1">Fraser's magazine</text:span>, <text:span text:style-name="T11">janvier-juin 1835, p. 300.</text:span></text:p></text:note-body></text:note></text:span><text:span text:style-name="T1"> </text:span><text:span text:style-name="T6">en 1835</text:span><text:span text:style-name="T1">, </text:span><text:span text:style-name="T6">accompagnant le portrait du chansonnier fait</text:span><text:span text:style-name="T1"> </text:span><text:span text:style-name="T6">dans une rubrique consacrée aux célébrités du moment, Béranger est en revanche confortablement installé dans sa cellule</text:span><text:span text:style-name="T1">. </text:span><text:span text:style-name="T6">On aperçoit sur le mur des angelots, détail apparemment authentique</text:span><text:span text:style-name="T6"><text:note text:id="ftn31" text:note-class="footnote"><text:note-citation>30</text:note-citation><text:note-body><text:p text:style-name="P1">.<text:span text:style-name="T1"> Cf. </text:span>C. Leynadier, <text:span text:style-name="T1">Mémoires authentiques sur Béranger,</text:span> Paris, bureau de la publication, 1859, p. 229 : "Comme unique objet de luxe était, sur une des parois du mur trop dégradé par l'humidité, un lambeau de tapisserie représentant un congrès d'amours ailés assez mal à leur aise dans une prison."</text:p></text:note-body></text:note></text:span><text:span text:style-name="T6">, mais qui renvoie aussi au chansonnier anacréontique. D'autres images le montrent plus ou moins confortablement installé, avec d'autres détails signifiants, comme le portrait de </text:span><text:alphabetical-index-mark-start text:id="IMark124872488"/><text:span text:style-name="T6">Manuel</text:span><text:alphabetical-index-mark-end text:id="IMark124872488"/><text:span text:style-name="T6"> au mur. </text:span></text:p>
      <text:p text:style-name="P10">Dans un des nombreux ouvrages sur Béranger parus après la disparition du chansonnier, illustré de gravures de Coppin et Richard<text:note text:id="ftn32" text:note-class="footnote"><text:note-citation>31</text:note-citation><text:note-body><text:p text:style-name="P1">. <text:span text:style-name="T1">Ibid.</text:span></text:p></text:note-body></text:note>, les deux épisodes de captivité sont l'occasion d'une mise en scène édifiante, surtout le second, auquel se rapportent les deux dernières illustrations. Dans une première scène nocturne (la pendule indique onze heures du soir), dans sa cellule (on aperçoit en arrière plan les barreaux), Béranger est assis devant sa cheminée, le pied sur le garde-feu, la pince à la main, l'autre main soutenant sa tête. Dans la seconde, assis sur une pierre, il s'attendrit à la vue de jeunes détenus<text:note text:id="ftn33" text:note-class="footnote"><text:note-citation>32</text:note-citation><text:note-body><text:p text:style-name="P1">. Les enfants en question, qui semblent avoir 7 ou 8 ans, sont très décemment vêtus et se tiennent sagement.</text:p></text:note-body></text:note> forcés de manger directement à l'écuelle, faute de couverts. Dans la troisième, il se promène pensivement, la main droite sur le cœur, au clair de lune, dans une cour pavée cernée de hautes murailles. En somme les images résument les trois dimensions morales du chansonnier : son inspiration poétique, sa charité, "ses méditations solitaires et ses patriotiques pensées<text:note text:id="ftn34" text:note-class="footnote"><text:note-citation>33</text:note-citation><text:note-body><text:p text:style-name="P1">. <text:span text:style-name="T1">Ibid</text:span>., p. 322. </text:p></text:note-body></text:note>".</text:p>
      <text:p text:style-name="P13">Propagande</text:p>
      <text:p text:style-name="P10">Les chansons de captivité font enfin l'objet d'une véritable propagande, au cours du procès<text:note text:id="ftn35" text:note-class="footnote"><text:note-citation>34</text:note-citation><text:note-body><text:p text:style-name="P1">. <text:span text:style-name="T14">En 1821, Adieux à la campagne sont distribués au procès.</text:span></text:p></text:note-body></text:note> et ensuite. Elles sont répandues par les journaux libéraux, alimentent la contrebande des chansons séditieuses. En 1824, une édition clandestine des <text:span text:style-name="T1">Chansons nouvelles</text:span> (Bruxelles, 1825) comprend cinquante-deux chansons, dont les dix chansons de Béranger à Sainte-Pélagie (présentées en premier), une partie de celle de ses camarades emprisonnés (dans le supplément à la fin du volume), et bon nombre de chansons antérieures, plusieurs datées de 1823 et 1824, d'autres beaucoup plus <text:soft-page-break/>anciennes (« Impromptu sur le mariage de Napoléon et de Marie-Louise », 1810). Les chansons de prison font aussi l'objet d'une publicité commerciale, à laquelle un disciple de Béranger fait écho dans un poème, intitulé <text:span text:style-name="T19">« </text:span>Dialogue entre l'Ultra, le Jésuite et le libéral, ou le Vaurien mis en prison<text:span text:style-name="T19"> »</text:span>. Au 9<text:span text:style-name="T21">e</text:span> couplet, l'ultra déclare : <text:span text:style-name="T19">« </text:span>Son portrait dans les bonbons / Se trouve, et sur les barbons / Sont les pamphlets de mon drôle / D'un peuple animal l'idole.<text:span text:style-name="T19"> »</text:span>)</text:p>
      <text:p text:style-name="P6">Il semble finalement que le séjour de Béranger en prison soit un aveu de faiblesse du gouvernement, et un prélude à la révolution de 1830. C'est ce que signifie un vaudeville intitulé « Béranger à la Force », pièce en un acte, en vers, avec chant de J.-A. Gervaise, représentée pour la première fois à Angoulême sur le Grand Théâtre le 20 décembre 1877<text:note text:id="ftn36" text:note-class="footnote"><text:note-citation>35</text:note-citation><text:note-body><text:p text:style-name="P1">. J.-A. Gervaise,<text:span text:style-name="T1"> Béranger à la Force</text:span>, Belfort, Spitzmuller, 1881.</text:p></text:note-body></text:note>. Dans cette courte pièce, l'action est censée se passer à Paris en 1830. Elle se résume à une évocation du chansonnier, rêvant de nature et de Lisette derrière les barreaux, écrivant des chansons (« Les Gueux », « Le Petit homme rouge », une version inédite des « Dix-Mille Francs »). Il reçoit une lettre de Bérard qui lui apporte « l'obole de l'atelier et de l'Ecole », mais c'est le canon de Juillet qui lui donne la liberté. La pièce se termine par un hommage au chansonnier, une invitation à applaudir « cette noble figure,</text:p>
      <text:p text:style-name="P6">Qui dédaigna les fragiles grandeurs ! </text:p>
      <text:p text:style-name="P6">Chantre du peuple, ami de la nature</text:p>
      <text:p text:style-name="P10">Il a vécu pour essuyer nos pleurs. »</text:p>
      <text:p text:style-name="P6"/>
      <text:p text:style-name="P6"><text:span text:style-name="T13">Tout concourt donc à faire des chansons de prison à la fois le programme et le titre de gloire du chansonnier, capable de braver l'injustice sous le verrous. </text:span>Bérard, éditeur des <text:span text:style-name="T1">Cancans</text:span>, poursuivi sous le régime de <text:s/>Juillet, enfermé en 1832 à la Conciergerie, écrira une chanson sur ce thème (sur l'air : « Du Haut en bas ») : </text:p>
      <text:p text:style-name="P6">« Sous les verrous</text:p>
      <text:p text:style-name="P6">On brave un pouvoir qui chancelle ; </text:p>
      <text:p text:style-name="P6">Sous les verrous</text:p>
      <text:p text:style-name="P6">On insulte à son vain courroux.</text:p>
      <text:p text:style-name="P6">Oui, mes amis, l'âme fidèle</text:p>
      <text:p text:style-name="P6">Retrouve une force nouvelle</text:p>
      <text:p text:style-name="P6">Sous les verrous<text:note text:id="ftn37" text:note-class="footnote"><text:note-citation>36</text:note-citation><text:note-body><text:p text:style-name="P1">. J. Bérard, auteur et éditeur, <text:span text:style-name="T1">Cancans en prison dédiés à la liberté de la presse</text:span>, n° 17-18 janvier 1832.</text:p></text:note-body></text:note>. »</text:p>
      <text:p text:style-name="P6"/>
      <text:p text:style-name="P7">Sophie-Anne Leterrier (Université d'Artois, CREHS)</text:p>
      <text:p text:style-name="P14"><text:soft-page-break/><text:span text:style-name="T11"><text:s/></text:span></text:p>
      <text:p text:style-name="P5"/>
      <text:p text:style-name="P5"/>
      <text:p text:style-name="P5">Bibliographie</text:p>
      <text:p text:style-name="P6">Béranger, <text:span text:style-name="T1">Correspondance</text:span>, éditée par Paul Boiteau, Paris, Perrotin, vol. 1.</text:p>
      <text:p text:style-name="P6">Paul-Louis Courier, <text:span text:style-name="T1">Correspondance générale</text:span>, éd. Geneviève Viollet-le-Duc, Paris, Nizet, 1985, vol. 3 (1815-1825).</text:p>
      <text:p text:style-name="P6"><text:span text:style-name="T1">Chansons nouvelles</text:span> <text:span text:style-name="T1">par P.-J. de Béranger, suivies d'un supplément composé de chansons par MM. </text:span><text:span text:style-name="T1">de Jouy, Magalon, Gille, Bast, Julien, Pradel, Novarrot, Lagarde, extraites du petit recueil récemment publié intitulé La Marotte de Sainte-Pélagie, ou Momus en prison</text:span>, Bruxelles, C.J. de Mat et H. Remy, 1825. </text:p>
      <text:p text:style-name="P6"><text:span text:style-name="T1">Béranger en prison, recueil de poésies</text:span> par MM. Béranger, Jouy, E. de Pradel, etc., Paris, 1831.</text:p>
      <text:p text:style-name="P6"><text:span text:style-name="T1">Couronne poétique de Béranger, </text:span>Paris, Chamerot jeune, 1829.</text:p>
      <text:p text:style-name="P6">Jules Jouy et Jay, <text:span text:style-name="T1">Les Hermites en prison, faisant suite aux observations sur les mœurs et les usages </text:span><text:span text:style-name="T1">français au commencement du XIXe siècle</text:span>, Paris, Ladvocat / Londres, Bossange, 2e éd., 1823, t. 1.</text:p>
      <text:p text:style-name="P6">Yves Lemoine et Pierre Lenoël, <text:span text:style-name="T1">Les Avenues de la République, souvenirs de F.-V. Raspail sur sa vie et sur son siècle 1794-1878</text:span>, Paris, Hachette, 1984.</text:p>
      <text:p text:style-name="P6">Emile Louret, <text:span text:style-name="T1">Le Pavillon des princes. Histoire complète de la prison politique de Sainte-Pélagie depuis sa fondation jusqu'à nos jours</text:span>, Paris, Flammarion (chapitre 4 : <text:span text:style-name="T16">« </text:span>Sous la Restauration<text:span text:style-name="T19"> »</text:span>).</text:p>
      <text:p text:style-name="P6">Jacques-Guy Petit, <text:span text:style-name="T1">Ces peines obscures, la prison pénale en France 1780-1875</text:span>, Paris, Fayard, 1990. </text:p>
      <text:p text:style-name="P6">Auguste Perint, <text:span text:style-name="T1">Lettre-missive ou épitre à mon ami P.J. de Béranger</text:span>, 16 février 1829, in-16.</text:p>
      <text:p text:style-name="P6">J. Touchard, <text:span text:style-name="T1">La Gloire de Béranger</text:span>, Paris, Colin, 1968, 2 vol.</text:p>
      <text:p text:style-name="P6"><text:span text:style-name="T6">Jean-Claude Vimont</text:span><text:span text:style-name="T1">, </text:span><text:span text:style-name="T3">« </text:span><text:span text:style-name="T6">Enfermer les politiques. La Mise en place progressive des </text:span><text:span text:style-name="T1">régimes politiques</text:span><text:span text:style-name="T6"> d'incarcération</text:span><text:span text:style-name="T8"> »</text:span><text:span text:style-name="T6"> dans</text:span><text:span text:style-name="T1"> Répression et prison politique en France et en Europe au XIXe siècle</text:span>, Paris, Creaphis, 1990, pp. 189-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3-05-10T18:15:21</meta:creation-date>
    <dc:date>2013-06-25T17:39:59</dc:date>
    <meta:print-date>2013-06-24T17:02:05</meta:print-date>
    <meta:editing-cycles>53</meta:editing-cycles>
    <meta:editing-duration>PT12H35M40S</meta:editing-duration>
    <meta:user-defined meta:name="Info 1"/>
    <meta:user-defined meta:name="Info 2"/>
    <meta:user-defined meta:name="Info 3"/>
    <meta:user-defined meta:name="Info 4"/>
    <meta:document-statistic meta:table-count="0" meta:image-count="0" meta:object-count="0" meta:page-count="14" meta:paragraph-count="148" meta:word-count="6290" meta:character-count="39057"/>
  </office:meta>
</office:document-meta>
</file>