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65cm" style:line-height-at-least="0.677cm" fo:text-align="justify" style:justify-single-word="false"/>
      <style:text-properties fo:color="#333333" style:font-name="Times New Roman" fo:font-size="10pt" style:font-size-asian="10pt" style:language-asian="fr" style:country-asian="FR" style:font-name-complex="Arial1" style:font-size-complex="10pt"/>
    </style:style>
    <style:style style:name="P2" style:family="paragraph" style:parent-style-name="Standard">
      <style:paragraph-properties fo:margin-top="0cm" fo:margin-bottom="0.265cm" style:line-height-at-least="0.677cm" fo:text-align="justify" style:justify-single-word="false"/>
      <style:text-properties fo:color="#333333" style:font-name="Times New Roman" fo:font-size="12pt" fo:font-weight="bold" style:font-size-asian="12pt" style:language-asian="fr" style:country-asian="FR" style:font-weight-asian="bold" style:font-name-complex="Arial1" style:font-size-complex="12pt"/>
    </style:style>
    <style:style style:name="P3" style:family="paragraph" style:parent-style-name="Standard">
      <style:paragraph-properties fo:margin-top="0cm" fo:margin-bottom="0.265cm" style:line-height-at-least="0.677cm" fo:text-align="justify" style:justify-single-word="false"/>
      <style:text-properties fo:color="#333333" style:font-name="Times New Roman" fo:font-size="12pt" fo:font-weight="bold" style:font-size-asian="12pt" style:language-asian="fr" style:country-asian="FR" style:font-weight-asian="bold" style:font-name-complex="Arial1" style:font-size-complex="12pt" style:font-weight-complex="bold"/>
    </style:style>
    <style:style style:name="P4" style:family="paragraph" style:parent-style-name="Standard">
      <style:paragraph-properties fo:margin-top="0cm" fo:margin-bottom="0.265cm" style:line-height-at-least="0.677cm" fo:text-align="justify" style:justify-single-word="false"/>
      <style:text-properties fo:color="#333333" style:font-name="Times New Roman" fo:font-size="12pt" style:font-size-asian="12pt" style:language-asian="fr" style:country-asian="FR" style:font-name-complex="Arial1" style:font-size-complex="12pt"/>
    </style:style>
    <style:style style:name="P5" style:family="paragraph" style:parent-style-name="Standard">
      <style:paragraph-properties fo:margin-top="0cm" fo:margin-bottom="0.265cm" style:line-height-at-least="0.677cm" fo:text-align="justify" style:justify-single-word="false"/>
      <style:text-properties fo:color="#333333" style:font-name="Times New Roman" fo:font-size="12pt" fo:font-style="normal" fo:font-weight="normal" style:font-size-asian="12pt" style:language-asian="fr" style:country-asian="FR"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top="0cm" fo:margin-bottom="0.265cm" style:line-height-at-least="0.677cm" fo:text-align="justify" style:justify-single-word="false"/>
      <style:text-properties fo:color="#333333" style:font-name="Times New Roman" fo:font-size="12pt" fo:font-weight="normal" style:font-size-asian="12pt" style:language-asian="fr" style:country-asian="FR" style:font-weight-asian="normal" style:font-name-complex="Arial1" style:font-size-complex="12pt" style:font-weight-complex="normal"/>
    </style:style>
    <style:style style:name="P7" style:family="paragraph" style:parent-style-name="Standard">
      <style:paragraph-properties fo:margin-top="0cm" fo:margin-bottom="0.265cm" style:line-height-at-least="0.677cm" fo:text-align="justify" style:justify-single-word="false"/>
      <style:text-properties fo:font-variant="normal" fo:text-transform="none" fo:color="#000000" style:font-name="Times New Roman" fo:font-size="12pt" fo:letter-spacing="normal" fo:font-style="normal" fo:font-weight="bold" style:font-size-asian="12pt" style:language-asian="fr" style:country-asian="FR" style:font-weight-asian="bold" style:font-name-complex="Arial1" style:font-size-complex="12pt" style:font-weight-complex="bold"/>
    </style:style>
    <style:style style:name="P8" style:family="paragraph" style:parent-style-name="Standard">
      <style:paragraph-properties fo:margin-top="0cm" fo:margin-bottom="0.265cm" style:line-height-at-least="0.677cm"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265cm" style:line-height-at-least="0.677cm" fo:text-align="justify" style:justify-single-word="false"/>
      <style:text-properties fo:font-size="12pt" style:font-size-asian="12pt" style:font-size-complex="12pt"/>
    </style:style>
    <style:style style:name="P10" style:family="paragraph" style:parent-style-name="Text_20_body">
      <style:paragraph-properties fo:margin-top="0cm" fo:margin-bottom="0.265cm" style:line-height-at-least="0.677cm" fo:text-align="justify" style:justify-single-word="false"/>
      <style:text-properties fo:color="#333333" style:font-name="Times New Roman" fo:font-size="12pt" style:font-size-asian="12pt" style:language-asian="fr" style:country-asian="FR" style:font-name-complex="Arial1" style:font-size-complex="12pt"/>
    </style:style>
    <style:style style:name="P11" style:family="paragraph" style:parent-style-name="Text_20_body">
      <style:paragraph-properties fo:margin-top="0cm" fo:margin-bottom="0.265cm" style:line-height-at-least="0.677cm" fo:text-align="justify" style:justify-single-word="false"/>
      <style:text-properties fo:color="#333333" style:font-name="Times New Roman" fo:font-size="12pt" fo:font-weight="normal" style:font-size-asian="12pt" style:language-asian="fr" style:country-asian="FR" style:font-weight-asian="normal" style:font-name-complex="Arial1" style:font-size-complex="12pt" style:font-weight-complex="normal"/>
    </style:style>
    <style:style style:name="P12" style:family="paragraph" style:parent-style-name="Text_20_body">
      <style:paragraph-properties fo:margin-top="0cm" fo:margin-bottom="0.265cm" style:line-height-at-least="0.677cm"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265cm" style:line-height-at-least="0.677cm" fo:text-align="justify" style:justify-single-word="false"/>
      <style:text-properties style:font-name="Times New Roman" fo:font-size="12pt" fo:font-weight="normal" style:font-size-asian="12pt" style:font-size-complex="12pt"/>
    </style:style>
    <style:style style:name="P14" style:family="paragraph" style:parent-style-name="Footnote">
      <style:paragraph-properties fo:margin-left="0cm" fo:margin-right="0cm" fo:text-indent="0cm" style:auto-text-indent="false"/>
    </style:style>
    <style:style style:name="P15" style:family="paragraph" style:parent-style-name="Footnote">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margin-top="0cm" fo:margin-bottom="0.265cm" style:line-height-at-least="0.677cm" fo:text-align="justify" style:justify-single-word="false" fo:text-indent="0cm" style:auto-text-indent="false"/>
      <style:text-properties fo:color="#333333" style:font-name="Times New Roman" fo:font-size="12pt" style:font-size-asian="12pt" style:language-asian="fr" style:country-asian="FR" style:font-name-complex="Arial1" style:font-size-complex="12pt"/>
    </style:style>
    <style:style style:name="P17" style:family="paragraph" style:parent-style-name="Standard">
      <style:paragraph-properties fo:line-height="150%" fo:text-align="justify" style:justify-single-word="false"/>
      <style:text-properties fo:color="#333333" style:font-name="Times New Roman" fo:font-size="12pt" style:font-size-asian="12pt" style:language-asian="fr" style:country-asian="FR" style:font-name-complex="Arial1" style:font-size-complex="12pt"/>
    </style:style>
    <style:style style:name="P18" style:family="paragraph" style:parent-style-name="Standard">
      <style:paragraph-properties fo:margin-left="1.249cm" fo:margin-right="0cm" fo:margin-top="0cm" fo:margin-bottom="0.265cm" style:line-height-at-least="0.677cm" fo:text-align="justify" style:justify-single-word="false" fo:text-indent="0cm" style:auto-text-indent="false"/>
      <style:text-properties fo:color="#333333" style:font-name="Times New Roman" fo:font-size="12pt" style:font-size-asian="12pt" style:language-asian="fr" style:country-asian="FR" style:font-name-complex="Arial1" style:font-size-complex="12pt"/>
    </style:style>
    <style:style style:name="P19" style:family="paragraph" style:parent-style-name="Footnote">
      <style:paragraph-properties fo:margin-left="0cm" fo:margin-right="0cm" fo:text-indent="0cm" style:auto-text-indent="false"/>
    </style:style>
    <style:style style:name="P20" style:family="paragraph" style:parent-style-name="Standard" style:master-page-name="Standard">
      <style:paragraph-properties fo:margin-top="0cm" fo:margin-bottom="0.265cm" style:line-height-at-least="0.677cm" fo:text-align="justify" style:justify-single-word="false" style:page-number="auto"/>
      <style:text-properties fo:font-variant="normal" fo:text-transform="none" fo:color="#000000" style:font-name="Times New Roman" fo:font-size="12pt" fo:letter-spacing="normal" fo:font-style="normal" fo:font-weight="normal" style:font-size-asian="12pt" style:language-asian="fr" style:country-asian="FR" style:font-weight-asian="normal" style:font-name-complex="Arial1" style:font-size-complex="12pt" style:font-weight-complex="normal"/>
    </style:style>
    <style:style style:name="P21" style:family="paragraph" style:parent-style-name="Standard">
      <style:paragraph-properties fo:margin-top="0cm" fo:margin-bottom="0.265cm" style:line-height-at-least="0.677cm" fo:text-align="justify" style:justify-single-word="false"/>
      <style:text-properties fo:color="#333333" style:font-name="Times New Roman" fo:font-size="12pt" style:font-size-asian="12pt" style:language-asian="fr" style:country-asian="FR" style:font-name-complex="Arial1" style:font-size-complex="12pt"/>
    </style:style>
    <style:style style:name="P22" style:family="paragraph" style:parent-style-name="Standard">
      <style:paragraph-properties fo:margin-top="0cm" fo:margin-bottom="0.265cm" style:line-height-at-least="0.677cm" fo:text-align="justify" style:justify-single-word="false"/>
      <style:text-properties style:font-name="Times New Roman" fo:font-size="12pt" style:font-size-asian="12pt" style:font-size-complex="12pt"/>
    </style:style>
    <style:style style:name="T1" style:family="text">
      <style:text-properties fo:color="#333333" style:font-name="Times New Roman" style:language-asian="fr" style:country-asian="FR" style:font-name-complex="Arial1"/>
    </style:style>
    <style:style style:name="T2" style:family="text">
      <style:text-properties fo:color="#333333" style:font-name="Times New Roman" fo:background-color="transparent" style:language-asian="fr" style:country-asian="FR" style:font-name-complex="Arial1"/>
    </style:style>
    <style:style style:name="T3" style:family="text">
      <style:text-properties fo:color="#333333" style:font-name="Times New Roman" fo:font-size="10pt" style:font-size-asian="10pt" style:language-asian="fr" style:country-asian="FR" style:font-name-complex="Arial1" style:font-size-complex="10pt"/>
    </style:style>
    <style:style style:name="T4" style:family="text">
      <style:text-properties fo:color="#333333" style:font-name="Times New Roman" fo:font-size="10pt" fo:font-weight="normal" style:font-size-asian="10pt" style:language-asian="fr" style:country-asian="FR" style:font-weight-asian="normal" style:font-name-complex="Arial1" style:font-size-complex="10pt" style:font-weight-complex="normal"/>
    </style:style>
    <style:style style:name="T5" style:family="text">
      <style:text-properties fo:color="#333333" style:font-name="Times New Roman" fo:font-size="10pt" fo:font-style="italic" fo:font-weight="normal" style:font-size-asian="10pt" style:language-asian="fr" style:country-asian="FR" style:font-style-asian="italic" style:font-weight-asian="normal" style:font-name-complex="Arial1" style:font-size-complex="10pt" style:font-style-complex="italic" style:font-weight-complex="normal"/>
    </style:style>
    <style:style style:name="T6" style:family="text">
      <style:text-properties fo:color="#333333" style:font-name="Times New Roman" fo:font-size="10pt" fo:font-style="italic" fo:font-weight="normal" style:font-size-asian="10pt" style:language-asian="fr" style:country-asian="FR" style:font-style-asian="italic" style:font-weight-asian="normal" style:font-name-complex="Arial1" style:font-size-complex="10pt" style:font-weight-complex="normal"/>
    </style:style>
    <style:style style:name="T7" style:family="text">
      <style:text-properties fo:color="#333333" style:font-name="Times New Roman" fo:font-size="10pt" fo:font-style="italic" style:font-size-asian="10pt" style:language-asian="fr" style:country-asian="FR" style:font-style-asian="italic" style:font-name-complex="Arial1" style:font-size-complex="10pt" style:font-style-complex="italic"/>
    </style:style>
    <style:style style:name="T8" style:family="text">
      <style:text-properties fo:color="#333333" style:font-name="Times New Roman" fo:font-size="10pt" fo:font-style="normal" fo:font-weight="normal" style:font-size-asian="10pt" style:language-asian="fr" style:country-asian="FR" style:font-style-asian="normal" style:font-weight-asian="normal" style:font-name-complex="Arial1" style:font-size-complex="10pt" style:font-style-complex="normal" style:font-weight-complex="normal"/>
    </style:style>
    <style:style style:name="T9" style:family="text">
      <style:text-properties fo:color="#333333" style:font-name="Times New Roman" fo:font-size="10pt" fo:font-style="normal" style:font-size-asian="10pt" style:language-asian="fr" style:country-asian="FR" style:font-style-asian="normal" style:font-name-complex="Arial1" style:font-size-complex="10pt" style:font-style-complex="normal"/>
    </style:style>
    <style:style style:name="T10" style:family="text">
      <style:text-properties fo:color="#333333" style:font-name="Times New Roman" fo:font-size="10pt" fo:font-weight="bold" style:font-size-asian="10pt" style:language-asian="fr" style:country-asian="FR" style:font-weight-asian="bold" style:font-name-complex="Arial1" style:font-size-complex="10pt"/>
    </style:style>
    <style:style style:name="T11" style:family="text">
      <style:text-properties fo:color="#333333" style:font-name="Times New Roman" fo:font-size="10pt" fo:background-color="#ffffff" style:font-size-asian="10pt" style:language-asian="fr" style:country-asian="FR" style:font-name-complex="Arial1" style:font-size-complex="10pt"/>
    </style:style>
    <style:style style:name="T12" style:family="text">
      <style:text-properties fo:color="#333333" style:language-asian="fr" style:country-asian="FR" style:font-name-complex="Arial1"/>
    </style:style>
    <style:style style:name="T13" style:family="text">
      <style:text-properties fo:color="#333333" fo:font-style="italic" style:language-asian="fr" style:country-asian="FR" style:font-style-asian="italic" style:font-name-complex="Arial1" style:font-style-complex="italic"/>
    </style:style>
    <style:style style:name="T14" style:family="text">
      <style:text-properties fo:color="#333333" fo:font-style="italic" style:language-asian="fr" style:country-asian="FR" style:font-style-asian="italic" style:font-weight-asian="normal" style:font-name-complex="Arial1" style:font-style-complex="italic" style:font-weight-complex="normal"/>
    </style:style>
    <style:style style:name="T15" style:family="text">
      <style:text-properties fo:color="#333333" fo:font-style="italic" fo:font-weight="normal" style:language-asian="fr" style:country-asian="FR" style:font-style-asian="italic" style:font-weight-asian="normal" style:font-name-complex="Arial1" style:font-style-complex="italic" style:font-weight-complex="normal"/>
    </style:style>
    <style:style style:name="T16" style:family="text">
      <style:text-properties fo:color="#333333" fo:font-weight="bold" style:language-asian="fr" style:country-asian="FR" style:font-weight-asian="bold" style:font-name-complex="Arial1" style:font-weight-complex="bold"/>
    </style:style>
    <style:style style:name="T17" style:family="text">
      <style:text-properties fo:color="#333333" fo:font-weight="normal" style:language-asian="fr" style:country-asian="FR" style:font-weight-asian="normal" style:font-name-complex="Arial1" style:font-weight-complex="normal"/>
    </style:style>
    <style:style style:name="T18" style:family="text">
      <style:text-properties fo:color="#333333" fo:font-style="normal" fo:font-weight="normal" style:language-asian="fr" style:country-asian="FR" style:font-style-asian="normal" style:font-weight-asian="normal" style:font-name-complex="Arial1" style:font-style-complex="normal" style:font-weight-complex="normal"/>
    </style:style>
    <style:style style:name="T19" style:family="text">
      <style:text-properties fo:color="#333333" fo:font-style="normal" style:language-asian="fr" style:country-asian="FR" style:font-style-asian="normal" style:font-name-complex="Arial1" style:font-style-complex="normal"/>
    </style:style>
    <style:style style:name="T20" style:family="text">
      <style:text-properties fo:color="#333333" fo:font-style="normal" style:language-asian="fr" style:country-asian="FR" style:font-style-asian="normal" style:font-weight-asian="normal" style:font-name-complex="Arial1" style:font-style-complex="normal" style:font-weight-complex="normal"/>
    </style:style>
    <style:style style:name="T21" style:family="text">
      <style:text-properties fo:color="#333333" style:text-position="super 58%" style:font-name="Times New Roman" fo:font-size="10pt" fo:font-style="italic" fo:font-weight="normal" style:font-size-asian="10pt" style:language-asian="fr" style:country-asian="FR" style:font-style-asian="italic" style:font-weight-asian="normal" style:font-name-complex="Arial1" style:font-size-complex="10pt" style:font-style-complex="italic" style:font-weight-complex="normal"/>
    </style:style>
    <style:style style:name="T22" style:family="text">
      <style:text-properties fo:color="#333333" style:text-position="super 58%" style:font-name="Times New Roman" fo:background-color="transparent" style:language-asian="fr" style:country-asian="FR" style:font-name-complex="Arial1"/>
    </style:style>
    <style:style style:name="T23" style:family="text">
      <style:text-properties fo:color="#333333" style:text-position="super 58%" fo:font-weight="normal" style:language-asian="fr" style:country-asian="FR" style:font-weight-asian="normal" style:font-name-complex="Arial1" style:font-weight-complex="normal"/>
    </style:style>
    <style:style style:name="T24" style:family="text">
      <style:text-properties fo:color="#333333" style:font-name="Times" fo:background-color="transparent" style:language-asian="fr" style:country-asian="FR" style:font-name-complex="Arial1"/>
    </style:style>
    <style:style style:name="T25" style:family="text">
      <style:text-properties fo:font-weight="bold" style:font-weight-asian="bold" style:font-weight-complex="bold"/>
    </style:style>
    <style:style style:name="T26" style:family="text">
      <style:text-properties fo:color="#211e1e" fo:font-style="italic" fo:font-weight="normal" style:font-style-asian="italic" style:font-weight-asian="normal" style:font-style-complex="italic" style:font-weight-complex="normal"/>
    </style:style>
    <style:style style:name="T27" style:family="text">
      <style:text-properties fo:color="#211e1e" fo:font-weight="normal" style:font-weight-asian="normal" style:font-weight-complex="normal"/>
    </style:style>
    <style:style style:name="T28" style:family="text">
      <style:text-properties fo:color="#211e1e" fo:font-style="normal" style:font-style-asian="normal" style:font-style-complex="normal"/>
    </style:style>
    <style:style style:name="T29" style:family="text">
      <style:text-properties fo:color="#211e1e" fo:font-style="normal" style:language-asian="fr" style:country-asian="FR" style:font-style-asian="normal" style:font-weight-asian="normal" style:font-name-complex="Arial1" style:font-style-complex="normal" style:font-weight-complex="normal"/>
    </style:style>
    <style:style style:name="T30" style:family="text">
      <style:text-properties fo:color="#211e1e" style:language-asian="fr" style:country-asian="FR" style:font-name-complex="Arial1"/>
    </style:style>
    <style:style style:name="T31" style:family="text">
      <style:text-properties fo:color="#211e1e" style:text-position="super 58%" fo:font-style="normal" style:language-asian="fr" style:country-asian="FR" style:font-style-asian="normal" style:font-weight-asian="normal" style:font-name-complex="Arial1" style:font-style-complex="normal" style:font-weight-complex="normal"/>
    </style:style>
    <style:style style:name="T32" style:family="text">
      <style:text-properties fo:color="#211e1e" style:font-name="Times New Roman" fo:font-size="10pt" fo:font-weight="normal" style:font-size-asian="10pt" style:language-asian="fr" style:country-asian="FR" style:font-weight-asian="normal" style:font-name-complex="Arial1" style:font-size-complex="10pt" style:font-weight-complex="normal"/>
    </style:style>
    <style:style style:name="T33" style:family="text">
      <style:text-properties fo:color="#211e1e" style:font-name="Times New Roman" fo:font-size="10pt" fo:font-style="normal" fo:font-weight="normal" style:font-size-asian="10pt" style:language-asian="fr" style:country-asian="FR" style:font-style-asian="normal" style:font-weight-asian="normal" style:font-name-complex="Arial1" style:font-size-complex="10pt"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style:font-style-asian="italic" style:font-weight-asian="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text-position="super 58%"/>
    </style:style>
    <style:style style:name="T43" style:family="text">
      <style:text-properties style:text-position="super 58%" fo:font-style="italic" fo:font-weight="normal" style:font-style-asian="italic" style:font-weight-asian="normal" style:font-style-complex="italic" style:font-weight-complex="normal"/>
    </style:style>
    <style:style style:name="T44" style:family="text">
      <style:text-properties style:font-name="Times" fo:font-size="10pt" fo:background-color="#ffffff" style:font-size-asian="10pt" style:font-size-complex="10pt"/>
    </style:style>
    <style:style style:name="T45" style:family="text">
      <style:text-properties style:font-name="Times" fo:font-size="10pt" fo:font-style="italic" fo:background-color="#ffffff" style:font-size-asian="10pt" style:font-style-asian="italic" style:font-size-complex="10pt" style:font-style-complex="italic"/>
    </style:style>
    <style:style style:name="T46" style:family="text">
      <style:text-properties style:font-name="Times New Roman"/>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ophie-Anne Leterrier (Univ. Artois, UR 4027, Centre de recherches et d'études Histoire et société, CREHS, F-62000 Arras, France)</text:p>
      <text:p text:style-name="P7">La guerre de 1870 en chansons : modèles parisiens et variantes locales.</text:p>
      <text:p text:style-name="P2"/>
      <text:p text:style-name="P4">Un certain nombre d'habitudes de travail et de préjugés expliquent l'ignorance de la plupart des <text:s/>historiens et musicologues concernant les chansons, notamment celles de la fin du XIX<text:span text:style-name="T42">e</text:span> siècle. Alors que la guerre de 14, notamment depuis le centenaire, est bien documentée, y compris en ce qui concerne les chansons populaires, la guerre de 70 est globalement méconnue, notamment sous cet aspect. Il faut signaler l'exception que constitue l'ouvrage de Paloma Cornejo <text:span text:style-name="T36">Zwischen Geschichte und Mythos (</text:span>Wurzburg 2004) - étude comparée d'un corpus de 200 chansons allemandes et de 116 chansons françaises de la guerre de 1870 (d'un point de vue essentiellement littéraire). Pourtant, comme le rappelle <text:span text:style-name="T34">Gaston Bonheur, évoquant son enfance</text:span><text:span text:style-name="T34"><text:note text:id="ftn1" text:note-class="footnote"><text:note-citation>1</text:note-citation><text:note-body><text:p text:style-name="P1"><text:span text:style-name="T38">. Gaston Bonheur, La République nous appelle, l'album de famille de Marianne</text:span><text:span text:style-name="T34">, Paris, Robert Laffont, 1965, p. 243.</text:span></text:p></text:note-body></text:note></text:span><text:span text:style-name="T34">, cette guerre a marqué les générations : « Oui, la guerre par excellence était toujours celle de 1870. Elle avait laissé un long sillage jusque dans nos villages du midi. On s'y moquait volontiers d'un permissionnaire en le traitant de "soldat de l'armée de Bourbaki". On répétait le calembour de Hugo sur le général Trochu, "participe passé du verbe trop choir". Il pleuvait encore comme à Gravelotte. On n'avait pas fini de s'indigner de la trahison de Metz ». </text:span></text:p>
      <text:p text:style-name="P4"><text:span text:style-name="T34">Après 1871, les commémorations, les « fêtes de la revanche » y contribuent</text:span><text:span text:style-name="T34"><text:note text:id="ftn2" text:note-class="footnote"><text:note-citation>2</text:note-citation><text:note-body><text:p text:style-name="P14"><text:span text:style-name="T39">. </text:span><text:span text:style-name="T5">Cf </text:span><text:span text:style-name="T4">Rémi Dalisson </text:span><text:span text:style-name="T5">Les Guerres et la mémoire, </text:span><text:span text:style-name="T8">Paris,</text:span><text:span text:style-name="T5"> </text:span><text:span text:style-name="T4">CNRS, 2013.</text:span></text:p></text:note-body></text:note></text:span><text:span text:style-name="T34">. Une presse spécialisée de vétérans comporte des rappels historiques édifiants, des poèmes et des chansons. À la « bimbeloterie festive », répondent les collections patriotiques d'auteurs parisiens spécialisés, mais aussi d'auteurs locaux. Les petits formats, vendus par les colporteurs, sont parfois repris dans les journaux. Les chansons, comme les romans, les feuilletons, contribuent à structurer une culture guerrière, finalement plus que les commémorations, qui ne rassemblent somme toute qu'une minorité sympathisante</text:span><text:span text:style-name="T34"><text:note text:id="ftn3" text:note-class="footnote"><text:note-citation>3</text:note-citation><text:note-body><text:p text:style-name="P14">. <text:span text:style-name="T5">Cf.</text:span><text:span text:style-name="T4"> Stéphane Tison </text:span><text:span text:style-name="T5">Comment sortir de la guerre ? Deuil, mémoire et traumatisme (1870-1940)</text:span><text:span text:style-name="T4">, Rennes, PUR, 2011, pp. 258 </text:span><text:span text:style-name="T5">sqq</text:span><text:span text:style-name="T4">.</text:span></text:p></text:note-body></text:note></text:span><text:span text:style-name="T34">. En Allemagne, dans les </text:span><text:span text:style-name="T37">Liederbücher,</text:span><text:span text:style-name="T34"> les chants de guerre constituent un genre spécifique, par définition collectif et masculin. </text:span><text:span text:style-name="T40">Certaines chansons, œuvres de spécialistes, interprétées par des interprètes populaires, bénéficient d'un succès de longue durée. Serge Dillaz, dans </text:span><text:span text:style-name="T37">La Chanson sous la III</text:span><text:span text:style-name="T43">e</text:span><text:span text:style-name="T37"> République</text:span><text:span text:style-name="T37"><text:note text:id="ftn4" text:note-class="footnote"><text:note-citation>4</text:note-citation><text:note-body><text:p text:style-name="P14">. <text:span text:style-name="T8">Serge Dillaz, </text:span><text:span text:style-name="T5">La Chanson sous la III</text:span><text:span text:style-name="T21">e</text:span><text:span text:style-name="T5"> République, </text:span><text:span text:style-name="T8">Paris,</text:span><text:span text:style-name="T5"> </text:span><text:span text:style-name="T8">Tallandier, 1991.</text:span></text:p></text:note-body></text:note></text:span><text:span text:style-name="T40"> évoque celles de Déroulède : <text:s/>« </text:span><text:span text:style-name="T37">Les Chants du soldat</text:span><text:span text:style-name="T40"> de </text:span><text:soft-page-break/><text:span text:style-name="T40">Paul Déroulède connaissent alors une popularité exceptionnelle, non proportionnelle à vrai dire à la qualité de l'œuvre. Toute une production chansonnière, une "floraison admirable de chansons qui reflétaient l'âme de la France entière"(Eugène Héros) tend à fondre la conscience nationale avec le nationalisme cocardier ». De fait, </text:span><text:span text:style-name="T37">Le Maitre d'école alsacien</text:span><text:span text:style-name="T40"> (Villemer et Delormel / L . Benza) est vendu à 92000 exemplaires en 1872, selon le directeur de l'Eldorado parisien</text:span><text:span text:style-name="T40"><text:note text:id="ftn5" text:note-class="footnote"><text:note-citation>5</text:note-citation><text:note-body><text:p text:style-name="P14">.<text:span text:style-name="T47"> </text:span><text:span text:style-name="T49">Anonyme,</text:span> <text:span text:style-name="T5">L'Eldorado et la question des cafés-concerts</text:span><text:span text:style-name="T8">, Paris, imp. L. Hugonis, 1875.</text:span></text:p></text:note-body></text:note></text:span><text:span text:style-name="T40">. En 1889, le premier volume des </text:span><text:span text:style-name="T37">Chants du soldat</text:span><text:span text:style-name="T40"> (1872) en est à sa 129e </text:span><text:span text:style-name="T40">édition ! Les </text:span><text:span text:style-name="T37">Nouveaux chants du soldat</text:span><text:span text:style-name="T40"> (1875) et les </text:span><text:span text:style-name="T37">Marches et sonneries</text:span><text:span text:style-name="T40"> (1881) exploitent la même veine. Les vedettes du café-concert, comme Amiati, se font une spécialité de ce répertoire, et lui doivent également leur fortune. Des c</text:span><text:span text:style-name="T34">entaines de chansons chauvines exacerbent le sentiment patriotique humilié et blessé, opposant l'Alsacienne au cœur noble au sournois Teuton, sorte de barbare avide de sang et de pillage, dans des poncifs qui ne cesseront de hanter notre mythologie populaire. </text:span></text:p>
      <text:p text:style-name="P4"><text:span text:style-name="T34">Cette propagande nationaliste connait cependant des nuances, des phases de reflux, de censure. </text:span><text:span text:style-name="T47">L’esprit de revanche, que l’on rencontrait en France en raison de la perte de l’Alsace-Lorraine, s’amenuise au fil du temps. Vers 1900,</text:span><text:span text:style-name="T34"> les États se rapprochent. </text:span><text:span text:style-name="T27">La troisième série des </text:span><text:span text:style-name="T26">Chants populaires pour les écoles</text:span><text:span text:style-name="T27"> de Maurice Bouchor élimine les chants revanchards. </text:span><text:span text:style-name="T37">Le Maître d'école alsacien</text:span><text:span text:style-name="T40"> est interdit dans les concerts, ainsi que d'autres chansons haineuses. </text:span><text:span text:style-name="T34">Par contre, surtout depuis les crises du Maroc, la </text:span><text:span text:style-name="T27">crainte d’un pays limitrophe trop fort fait de nouveau surface. </text:span></text:p>
      <text:p text:style-name="P10"><text:span text:style-name="T34">Approcher l'univers chansonnier est complexe, du fait des lacunes et de la dispersion des sources. La <text:s/>plupart des auteurs français sont rapidement oubliés et même pas enregistrés à la SACEM. Depuis, même si des efforts de collection de sources sont réalisés</text:span><text:span text:style-name="T34"><text:note text:id="ftn6" text:note-class="footnote"><text:note-citation>6</text:note-citation><text:note-body><text:p text:style-name="P14">. <text:span text:style-name="T46">V</text:span><text:span text:style-name="T4">oir</text:span><text:span text:style-name="T4"> notamment la collection Eliane Daphy, CNRS. </text:span></text:p></text:note-body></text:note></text:span><text:span text:style-name="T34">, les fonds sont par définition incomplets, et les sélections opérées par les équipes de la BNF (« Chansons revanchardes »), comme certains sites personnels d'amateurs de chansons, contribuent plutôt à réduire le spectre qu'à l'ouvrir. </text:span>Ils ne rassemblent, par exemple, que des chansons dans la langue nationale. Pourtant, comme l'a bien montré Eugen Weber<text:note text:id="ftn7" text:note-class="footnote"><text:note-citation>7</text:note-citation><text:note-body><text:p text:style-name="P14">. <text:span text:style-name="T4">Eugen Weber, </text:span><text:span text:style-name="T6">La Fin des terroirs, la modernisation de la France rurale</text:span><text:span text:style-name="T4">, Paris, Fayard, 1983.</text:span></text:p></text:note-body></text:note>, la France d'avant 1900 est loin d'être vraiment unifiée, et cela est particulièrement vrai en matière de chansons. Il ne faudrait donc pas imaginer que les chansons de la café-concert témoignent fidèlement des mentalités populaires. Quelle qu'ait été leur diffusion sur tout le territoire, elles ne sont qu'une facette de l'univers chansonnier, qui reste globalement très local jusqu'au XX<text:span text:style-name="T42">e</text:span> siècle. Sans prétendre épuiser le sujet, nous essaierons dans les lignes qui suivent de préciser le tableau, d'affiner la chronologie et de rendre compte de la diversité locale du monde de la chanson entre 1870 et 1914. </text:p>
      <text:p text:style-name="P10"><text:soft-page-break/></text:p>
      <text:p text:style-name="P3">I- Chronologie : deux temps </text:p>
      <text:p text:style-name="P11">La chanson populaire du XIX<text:span text:style-name="T42">e</text:span> est par définition une œuvre de circonstance. La <text:span text:style-name="T36">Bibliographie de la France</text:span> en témoigne : alors que la rubrique « poésie » de l'année 1870 <text:s/>mentionne une vingtaine de chansons et de recueils consacrés spécifiquement à la guerre, en 1871 on n'en compte qu'une dizaine (sur environ soixante-dix chansons) ; il faut leur ajouter la musique vocale avec accompagnement de piano à tonalité patriotique (une autre dizaine de pièces). Dans les années 1874-75, on constate un effacement presque complet du thème guerrier. Les chansons de café-concert prennent ensuite le relais. </text:p>
      <text:p text:style-name="P3">1/ Chansons d'actualité et de circonstance, d'auteurs obscurs</text:p>
      <text:p text:style-name="P4"><text:span text:style-name="T34">Les chansons font partie de la culture des soldats depuis longtemps, et la guerre de 1870 ne se distingue pas de ce point de vue. En témoigne toute une littérature, souvenirs d'officiers qui mentionnent certains airs et rapportent les circonstances de leur invention ou de leur exécution, par exemple Grenest</text:span><text:span text:style-name="T34"><text:note text:id="ftn8" text:note-class="footnote"><text:note-citation>8</text:note-citation><text:note-body><text:p text:style-name="P14">. <text:span text:style-name="T4">Grenest, </text:span><text:span text:style-name="T5">L'Armée de l'Est : relation anecdotique de la campagne de 1870-1871, d'après de nombreux témoignages oculaires et de nouveaux documents... / illustrée de 120 gravures en couleur par L. Bombled, </text:span><text:span text:style-name="T8">Paris, Garnier, 1895</text:span><text:span text:style-name="T5"> (</text:span><text:span text:style-name="T8">disponible </text:span><text:span text:style-name="T4"><text:s/>sur Gallica).</text:span></text:p></text:note-body></text:note></text:span><text:span text:style-name="T34">. Il évoque les parodies de chansons populaires inventées par les troupiers, l'orphéon improvisé dans les villes de passage, où l'on chante aussi des chansons. Écrites sur timbre, dans la tradition, nombre de chansons anonymes, ou d'auteurs obscurs, paraissent en 1870 même</text:span><text:span text:style-name="T34"><text:note text:id="ftn9" text:note-class="footnote"><text:note-citation>9</text:note-citation><text:note-body><text:p text:style-name="P14">. <text:span text:style-name="T4">C</text:span><text:span text:style-name="T5">f.</text:span><text:span text:style-name="T4"> le site « Histoire de France en chansons », </text:span><text:a xlink:type="simple" xlink:href="https://www.histoiredefrance-chansons.com/" text:style-name="Internet_20_link" text:visited-style-name="Visited_20_Internet_20_Link"><text:span text:style-name="Citation"><text:span text:style-name="T46">https://www.histoiredefrance-chansons.com</text:span></text:span></text:a><text:span text:style-name="Citation"><text:span text:style-name="T46">. </text:span></text:span></text:p></text:note-body></text:note></text:span><text:span text:style-name="T34">. Elles saluent la république et rejettent sur Napoléon III la faute du désastre, par exemple dans </text:span><text:span text:style-name="T36">Une Page d'histoire</text:span> de J.-M. Bel : « La France, un jour, allait être perdue. / Déjà, son sol se trouvait envahi. / C'est que l'Empire, hélas, l'avait vendue, / Car son drapeau, partout, était trahi ! / En apprenant notre affreuse déroute, / Courant aux armes, le peuple s'est levé, / Brave et vaillant, marchant coûte que coûte, / Pour que l'honneur, en France fût sauvé ». <text:span text:style-name="T36">La Française,</text:span><text:span text:style-name="T39"> éditée à</text:span><text:span text:style-name="T36"> </text:span>Bordeaux, en octobre 1870, par P.-H. Lacourrier, renchérit : <text:span text:style-name="T34">« Il est tombé, l'ignoble Empire / Qui de notre sang s'abreuva. / Son chef maudit, sombre vampire, / Traître venu, lâche s'en va. (</text:span><text:span text:style-name="T37">bis</text:span><text:span text:style-name="T34">) ». </text:span><text:span text:style-name="T39">En 1871, d'autres traîtres et d'autres coupables sont dénoncés, en particulier Bazaine, qui a livré Metz.</text:span><text:span text:style-name="T36"> Le Maréchal Bazaine</text:span>, chanson anonyme sur l'air de « Soldat t'en souviens-tu », se présente comme une <text:span text:style-name="T34">chronique des combats et des souffrances des soldats, et rappelle la <text:s/>responsabilité du maréchal dans ces morts inutiles. </text:span></text:p>
      <text:p text:style-name="P16"><text:span text:style-name="T34">L'ouvrage de Jean-François Gonon, </text:span><text:span text:style-name="T37">Histoire de la chanson stéphanoise et forézienne depuis son origine jusqu'à notre époque</text:span><text:span text:style-name="T37"><text:note text:id="ftn10" text:note-class="footnote"><text:note-citation>10</text:note-citation><text:note-body><text:p text:style-name="P14">. <text:span text:style-name="T4">Jean-François Gonon, </text:span><text:span text:style-name="T5">Histoire de la chanson stéphanoise et forezienne depuis son origine jusqu'à notre époque,</text:span><text:span text:style-name="T8"> s.l.n.d.,</text:span><text:span text:style-name="T5"> </text:span><text:span text:style-name="T4">chapitre</text:span><text:span text:style-name="T10"> </text:span><text:span text:style-name="T3">XII : « La chanson foraine », p. 373-374.</text:span></text:p></text:note-body></text:note></text:span>, rend bien compte de la variété de ces chansons d'actualité <text:soft-page-break/>de 1870-1871 : les moblots de Rive-de-Gier inaugurent le kiosque à musique de la place Marengo avec des chœurs patriotiques : « <text:span text:style-name="T39">Fiers citoyens, tous aux frontières ! / Aux armes contre l'étranger ! / Tous les Français sont volontaires / Quand la patrie est en danger</text:span><text:span text:style-name="T35"> ». « </text:span>Quand les gendarmes vont les chercher », rectifient quelques mauvais plaisants. </text:p>
      <text:p text:style-name="P18">« Des soldats blessés - l'étaient-ils bien tous - chantaient des chansons qu'ils vendaient ou faisaient la quête après chaque couplet. Le public stéphanois, recueilli et empressé, joignait son obole à ses applaudissements avec un remarquable élan de solidarité. Ici un Garibaldien, à l'allure théâtrale, s'égosille à ce refrain, plutôt pauvre en rimes : « <text:span text:style-name="T39">C'est moi qui suis Garibaldi / Tremblez, Prussiens, en ma présence,/ Je viens pour secourir la France / Et protéger sa liberté (</text:span><text:span text:style-name="T36">bis</text:span><text:span text:style-name="T39">) »</text:span><text:span text:style-name="T35">. </text:span>Là, un petit fantassin, le bras en écharpe, chante d'un air tragique : « <text:span text:style-name="T39">Bazaine le lâche bandit / A vendu et trahi la France / Que le poignard de la vengeance / Marque son front maudit !</text:span><text:span text:style-name="T35"> » </text:span>Plus loin, un beau zouave détaille ce refrain résigné : « <text:span text:style-name="T39">Je suis zouave et je sais bien / Que tout n'est pas rose à la guerre. / Ce sera peut-être mon tour demain / Ma foi, tant pis, j'emplis mon verre / En souvenir de ce Prussien.</text:span><text:span text:style-name="T35"> » </text:span>Devant le grand-théâtre, un franc-tireur à panache, dans un fantaisiste uniforme, donne, d'une voix sonore, une chanson de Louis Ben-Tayoux, au refrain resté populaire et dont il s'attribue la paternité : « <text:span text:style-name="T39">Vous n'aurez pas l'Alsace et la </text:span><text:span text:style-name="T39">Lorraine / Et malgré vous, nous resterons Français ! / Vous avez pu germaniser la plaine, / Mais notre cœur, vous ne l'aurez jamais. </text:span><text:span text:style-name="T35">» </text:span>La chanson était bonne, les recettes fructueuses, et le plagiaire eut peut-être fait fortune si la police ne l'eût coffré à temps. Enfin, un civil à l'aspect farouche vociférait une hymne guerrière de Lassalle, sur l'air de la <text:span text:style-name="T36">Marseillaise</text:span> : « <text:span text:style-name="T39">Aux armes Stéphanois / En chœur, battons les rois / Courrons (bis) à l'ennemi / Qu'il soit anéanti.</text:span><text:span text:style-name="T35"> » </text:span>En dominant ces chants guerriers, la muse pacifique de Rémy Doutre jette dans l'air ses accents plaintifs sur l'air de « La Promenade du Paysan », de Pierre Dupont : « <text:span text:style-name="T39">Guerre, terrible guerre,/ Fléau de sang et de misère/ Si l'opulence t'applaudit / Le pauvre peuple te maudit / </text:span><text:span text:style-name="T40">Oui, te maudit</text:span><text:span text:style-name="T38"> (bis). »</text:span></text:p>
      <text:p text:style-name="P5">Ce long passage donne un très intéressant échantillon des chansons de circonstance, de leur variété <text:s/>et de celle de leurs interprètes d'occasion - conscrits, mobiles, zouaves, francs-tireurs, Garibaldien et civils exaltés. Il montre bien comment se conjuguent les succès parisiens (Ben-Tayoux) et les textes d'auteurs locaux, nettement moins nationalistes, et puisant dans la tradition populaire (timbre de Pierre Dupont<text:note text:id="ftn11" text:note-class="footnote"><text:note-citation>11</text:note-citation><text:note-body><text:p text:style-name="P14">. <text:s/><text:span text:style-name="T46">Pierre Dupont est une </text:span><text:span text:style-name="T8">gloire lyonnaise avant de devenir un chansonnier national.</text:span></text:p></text:note-body></text:note>). Il souligne le recul des auditeurs, parfois sarcastiques. On voit bien se dessiner des thèmes caractéristiques, la référence à la tradition révolutionnaire (la levée en masse) et à la culture bachique, l'exaltation mais aussi l'hostilité <text:soft-page-break/>populaire à la guerre. On comprend qu'en province, on ne peut pas résumer la chanson aux succès du café-concert parisien, même s'ils se diffusent aussi par les chanteurs de rue, séduits par leur emphase. </text:p>
      <text:p text:style-name="P8"><text:span text:style-name="T12">En 1870, la plupart des chansonniers y vont de leur couplet. Eugène Baillet</text:span><text:span text:style-name="T12"><text:note text:id="ftn12" text:note-class="footnote"><text:note-citation>12</text:note-citation><text:note-body><text:p text:style-name="P14">. <text:span text:style-name="T3"><text:s/>Il est mentionné dans la revue </text:span><text:span text:style-name="T7">La Chanson</text:span><text:span text:style-name="T3"> par Henri Lecomte, au sujet de son anthologie de chansons.</text:span></text:p></text:note-body></text:note></text:span><text:span text:style-name="T12"> écrit des alexandrins pour soutenir le moral des troupes (« Si le pain nous manquait, misérables Vandales, / On mâcherait du plomb pour vous cracher des balles »). Ernest Chebroux fait de même, selon Henri Lecomte : « Les terribles événements de 1870 imposèrent silence à toutes les muses. Navré cependant de voir la guerre civile succéder à l'invasion, Chebroux ressaisit la plume. Le 21 mai 1871 , il improvisait et faisait imprimer au son des fusils une touchante </text:span><text:span text:style-name="T13">Invocation de la France »</text:span><text:span text:style-name="T12"> (il s'agit d'un appel à l'harmonie). Il suspend ses chants pendant l'année terrible, mais « en 1872 il reprend la plume pour se venger des misères endurées pendant deux sièges et rejoint la Lice chansonnière (mars 73)</text:span><text:span text:style-name="T12"><text:note text:id="ftn13" text:note-class="footnote"><text:note-citation>13</text:note-citation><text:note-body><text:p text:style-name="P14">. <text:span text:style-name="T7">Cf.</text:span><text:span text:style-name="T3"> sa notice par Lecomte dans </text:span><text:span text:style-name="T7">La Chanson,</text:span><text:span text:style-name="T9"> revue mensuelle (disponible sur Gallica).</text:span></text:p></text:note-body></text:note></text:span><text:span text:style-name="T12"> ». Même des chanteurs d'opposition, comme Remy Doutre, cité plus haut par Gonon, s'engagent pour la patrie</text:span><text:span text:style-name="T12"><text:note text:id="ftn14" text:note-class="footnote"><text:note-citation>14</text:note-citation><text:note-body><text:p text:style-name="P14">. <text:span text:style-name="T7">Cf.</text:span><text:span text:style-name="T3"> Paul Avenel </text:span><text:span text:style-name="T7">Chansons et chansonniers, </text:span><text:span text:style-name="T9">Paris, Marpon et Flammarion, </text:span><text:span text:style-name="T7">s.d.</text:span></text:p></text:note-body></text:note></text:span><text:span text:style-name="T12">.</text:span><text:span text:style-name="T13"> </text:span><text:span text:style-name="T19">V</text:span><text:span text:style-name="T12">olontaire dans le premier régiment de chasseurs à pied, il écrit « Lève ton front, peuple insulté », se félicitant de la chute de l'Empire mais appelant le peuple à résister à l'envahisseur : « </text:span>Les vois-tu foulant nos moissons, / Semant l'horreur et l'incendie ? / Entends-tu ces cris d'agonie / Au bruit de tudesques chansons? ». Mais comme on l'a vu, une autre de ses chanson, <text:span text:style-name="T12">« La Guerre », elle aussi de 1870, sur l'air de « La Promenade du paysan », évoque la guerre et ses ravages, la vanité des combats, et pourtant leur nécessité face à l'invasion. « Bientôt, entourés de fumée / Deux peuples qui voudraient s'aimer / Pour le vain mot de renommée / Vont sans pitié se décimer » (couplet 5) . « Pourtant, chantant la Marseillaise / Avançons-nous, serrons les rangs / Des héros de 93 / Soyons les dignes descendants / Puisque la France menacée / Dit au peuple : fais-toi soldat / L'armée étrangère chassée / Que ce soit le dernier combat. »</text:span></text:p>
      <text:p text:style-name="P3">2/ Après la bataille : chansons d'auteurs et de compositeurs professionnels parisiens</text:p>
      <text:p text:style-name="P8"><text:span text:style-name="T18">Après la défaite, les chansonniers professionnels parisiens s'emparent de ces thèmes et en font un répertoire spécialisé, qui a d'ailleurs son pendant outre-Rhin</text:span><text:span text:style-name="T18"><text:note text:id="ftn15" text:note-class="footnote"><text:note-citation>15</text:note-citation><text:note-body><text:p text:style-name="P15">. <text:span text:style-name="T48">Cf</text:span><text:span text:style-name="T47"> </text:span><text:span text:style-name="T4">Charlot, </text:span><text:span text:style-name="T5">Chansons des Allemands contre la France pendant la guerre d'invasion 1870-1871</text:span><text:span text:style-name="T4">, Paris, E. Lachaud, 1872, pp. 5-6 : « La guerre était à peine terminée qu'un recueil de chants populaires allemands parut à Berlin, en juin 1871, chez le libraire F. Lipperheide. L'éditeur est Franz Wilhelm Freiherr von Ditfurth. Le recueil est dédié à M. de Moltke. Ces chansons ont pour sujet la guerre d'invasion en France. Elles sont de toute main. Etudiants, soldats, officiers, princes même y ont travaillé. Elles ont été faites dans les camps, dans les marches, dans les tranchées, sous la tente, sur le champ de bataille. Elles forment comme une histoire populaire de l'invasion, supplément curieux de l'histoire politique et militaire. (…) Il faut que la France cherche à connaître tout ce qu'on pense et tout ce qu'on dit d'elle ; longtemps habituée à l'éloge, à la flatterie, il faut qu'elle ait le courage de s'entendre dénigrer, injurier ; il faut qu'elle mesure et qu'elle sonde l'abîme de haine et de mépris où elle était tombée. »</text:span></text:p></text:note-body></text:note></text:span><text:span text:style-name="T18">. Leurs chansons font l'éloge </text:span><text:soft-page-break/><text:span text:style-name="T18">des soldats, rendent hommage aux morts, célèbrent l'héroïsme individuel et collectif et le sacrifice patriotique. </text:span><text:span text:style-name="T17">Villemer, Delormel, Déroulède sont les plus connus. Leurs chansons sont portées par des interprètes très populaires sur les scènes des cafés-concerts, essentiellement parisiens. Il existe en effet près de </text:span><text:span text:style-name="T12">200 cafés concerts à Paris en 1879, et près de 300 en 1900. Il y en a aussi en province dans les villes principales, avec des chansons en patois à Toulouse ou à Marseille. Ce sont de grandes salles, des lieux d'évasion, qui accueillent un public nombreux, et qui suscitent </text:span><text:span text:style-name="T17">près de 15 000 chansons nouvelles par an vers 1880, le programme changeant toutes les deux semaines. Il existe donc un « </text:span><text:span text:style-name="T12">marché » de la chanson revancharde, avec ses « tubes » : </text:span><text:span text:style-name="T13">Le Maitre d'école alsacien</text:span><text:span text:style-name="T12"> (Villemer et Delormel / L . Benza, 1872), </text:span><text:span text:style-name="T13">Le Fils de l'Allemand</text:span><text:span text:style-name="T12"> (1872), </text:span><text:span text:style-name="T13">Le Violon Brisé</text:span><text:span text:style-name="T12">, </text:span><text:span text:style-name="T13">Le Clairon</text:span><text:span text:style-name="T12"> (de Deroulède / Emile André, 1885), </text:span><text:span text:style-name="T13">Les Turcos</text:span><text:span text:style-name="T12"> (Emile André / Ben Tayoux), </text:span><text:span text:style-name="T13">Ne dansez plus ! Des Français dorment là</text:span><text:span text:style-name="T12"> (Villemer et Delormel / L . Benza), </text:span><text:span text:style-name="T13">etc</text:span><text:span text:style-name="T12">. Le sort tragique de l'Alsace et de la Lorraine fournit l'inspiration la plus durable. </text:span><text:span text:style-name="T13">Adieux à la France</text:span><text:span text:style-name="T12"> (Battaille / Dubost)  sont les adieux d'un Alsacien vaincu à sa patrie et un appel à la vengeance : « Ils ont, sur leur passage / Semé la mort, semé le deuil / Faut-il que cet outrage / Abatte notre orgueil / Par la faute d'un traître / Chez nous l'Allemand, désormais / Sera notre seul maître / C'est vrai … Mais notre ami jamais ! ». </text:span><text:span text:style-name="T13">Le Batelier lorrain</text:span><text:span text:style-name="T12"> (Villemer-Delormel / Collin) évoque un batelier jouant la </text:span><text:span text:style-name="T13">Marseillaise</text:span><text:span text:style-name="T12"> devant une citadelle, tué par un soldat allemand. « Le vautour a fait son gîte / A l'ombre des noirs drapeaux / Bateliers passez plus vite / Des fusils allemands luisent dans les créneaux. ». </text:span><text:span text:style-name="T13">Le bouquet de l'Alsacienne</text:span><text:span text:style-name="T12"> (Maillot / Fontenelle) évoque le bouquet tricolore déposé par une pieuse Alsacienne sur <text:s/>la tombe d'un soldat inconnu. </text:span></text:p>
      <text:p text:style-name="P4"/>
      <text:p text:style-name="P3">II - <text:s/>La chanson de café-concert : une mémoire sélective de la guerre de 70</text:p>
      <text:p text:style-name="P6">Ces chansons réécrivent l'histoire de la guerre pour faire des vaincus magnifiques et de leurs défaites, une épopée admirable. Elles campent face à eux des monstres sanguinaires : les Prussiens. </text:p>
      <text:p text:style-name="P3">1/ Épisodes et figures héroïques, vertus nationales</text:p>
      <text:p text:style-name="P8"><text:span text:style-name="T12">Les chansons célèbrent les épisodes les plus fameux de la guerre, en tout premier lieu la bataille</text:span><text:span text:style-name="T17"> de Froeschwiller-Woerth (dite de Reichshoffen), qui s'est déroulée le 6 août 1870, en Alsace, au début de la Guerre.</text:span><text:span text:style-name="T12"> </text:span><text:span text:style-name="T17">Elle est célèbre pour une série de charges de cuirassiers français (cavalerie lourde), face à la III</text:span><text:span text:style-name="T23">e</text:span><text:span text:style-name="T17"> armée prussienne qui, avec ses cent-trente-mille hommes, avait un avantage numérique de trois contre un, s'ajoutant à une supériorité du matériel. Le sacrifice de ces hommes, inutile d'un point de vue militaire, fut largement utilisé par la propagande, notamment pour la reprise de l'Alsace, et les survivants furent décorés. </text:span><text:soft-page-break/><text:span text:style-name="T18">Sous le titre</text:span><text:span text:style-name="T15"> Les Cuirassiers de Reichshoffen</text:span><text:span text:style-name="T17">, Emile Bergerat avait écrit des alexandrins, dits par Coquelin à la Comédie française le 25 octobre 1870. C'est sous le même titre que paraît en 1871 la célèbre chanson de Nazet et Villemer, <text:s/>musique de Francis Chassaigne. </text:span><text:span text:style-name="T13">Coulmiers</text:span><text:span text:style-name="T12"> (de Jules Doinel / Gustave Fautras) est un autre hommage aux héros morts, cette fois lors de la</text:span> bataille éponyme, le 9 novembre 1870, l'une des deux seules victoires des armées françaises. L'armée de la Loire, sous les ordres du général d'Aurelle de Paladines, surprit les forces bavaroises du général Ludwig von der Thann près du village de Coulmiers, à l'ouest d'Orléans. L'artillerie française bombarda le campement allemand avec des obus à percussion, obligeant les Bavarois à se retirer dans le désordre, alors que l'infanterie française chargeait à la baïonnette. La bataille de Wissembourg-Geisberg fut la première bataille de la guerre de 1870, le 4 août 1870, sur la frontière nord de l'Alsace - au même endroit que la bataille de 1793. Les Français, surpris par des corps d'armée prussiens et bavarois, très supérieurs en nombre et en artillerie, furent obligés de se replier en fin de journée, après de violents combats. <text:span text:style-name="T13">La Ferme de Wissembourg</text:span><text:span text:style-name="T12">, (Villemer et Delormel / Lucien Collin) raconte qu'a</text:span><text:span text:style-name="T17">près la défaite, le chef allemand se prépare à exécuter tous les survivants ; une paysanne l'implore que l'on ne tue pas ses enfants, et devant <text:s/>son refus, fait sauter la ferme</text:span><text:span text:style-name="T16">. </text:span></text:p>
      <text:p text:style-name="P8">Les chansons évoquent donc les hauts-lieux de la guerre et les héros des combats, hommes et femmes, authentiques soldats ou figures emblématiques. Plusieurs traitent de façon générique du courage des soldats, par exemple <text:span text:style-name="T13">Les Chasseurs à pied</text:span><text:span text:style-name="T12"> (Déroulède / Bordese, 1875), évoquant des soldats qui s'apprêtent à prendre des Allemands en embuscade, mais sont victimes de la glace trop fragile, et auxquels leur commandant impose de se rendre, mais préfère pour sa part mourir, ou </text:span><text:span text:style-name="T13">Le Défilé</text:span><text:span text:style-name="T12">, (Villemer et Delormel / A. Dubost) chanté par M. Thieron à l'Eldorado, ou encore </text:span><text:span text:style-name="T15">Honneur à Chateaudun</text:span><text:span text:style-name="T17"> de Philibert et Ed. Lebray / Desormes - un hommage aux morts, « écrasés mais non vaincus ». </text:span><text:span text:style-name="T12">Une bonne partie du répertoire d'Amiati puise dans cette veine, avec notamment </text:span><text:span text:style-name="T15">Les Bouts de l'an de la patrie</text:span><text:span text:style-name="T17"> (Péricaud et Delormel / d'Hack), salut aux soldats tombés pour la patrie, évocation héroïque et funèbre, ou </text:span><text:span text:style-name="T15">Morts pour leur pays</text:span><text:span text:style-name="T17"> (Ph. Théolier / Ch. Malo), ode aux héros anonymes morts pour la patrie pendant la guerre de 1870, qui se termine par le souvenir des combats sanglants de Buzenval, pendant le siège de Paris. </text:span></text:p>
      <text:p text:style-name="P8"><text:span text:style-name="T18">Après les lieux et les acteurs, les chansons valorisent aussi l'admirable nature du Français et ses vertus, opposent le travail de vie français à l'œuvre de mort allemande. </text:span><text:span text:style-name="T15">Le Canon et la charrue</text:span><text:span text:style-name="T17"> (Villermer et Soubise / Hubans) développe le thème du laboureur dont le soc heurte un obus, dans les champs où reposent des soldats français et allemands : « Mais sachez, Allemands, qu'en vous livrant bataille / Ma charrue est française et vaincra vos canons ».</text:span><text:span text:style-name="T16"> </text:span><text:span text:style-name="T18">La </text:span><text:span text:style-name="T18">fidélité est à l'honneur dans</text:span><text:span text:style-name="T15"> Le Chien du sergent</text:span><text:span text:style-name="T17"> (Villemer et Delormel / L. Benza). </text:span><text:span text:style-name="T18">La </text:span><text:soft-page-break/><text:span text:style-name="T18">fraternité triomphe dans</text:span><text:span text:style-name="T15"> A nos frères de Chatenois</text:span><text:span text:style-name="T17"> (Emile et Paul et Royer / Maurice de Mirecki), appelant les auditeurs à se montrer charitables pour leurs concitoyens, dont tous les biens ont disparu das l'incendie de leur village. </text:span></text:p>
      <text:p text:style-name="P8"><text:span text:style-name="T16">2/</text:span><text:span text:style-name="T17"> </text:span><text:span text:style-name="T16"><text:s/>« Prussiens » : des chefs atroces et des hommes</text:span></text:p>
      <text:p text:style-name="P11">Ces stéréotypes positifs sont renforcés par les stéréotypes négatifs utilisés pour qualifier l'ennemi. <text:s/>Comme l'a bien expliqué Michael Werner<text:note text:id="ftn16" text:note-class="footnote"><text:note-citation>16</text:note-citation><text:note-body><text:p text:style-name="P14">. <text:span text:style-name="T46">Michael Werner, </text:span><text:span text:style-name="T4">« La nation revisitée en 1870-1871. Visions et redéfinitions de la nation en France pendant le conflit franco-allemand », </text:span><text:span text:style-name="T5">Revue germanique</text:span><text:span text:style-name="T4"> 1995/4, pp. 181-200.</text:span></text:p></text:note-body></text:note>, l'événement amène à réactiver ou à actualiser des stéréotypes existants et à consolider des hypothèses érudites ; les deux procédés peuvent fusionner ou donner lieu à des croisements caractéristiques. La première constellation utilisée à ce titre est celle du barbare envahissant le sol français. On peut se référer à plusieurs invasions historiques, des différentes vagues de Germains depuis les Vandales, les Goths et les Francs ,jusqu’aux cosaques et aux <text:span text:style-name="T36">Kaiserlicks</text:span> de la Révolution et de l'Empire.</text:p>
      <text:p text:style-name="P12"><text:span text:style-name="T12">Le thème de la conquête permet d'opposer la « bonne » et la « mauvaise » Allemagne. La Prusse, devient l'incarnation du négatif : « Ce qu’elle [la Prusse] représente purement et simplement, c’est l’esprit de conquête dans ce qu’il y a de plus dur, c’est l’ambition de race dans ce qu’elle a de plus étroit, de plus haineux et de plus implacable ». Comme le dit </text:span><text:span text:style-name="T30">Käthe Schirmacher, </text:span><text:span text:style-name="T12">une féministe allemande, </text:span><text:span text:style-name="T30">« Les Prussiens sont [aux yeux des Français] des Vandales, des Huns et des Barbares, ‘les forces noires’ qui combattent le droit, la lumière et l’amour ; ce sont les représentants de la force brute, pour qui la violence prime sur le droit.»</text:span><text:span text:style-name="T30"><text:note text:id="ftn17" text:note-class="footnote"><text:note-citation>17</text:note-citation><text:note-body><text:p text:style-name="P14">. <text:span text:style-name="T32">Käthe Schirmacher, </text:span><text:span text:style-name="T46">c</text:span><text:span text:style-name="T32">itée dans </text:span><text:span text:style-name="T5">Ennemi héréditaire, Les relations franco-allemandes entre 1870 et 1945 à travers la littérature contemporaine</text:span><text:span text:style-name="T4"> </text:span><text:span text:style-name="T33">Une exposition de l’Institut Franco-Allemand, Ludwigsburg, avec le soutien de la fondation « Dr Karl Eisele et Mme Elisabeth Eisele » et du Ministère fédéral des Affaires étrangères, dossier de presse, p. 23. </text:span></text:p></text:note-body></text:note></text:span><text:span text:style-name="T30"> </text:span></text:p>
      <text:p text:style-name="P13"><text:span text:style-name="T20">L’image que la France se fait de Bismarck est directement liée à cette vision de l’Allemagne « prussienne ». U</text:span><text:span text:style-name="T29">ne myriade de caricatures de Bismarck a paru dans presque tous les pays européens ainsi qu’aux Etats-Unis et en Russie à partir du milieu du XIX</text:span><text:span text:style-name="T31">e</text:span><text:span text:style-name="T29"> siècle (en 1898, peu après le décès de Bismarck, Karl Walther les a rassemblées et publiées). Cette image domine surtout avant 1890, moment où </text:span><text:span text:style-name="T28">Guillaume II monte sur le trône allemand et congédie le chancelier. Les chansons consacrées à Bismarck sont une sorte de pendant de cette production. <text:s/></text:span><text:span text:style-name="T14">Le Chancelier de fer</text:span><text:span text:style-name="T20"> (Villemer et Soubise / d'Hack, répertoire d'Amiati) en témoigne. Dans cette chanson, <text:s/>une vieille femme (allemande) berce ses enfants en évoquant le chancelier disparu et la terreur qu'il inspirait. « Son regard, dur comme l'acier / Brillait d'une lueur sauvage / Sous l'aigle d'or de son cimier / Cet œil rusé, ce sourcil fauve / Cette bouche au sourire amer / Cet air hautain et ce front chauve ». Le portrait de l'homme « avide </text:span><text:soft-page-break/><text:span text:style-name="T20">d'or et de laurier », « moitié soldat, moitié bandit », « sourd à la peur, sourd aux prières », « cœur dur et stérile », synthétise tout les stéréotypes négatifs dont regorgent les chansons. </text:span></text:p>
      <text:p text:style-name="P8"><text:span text:style-name="T18">Mais celles-ci n'étendent pas à tout le peuple allemand la haine de la soldatesque et du barbare. De même que la chanson précédente souligne la distance entre <text:s/>l'homme de fer et le peuple allemand (notamment les femmes et les mères, par définition incarnation du cœur et de la sensibilité), Le</text:span><text:span text:style-name="T15"> Régiment des morts</text:span><text:span text:style-name="T17"> (Villemer / Lucien Collin) fait accuser l'empereur et ses officiers par les soldats allemands sacrifiés. Cette chanson évoque les morts de Champigny, théâtre de combats acharnés entre le 30 novembre et le 2 décembre 1870, au cours de l'offensive française qui devait mettre fin au siège de Paris. Les troupes françaises épuisées durent se résoudre à battre en retraite par un froid glacial, par manque d'équipement et de vivres, mais l'armée allemande subit de lourdes pertes. Dans la chanson, les trois mille soldats allemands morts viennent à Berlin pour escorter leur empereur, qui doit être revêtu du manteau de Charlemagne (« Et vois, pour faire un empereur / Ce qu'il faut de morts, vieux Guillaume »). </text:span><text:span text:style-name="T18">D'autres chansons, comme</text:span><text:span text:style-name="T15"> Le Caporal Francœur,</text:span><text:span text:style-name="T17"> paroles et musique d'Edouard Vicq</text:span><text:span text:style-name="T17"><text:note text:id="ftn18" text:note-class="footnote"><text:note-citation>18</text:note-citation><text:note-body><text:p text:style-name="P14">. C<text:span text:style-name="T4">ité par Gaston Bonnefont dans </text:span><text:span text:style-name="T5">Les Chants nationaux de la France</text:span><text:span text:style-name="T4">, Paris, Charavay, Mantoux, Martin, Librairie d'éducation de la jeunesse, s.d., p. 297, comme un grand succès populaire.</text:span></text:p></text:note-body></text:note></text:span><text:span text:style-name="T17"> est l' histoire d'un soldat qui compatit pour celui qu'il a tué.</text:span></text:p>
      <text:p text:style-name="P8"><text:span text:style-name="T12">En somme, en dépit de l'aspect caricatural de nombre de chansons, les textes témoignent aussi <text:s/>des ambigüités des attitudes et des sentiments. Quant aux musiques, elles sont très variées, de la musique martiale à la romance sentimentale, mais témoignent aussi, indirectement, de la force souterraine du romantisme et du modèle musical </text:span><text:span text:style-name="T12">germanique. L'emprunt de formes et de genres définis comme « allemands » est un hommage indirect, d'ailleurs associés à des chansons issues de - ou destinées à - des Allemands : </text:span><text:span text:style-name="T15">Le Régiment des morts</text:span><text:span text:style-name="T17"> (Villemer / Lucien Collin) se présente comme une « ballade allemande » ; </text:span><text:span text:style-name="T13">Le chancelier de fer</text:span><text:span text:style-name="T12"> (Villemer et Soubise / d'Hack) comme une « dormeuse allemande ». Un certain humour peut exister aussi dans ces références. </text:span><text:span text:style-name="T15">Les bords du Rhin</text:span><text:span text:style-name="T18"> (Villemer et Labarre / Henrion) est « rondeau humoristique »  sur la décadence des bords du Rhin qui n'accueillent plus que des buveurs de bière sans poésie : « Un froid buveur au cœur de roc / Fume sa pipe et boit son bock / Sur le tombeau de Charlemagne ! »</text:span></text:p>
      <text:p text:style-name="P3"/>
      <text:p text:style-name="P3">III. Chansons nationales et variantes locales</text:p>
      <text:p text:style-name="P8"><text:span text:style-name="T12">Ces chansons de café concert restent diffusées et façonnent les préjugés anti-allemands de façon durable. Jean-Jacques Bertaux, dans les </text:span><text:span text:style-name="T13">Annales de Normandie</text:span><text:span text:style-name="T13"><text:note text:id="ftn19" text:note-class="footnote"><text:note-citation>19</text:note-citation><text:note-body><text:p text:style-name="P14">. <text:span text:style-name="T3">Jean-Jacques Bertaux, « Un cahier de chansons de la fin du XIXe : de l'amour, de l'Indochine et de la revanche », </text:span><text:span text:style-name="T7">Annales de Normandie, </text:span><text:span text:style-name="T9">28e année, 1978,</text:span><text:span text:style-name="T7"> </text:span><text:span text:style-name="T9">n°1, pp. 73-80</text:span><text:span text:style-name="T7">.</text:span></text:p></text:note-body></text:note></text:span><text:span text:style-name="T19">, analyse le </text:span><text:span text:style-name="T12">cahier de </text:span><text:soft-page-break/><text:span text:style-name="T12">chansons de Félicien Guerrand, un paysan des environs de Bayeux, cahier composé entre 1892 et 1902. Il comprend environ 150 chansons, dont 90 sentimentales et 26 patriotiques - la plupart déplorant les malheurs de 1870 et appelant à la revanche (dont les célèbres « Le Maître d'école d'Alsace », « Les Adieux d'un maitre d'école », « Le Ruban de l'Alsacienne », « L'auberge d'Alsace »). Elles contrastent avec quelques autres chansons exaltant la République, qui n'expriment aucun sentiment anti-allemand. Ce cahier ordinaire témoigne de la diffusion très large du thème de la revanche, entre propagande et adoption populaire, comme ce fut le cas auparavant pour la légende napoléonienne. Mais d'une région à l'autre, le contenu des chansons de guerre varie, en fonction de situations structurelles (régions frontières / régions périphériques), de ce qu'a été l'expérience locale de la guerre, mais aussi des traditions chansonnières préexistantes, qui déterminent souvent les formes et les usages des chansons. Nous ne traiterons que de trois exemples dans le cadre de cet article. </text:span></text:p>
      <text:p text:style-name="P8"><text:span text:style-name="T16">1/ Chansons de Bretagne</text:span></text:p>
      <text:p text:style-name="P4">Une volume a été consacré à la Bretagne par Serj Nicolas<text:note text:id="ftn20" text:note-class="footnote"><text:note-citation>20</text:note-citation><text:note-body><text:p text:style-name="P14">. <text:span text:style-name="T3">Serj Nicolas, </text:span><text:span text:style-name="T7">Guerre de 1870 et Commune de Paris dans les chansons sur feuilles volantes en Basse-Bretagne</text:span><text:span text:style-name="T3">, Institut culturel de Bretagne, 2016.</text:span></text:p></text:note-body></text:note>. Cette province est avant la guerre un territoire insulaire, très distinct du centre parisien, rural, conservateur, et marqué par le souvenir (polémique) des combats de la Révolution. La Bretagne a participé à la guerre de 70 dans le cadre de l'armée de l'ouest, confiée à M. de Keratry, et concentrée dans le Maine à Conlie - un camp qui deviendra le modèle de l'inefficacité militaire et sanitaire. Certaines troupes royalistes étaient par ailleurs regroupées dans les Zouaves pontificaux. Mais au total, la province échappe aux malheurs directs de la guerre et à l'occupation. L'incarcération des condamnés à la déportation dans les places militaires de la côte la fait en revanche participer aux suites pénales du soulèvement parisien. Les chanteurs traditionnels ne pouvaient rester à l'écart d'événements de portée nationale, comme la guerre et la Commune ; c'est d'ailleurs l'un des derniers conflits qui connut une transmission populaire directe. Des générations de Bretons ont été marqués par les textes et chansons publiés par ces auteurs locaux.</text:p>
      <text:p text:style-name="P4">Dans le corpus de 40 chansons qu'analyse Serj Nicolas, le caractère individuel de chaque composition est notable, mais la nature du récit est classique : les chansons constituent une chronique des événements, parfois nourrie par la presse, rarement de première main. Les chansons de marche voisinent avec les couplets patriotiques (<text:span text:style-name="T36">Bugale Breis-Izell</text:span> de Vincent Coat, Morlaix, sur l'air de <text:span text:style-name="T36">la Marseillaise</text:span>). Une majorité de chansons parle des soldats, de leur attachement à leur pays, à leurs proches, de leur quotidien. <text:s/>Certaines comportent une critique des généraux (Bazaine) ou au contraire un hommage (Mac-Mahon). La plupart témoignent également d'une véritable haine des Communards. Dès le début de la guerre <text:soft-page-break/>(juillet 1870) on parle « d'ennemi héréditaire » pour qualifier les Prussiens. L'une des chansons (<text:span text:style-name="T36">Ar Vreizadez</text:span> sur l'air de « la Parisienne ») consacre chacun de ses six couplets à un type d'exaction des soldats ennemis. L'indemnité considérable exigée après la défaite frappe les esprits ; elle est mentionnée dans nombre de chansons, et l'idée que le Prussien guette la vulnérabilité de la France subsiste dans les années 1880. </text:p>
      <text:p text:style-name="P4"><text:span text:style-name="T25">2/ Chansons de la région stéphanoise et lyonnaise</text:span></text:p>
      <text:p text:style-name="P4"><text:span text:style-name="T39">Le Rhône et la Haute-Loire fournissent un autre cas de figure. Lyon est une ville ouvrière et chansonnière depuis des générations. Saint-Etienne, de même, compte plusieurs goguettes, ouvrières (la goguette Joly) ou luxueuses (le Casino-Théâtre). </text:span><text:span text:style-name="T40">Le département de la Loire n'est pas un théâtre de guerre, mais il est concerné par la guerre franco-prussienne de 1870-1871 - par la défense passive et par la mobilisation de sa population. <text:s/>Surtout, le bassin industriel de St Etienne est l'arsenal de la France</text:span><text:span text:style-name="T40"><text:note text:id="ftn21" text:note-class="footnote"><text:note-citation>21</text:note-citation><text:note-body><text:p text:style-name="P14">. <text:span text:style-name="T48">Cf</text:span><text:span text:style-name="T8">.</text:span><text:span text:style-name="T8"> Rémi Révillon, « La Loire dans la guerre franco-prussienne de 1870-1871 », dans </text:span><text:span text:style-name="T5">1870, entre mémoires régionales et oubli national, Se souvenir de la guerre franco-prussienne</text:span><text:span text:style-name="T8">, sous la direction de Pierre Allorant, Walter Badier et Jean Garrigues, Rennes, PUR 2019, pp. 41-54.</text:span></text:p></text:note-body></text:note></text:span><text:span text:style-name="T40">. </text:span><text:span text:style-name="T39">Le livre de Jean-François Gonon, qui consacre des notices à des dizaines de chansonniers locaux, montre bien que, dans leur production, la guerre de 1870 n'est pas forcément un élément majeur. A Saint-Etienne, des poètes comme Claude-Marie-Javelin Pagnon produisent et publient à la fois des poèmes lyriques et des chansons patriotiques. D'autres, comme Charles Allier, sont animés d'un feu patriotique ardent, qui suscite des pièces comme « Le Rachat de la Patrie » et « Le Sou des chaumières », et il écrit <text:s/>même une pièce de théâtre (</text:span><text:span text:style-name="T36">Belfort</text:span><text:span text:style-name="T39">, drame en un acte) issue de son expérience de la guerre. C'est aussi le cas de Dominique Lassalle, auteur du « Porte-Drapeau », et de chansons guerrières inspirées de l'actualité, au succès éphémère. Rémy Doutre, poète-ouvrier pacifiste, consacre, on l'a dit, <text:s/>plusieurs chansons à la guerre de 70 : « La Guerre », « L'Avalanche », « Pendant la bataille », « Les Suites de la guerre », « La Trahison », « Les Messagers du siège », « France et Liberté ». Patriote, républicain, Doutre est surtout apôtre de la fraternité <text:s/>et chantre des mineurs. Ses disciples Jacques Vacher (né en 1842) et Eugène Besson (né en 1847) abonderont dans le même sens pacifiste. Certains journalistes républicains sont aussi chansonniers, tel César Bertholon.</text:span></text:p>
      <text:p text:style-name="P4"><text:span text:style-name="T41">3/ </text:span><text:span text:style-name="T25">Chansons du Nord</text:span></text:p>
      <text:p text:style-name="P9"><text:span text:style-name="T1">À la différence de ces deux provinces éloignées de combats, le Nord est à l'avant-poste.</text:span><text:span text:style-name="T2"> En outre, lors de la guerre de 70, la débâcle du territoire national n’est pas celle de la région, qui réussit à repousser l’invasion et à préserver son territoire, comme elle l'avait fait lors des sièges révolutionnaires. </text:span><text:span text:style-name="T24">La guerre joue un rôle de catalyseur. Le mythe du Nord comme rempart de la France, </text:span><text:span text:style-name="T2">construit depuis la fin du XVIII</text:span><text:span text:style-name="T22">e</text:span><text:span text:style-name="T2"> siècle, </text:span><text:span text:style-name="T24">« connaît une brutale </text:span><text:soft-page-break/><text:span text:style-name="T24">densification jusqu’à devenir une composante majeure de l’identité régionale</text:span><text:span text:style-name="T2"><text:note text:id="ftn22" text:note-class="footnote"><text:note-citation>22</text:note-citation><text:note-body><text:p text:style-name="P14">. <text:span text:style-name="T7">Cf</text:span><text:span text:style-name="T3">. Bénédicte Grailles, « </text:span><text:span text:style-name="T44">Le Nord, rempart de la France. Images publicitaires, chansons et monuments de 1870 à 1914 », </text:span><text:span text:style-name="T45">Revue du Nord</text:span><text:span text:style-name="T44">, t. 87, n° 360-361, avril-septembre 2005, pp. 615-632</text:span><text:span text:style-name="T11">.</text:span></text:p></text:note-body></text:note></text:span><text:span text:style-name="T24"> ». </text:span><text:span text:style-name="T2">« Peu à peu se met en place un véritable culte à la défense victorieuse, une vision d’un Nord toujours debout sous les coups, farouchement déterminé à tenir face aux assauts des ennemis de la France et de la République. »</text:span><text:span text:style-name="T2"><text:note text:id="ftn23" text:note-class="footnote"><text:note-citation>23</text:note-citation><text:note-body><text:p text:style-name="P14">. <text:span text:style-name="T48">Ibid.</text:span></text:p></text:note-body></text:note></text:span></text:p>
      <text:p text:style-name="P4">Grâce aux fonds de chansons en patois de la médiathèque Levy de Lille, on peut se faire une idée assez précise de la production des années 1870-71 et suivantes. Globalement, les <text:s/>chants patriotiques dominent en effet. La responsabilité de Napoléon III dans l'invasion est soulignée (Charles Decottignies, « La Paix »). Non sans forfanterie, les auteurs de chansons présentent la France comme une terre de liberté dressée contre les tyrans (Gustave Bouchez, « La Guerre »). Certains évoquent, plus trivialement, les mésaventures des mobilisés (Louis Longret, « Un mobilisé »), puis des civils, mis à contribution pour payer l'indemnité d'occupation du territoire (Louis Dubois, « Chanson nouvelle » 1873). Des auteurs joyeux, comme Charles Decottignies, qui en août 1870 encore, publiait une chanson en patois sur un air de Desrousseaux « J'vas t'inl'ver l'Prussien »), éditent après la défaite de petits formats qui sont vendus au profit des blessés<text:note text:id="ftn24" text:note-class="footnote"><text:note-citation>24</text:note-citation><text:note-body><text:p text:style-name="P14">. <text:span text:style-name="T46">Avec succès d'ailleurs, si l'on en croit la note qui figure sur les petits formats, où l'auteur dit que la vente de 5500 exemplaires de sa chansons a rapporté respectivement plus des 280 francs et plus de 460 francs. </text:span></text:p></text:note-body></text:note>, et qui y tranchent complètement avec leur production antérieure (« Louis », « Guillaume » : des chansons patriotiques en français et en alexandrins). Il est remarquable que ces pièces ne figurent dans aucun des recueils ultérieurs, ce qui montre bien leur caractère circonstanciel. Dans les années 1874-75, la solidarité avec l'Alsace et la Lorraine, restées françaises de cœur, alimente nombre de chansons, avec l'espoir de la revanche (Jules Fouque, « La Revanche »). Dans les années 80 et 90, cet appel à la revanche se fait encore entendre (Arthur Dillys « L'Alsace et la Lorraine » ; Alphonse Genévrier, « Les Vengeurs »), mais les chansons font place à des considérations économiques, évoquent la concurrence commerciale et l'espionnage industriel allemands (Charles Brochet, « La Concurrence allemande » 1884; Arthur Dillys, « Les Allemands à Lille », 1884). La vie ordinaire reprend ses droits et le militaire prussien disparaît derrière le commis-voyageur ou le boutiquier qui vivent de l'autre côté de la frontière.</text:p>
      <text:p text:style-name="P17"/>
      <text:p text:style-name="P17">Au total, on se gardera bien de voir dans la chanson parisienne de café-concert un témoignage fidèle de l'opinion publique. Seule la chanson, le plus souvent anonyme, surgie de l'événement lui-même, peut être considérée comme un témoignage de la perception populaire. La chanson de café-concert est en revanche un métier, dont les produits se répandent partout et forgent des stéréotypes et des préjugés durables. Mais sous ce vernis commun, d'une région, d'une <text:soft-page-break/>localité, d'une famille à l'autre, d'une époque à l'autre, il y a beaucoup de facettes et de nuances dans la relation aux Allemands et à l'Allemagne après la guerre de 1870. Le fait qu'aucune chanson populaire n'ait subsisté pour garder la mémoire de l'Année terrible, pour se transformer en légende, en est un preuve a contrario. </text:p>
      <text:p text:style-name="P4"/>
      <text:p text:style-name="P4"/>
      <text:p text:style-name="P4"/>
      <text:p text:style-name="P4"/>
      <text:p text:style-name="P4"/>
      <text:p text:style-name="P2"/>
      <text:p text:style-name="P4"><text:bookmark text:name="_GoBack"/></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leterrier@free.fr</meta:initial-creator>
    <dc:creator>sophie leterrier</dc:creator>
    <meta:editing-cycles>46</meta:editing-cycles>
    <meta:creation-date>2021-04-19T07:17:00</meta:creation-date>
    <dc:date>2021-11-28T16:20:51</dc:date>
    <meta:editing-duration>PT22H14M48S</meta:editing-duration>
    <meta:generator>OpenOffice/4.1.3$Unix OpenOffice.org_project/413m1$Build-9783</meta:generator>
    <meta:printed-by>sophie leterrier</meta:printed-by>
    <meta:print-date>2021-09-13T11:48:02</meta:print-date>
    <meta:document-statistic meta:table-count="0" meta:image-count="0" meta:object-count="0" meta:page-count="13" meta:paragraph-count="63" meta:word-count="6109" meta:character-count="372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