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Footnote">
      <style:paragraph-properties fo:margin-left="0cm" fo:margin-right="0cm" fo:text-indent="0cm" style:auto-text-indent="false"/>
    </style:style>
    <style:style style:name="P5" style:family="paragraph" style:parent-style-name="Heading_20_2">
      <style:text-properties style:font-name="Times New Roman" fo:font-size="13pt" fo:font-style="normal" style:font-size-asian="13pt" style:font-style-asian="normal" style:font-size-complex="13pt" style:font-style-complex="normal"/>
    </style:style>
    <style:style style:name="P6" style:family="paragraph" style:parent-style-name="Standard">
      <style:paragraph-properties fo:text-align="justify" style:justify-single-word="false"/>
      <style:text-properties fo:font-style="normal" fo:font-weight="normal" fo:background-color="transparent"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font-style="normal" fo:font-weight="bold" fo:background-color="transparent" style:font-style-asian="normal" style:font-weight-asian="bold" style:font-style-complex="normal" style:font-weight-complex="bold"/>
    </style:style>
    <style:style style:name="P8" style:family="paragraph" style:parent-style-name="Standard">
      <style:paragraph-properties fo:text-align="justify" style:justify-single-word="false"/>
    </style:style>
    <style:style style:name="P9" style:family="paragraph" style:parent-style-name="Footnote">
      <style:paragraph-properties fo:margin-left="0cm" fo:margin-right="0cm" fo:text-indent="0cm" style:auto-text-indent="false"/>
      <style:text-properties style:font-name="Times New Roman1" fo:font-size="10pt" style:font-size-asian="10pt" style:font-size-complex="10pt"/>
    </style:style>
    <style:style style:name="P10" style:family="paragraph" style:parent-style-name="Standard">
      <style:paragraph-properties fo:text-align="justify" style:justify-single-word="false"/>
      <style:text-properties style:font-name="Times New Roman1" fo:font-size="12pt" fo:font-style="normal" fo:font-weight="normal" fo:background-color="transparent" style:font-size-asian="12pt" style:font-style-asian="normal" style:font-weight-asian="bold" style:font-size-complex="12pt" style:font-style-complex="normal" style:font-weight-complex="bold"/>
    </style:style>
    <style:style style:name="P11" style:family="paragraph" style:parent-style-name="Standard">
      <style:paragraph-properties fo:text-align="justify" style:justify-single-word="false"/>
      <style:text-properties style:font-name="Times New Roman1" fo:font-size="12pt" fo:font-style="normal" fo:font-weight="normal" fo:background-color="transparent"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3" style:family="paragraph" style:parent-style-name="Footnote">
      <style:paragraph-properties fo:margin-left="0cm" fo:margin-right="0cm" fo:text-align="justify" style:justify-single-word="false" fo:text-indent="0cm" style:auto-text-indent="false"/>
    </style:style>
    <style:style style:name="P14" style:family="paragraph" style:parent-style-name="Standard">
      <style:paragraph-properties fo:text-align="justify"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15" style:family="paragraph" style:parent-style-name="Heading_20_2">
      <style:paragraph-properties fo:text-align="justify" style:justify-single-word="false"/>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16"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7" style:family="paragraph" style:parent-style-name="Footnote">
      <style:paragraph-properties fo:margin-left="0cm" fo:margin-right="0cm" fo:text-indent="0cm" style:auto-text-indent="false"/>
      <style:text-properties fo:font-style="italic" style:font-style-asian="italic" style:font-style-complex="italic"/>
    </style:style>
    <style:style style:name="P18" style:family="paragraph" style:parent-style-name="Standard">
      <style:paragraph-properties fo:text-align="justify" style:justify-single-word="false"/>
      <style:text-properties fo:font-weight="normal" fo:background-color="transparent" style:font-weight-asian="normal" style:font-weight-complex="normal"/>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background-color="transparent"/>
    </style:style>
    <style:style style:name="T4" style:family="text">
      <style:text-properties style:text-position="super 58%" fo:background-color="transparent"/>
    </style:style>
    <style:style style:name="T5" style:family="text">
      <style:text-properties fo:font-style="normal" fo:background-color="transparent"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font-name="Times New Roman1" fo:font-size="10pt" fo:font-style="italic" style:font-size-asian="10pt" style:font-style-asian="italic" style:font-size-complex="10pt" style:font-style-complex="italic"/>
    </style:style>
    <style:style style:name="T9" style:family="text">
      <style:text-properties style:font-name="Times New Roman1" fo:font-size="10pt" style:font-size-asian="10pt"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style:text-position="super 58%" fo:font-style="normal" fo:background-color="transparent" style:font-style-asian="normal" style:font-style-complex="normal"/>
    </style:style>
    <style:style style:name="T12" style:family="text">
      <style:text-properties fo:font-style="normal" style:font-style-asian="normal" style:font-style-complex="normal"/>
    </style:style>
    <style:style style:name="T13" style:family="text">
      <style:text-properties fo:font-weight="normal" style:font-weight-asian="normal" style:font-weight-complex="normal"/>
    </style:style>
    <style:style style:name="T14" style:family="text">
      <style:text-properties fo:font-style="italic" fo:background-color="transparent" style:font-style-asian="italic" style:font-style-complex="italic"/>
    </style:style>
    <style:style style:name="T15" style:family="text">
      <style:text-properties fo:font-size="10pt" fo:font-style="normal" style:font-size-asian="10pt" style:font-style-asian="normal" style:font-size-complex="10pt" style:font-style-complex="normal"/>
    </style:style>
    <style:style style:name="T16" style:family="text">
      <style:text-properties style:font-name="Times New Roman1" fo:font-size="10pt" fo:font-style="normal" style:font-size-asian="10pt" style:font-style-asian="normal" style:font-size-complex="10pt" style:font-style-complex="normal"/>
    </style:style>
    <style:style style:name="T17" style:family="text">
      <style:text-properties fo:font-size="10pt" style:font-size-asian="10pt" style:font-size-complex="10pt"/>
    </style:style>
    <style:style style:name="T18" style:family="text">
      <style:text-properties style:font-name="Times New Roman1" fo:font-size="12pt" fo:font-style="normal" fo:background-color="transparent" style:font-size-asian="12pt" style:font-style-asian="normal" style:font-size-complex="12pt" style:font-style-complex="normal"/>
    </style:style>
    <style:style style:name="T19" style:family="text">
      <style:text-properties style:font-name="Times New Roman1" fo:font-size="10pt" fo:font-style="normal" fo:font-weight="normal" fo:background-color="transparent" style:font-size-asian="10pt" style:font-style-asian="normal" style:font-weight-asian="normal" style:font-size-complex="10pt" style:font-style-complex="normal" style:font-weight-complex="normal"/>
    </style:style>
    <style:style style:name="T20" style:family="text">
      <style:text-properties fo:font-style="normal" fo:font-weight="normal" fo:background-color="transparent" style:font-style-asian="normal" style:font-weight-asian="normal" style:font-style-complex="normal" style:font-weight-complex="normal"/>
    </style:style>
    <style:style style:name="T21" style:family="text">
      <style:text-properties style:text-position="super 58%" fo:font-style="normal" fo:font-weight="normal" fo:background-color="transparent" style:font-style-asian="normal" style:font-weight-asian="normal" style:font-style-complex="normal" style:font-weight-complex="normal"/>
    </style:style>
    <style:style style:name="T22" style:family="text">
      <style:text-properties style:font-name="Times New Roman1" fo:font-size="12pt" fo:font-style="normal" fo:font-weight="normal" fo:background-color="transparent" style:font-size-asian="12pt" style:font-style-asian="normal" style:font-weight-asian="normal" style:font-size-complex="12pt" style:font-style-complex="normal" style:font-weight-complex="normal"/>
    </style:style>
    <style:style style:name="T23" style:family="text">
      <style:text-properties style:font-name="Times New Roman1" fo:font-size="12pt" fo:font-style="italic" fo:font-weight="normal" fo:background-color="transparent" style:font-size-asian="12pt" style:font-style-asian="italic" style:font-weight-asian="normal" style:font-size-complex="12pt" style:font-style-complex="italic" style:font-weight-complex="normal"/>
    </style:style>
    <style:style style:name="T24" style:family="text">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T25" style:family="text">
      <style:text-properties style:font-name="Times New Roman1" fo:font-size="10pt" fo:font-style="italic" fo:font-weight="normal" style:font-size-asian="10pt" style:font-style-asian="normal" style:font-weight-asian="normal" style:font-size-complex="10pt" style:font-style-complex="normal" style:font-weight-complex="normal"/>
    </style:style>
    <style:style style:name="T26" style:family="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style:font-name="Times New Roman1" fo:font-size="12pt" style:font-size-asian="12pt" style:font-size-complex="12pt"/>
    </style:style>
    <style:style style:name="T28" style:family="text">
      <style:text-properties style:font-name="Times New Roman1" fo:font-size="12pt" fo:font-style="italic" style:font-size-asian="12pt" style:font-style-asian="italic" style:font-size-complex="12pt" style:font-style-complex="italic"/>
    </style:style>
    <style:style style:name="T29" style:family="text">
      <style:text-properties style:font-name="Times New Roman1" fo:font-size="12pt" fo:font-style="normal" fo:font-weight="normal" fo:background-color="transparent" style:font-size-asian="12pt" style:font-style-asian="normal" style:font-weight-asian="bold" style:font-size-complex="12pt" style:font-style-complex="normal" style:font-weight-complex="bold"/>
    </style:style>
    <style:style style:name="T30" style:family="text">
      <style:text-properties style:font-weight-asian="normal" style:font-weight-complex="normal"/>
    </style:style>
    <style:style style:name="T31" style:family="text">
      <style:text-properties fo:font-weight="bold" style:font-weight-asian="bold" style:font-weight-complex="bold"/>
    </style:style>
    <style:style style:name="T32" style:family="text">
      <style:text-properties fo:font-style="normal" style:text-underline-style="none" fo:font-weight="normal" fo:background-color="transparent" style:font-style-asian="normal" style:font-weight-asian="normal" style:font-style-complex="normal" style:font-weight-complex="normal"/>
    </style:style>
    <style:style style:name="T33" style:family="text">
      <style:text-properties style:font-name="Times New Roman1" fo:font-size="14pt" fo:font-style="normal" fo:background-color="transparent" style:font-style-asian="normal" style:font-style-complex="normal"/>
    </style:style>
    <style:style style:name="T34" style:family="text">
      <style:text-properties style:use-window-font-color="true" style:font-name="Times New Roman"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T35" style:family="text">
      <style:text-properties style:use-window-font-color="true" style:font-name="Times New Roman" fo:font-size="10pt" fo:font-style="italic" fo:font-weight="normal" style:font-name-asian="Helvetica" style:font-size-asian="10pt" style:font-style-asian="italic" style:font-weight-asian="normal" style:font-name-complex="Helvetica" style:font-size-complex="10pt" style:font-style-complex="italic" style:font-weight-complex="normal"/>
    </style:style>
    <style:style style:name="T36" style:family="text">
      <style:text-properties style:font-name="Times New Roman1" fo:font-size="12pt" fo:font-weight="normal" style:font-size-asian="12pt" style:font-weight-asian="normal" style:font-size-complex="12pt" style:font-weight-complex="normal"/>
    </style:style>
    <style:style style:name="T37" style:family="text">
      <style:text-properties style:font-name="Times New Roman1" fo:font-size="10pt" fo:font-style="italic" style:font-size-asian="10pt" style:font-size-complex="10pt"/>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style:font-name="Times New Roman"/>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1" text:outline-level="1">La chanson et ses espaces de la fin du XVIII<text:span text:style-name="T1">e</text:span> siècle à 1830</text:h>
      <text:p text:style-name="P2"/>
      <text:p text:style-name="P2"/>
      <text:p text:style-name="P3">La musique ne peut se passer de moyens concrets (règles d'écriture, moyens de notation, instruments de jeu, <text:span text:style-name="T2">etc.</text:span>) ni d'interprètes, ni d'un contexte d'interprétation<text:note text:id="ftn0" text:note-class="footnote"><text:note-citation>1</text:note-citation><text:note-body><text:p text:style-name="P4">. <text:span text:style-name="T2">Cf.</text:span> Howard S. Becker, <text:span text:style-name="T2">Les Mondes de l'art</text:span>, trad. fr., Paris, Flammarion, coll. Champs, 2006. </text:p></text:note-body></text:note>. Elle existe donc dans des lieux précis. De ce point de vue, la chanson est une forme musicale moins contrainte que d'autres, puisqu'elle peut se passer de support écrit (être apprise et transmise d'oreille), d'instruments spécifiques, et exister en dehors d'espaces proprement musicaux. Pour nos contemporains, la chanson est appropriée : associée à un auteur, un compositeur, un interprète, elle est un élément d'identité générationnelle, d'identité de classe (on n'aime pas les mêmes dans tous les milieux), et d'identité personnelle (on choisit la musique que l'on écoute comme les habits que l'on porte, en exprimant son propre goût, si conditionné soit-il). Elle est aussi située, puisqu'elle repose sur des moyens d'écoute et de diffusion qui la font vivre dans des espaces particuliers (salles de concert, mais aussi boutiques, maisons, voitures...). Avant 1850 au contraire, la chanson est essentiellement publique, en deux sens. </text:p>
      <text:p text:style-name="P3">D'une part, chacun peut s'en emparer et s'en faire l'interprète, tout à fait librement. D'autre part, elle vit surtout dans la rue, et dans des espaces partagés. La plupart des chansons qui circulent sont transmises par la famille, par la communauté, apprises par la participation aux cérémonies du culte, ou entendues sur la scène théâtrale, dans les foires, aux carrefours, sur les places publiques. La chanson est partout. Objet nomade, migrant, passant d'un espace à l'autre, elle voyage aussi d'un univers social à l'autre. <text:span text:style-name="T3">Dans la plupart des cas, sous l'Ancien Régime, elle reste cependant locale, par sa langue (dialectes) comme par son contenu (récits). Mais au début du XIX</text:span><text:span text:style-name="T4">e</text:span><text:span text:style-name="T3"> siècle, dans les villes surtout, ce caractère régresse; les contenus changent et</text:span> la chanson conquiert des espaces nouveaux, en lien avec le statut acquis sous la Révolution, qui a fait de la chanson la parole du peuple citoyen<text:note text:id="ftn55" text:note-class="footnote"><text:note-citation>2</text:note-citation><text:note-body><text:p text:style-name="P4">. Je me permets de renvoyer le lecteur à mon livre : <text:span text:style-name="T2">Béranger, des chansons pour un peuple citoyen</text:span>, Rennes, PUR, 2013, dont sont tirés une partie des éléments présentés dans cet article. </text:p></text:note-body></text:note>. Les espaces de chansons restent des lieux d'identité, réservés, partagés, ou disputés. A la charnière du XVIII<text:span text:style-name="T1">e</text:span> et du XIX<text:span text:style-name="T1">e</text:span> siècle, ils deviennent aussi des lieux où se construit une culture nationale. J'essaierai dans les lignes qui suivent de montrer ce processus à l'œuvre.</text:p>
      <text:p text:style-name="P3"/>
      <text:h text:style-name="P5" text:outline-level="2">Espaces publics de chanson</text:h>
      <text:p text:style-name="P3"><text:span text:style-name="T5">A</text:span><text:span text:style-name="T3"> la campagne, depuis des siècles, le répertoire du chant d'Église joue un grand rôle dans la culture chansonnière. </text:span><text:span text:style-name="T5">On chante beaucoup dans les cérémonies religieuses : hymnes et psaumes chez les protestants, patenôtres et cantiques chez les catholiques. Certaines régions chantent plus que d'autres. «L'ancienne Provence a beaucoup aimé et pratiqué le chant, peut-être à cause de sa profonde imprégnation originelle par les cérémonies catholiques</text:span><text:span text:style-name="T5"><text:note text:id="ftn1" text:note-class="footnote"><text:note-citation>3</text:note-citation><text:note-body><text:p text:style-name="P4">. <text:span text:style-name="T6">Maurice Agulhon, </text:span><text:span text:style-name="T7">La République au village, </text:span><text:span text:style-name="T6">Paris, Seuil, 1979, p. 200-201.</text:span></text:p></text:note-body></text:note></text:span><text:span text:style-name="T5"> ». Du chant (cantique) à la chanson, on passe en effet sans transition. Le répertoire folklorique est intimement lié à la pratique religieuse, qui accompagne tous les moments de la vie (naissances, mariages, décès) et se chante aussi à la maison. Avant la Révolution, déjà, les chansons spirituelles, les noëls, portent des satires, des applications locales, mettent en scène des contemporains</text:span><text:span text:style-name="T5"><text:note text:id="ftn2" text:note-class="footnote"><text:note-citation>4</text:note-citation><text:note-body><text:p text:style-name="P4">. Georges Droux, <text:span text:style-name="T8">La Chanson lyonnaise</text:span><text:span text:style-name="T9">, </text:span><text:span text:style-name="T8">histoire de la chanson à Lyon, les sociétés chansonnières,</text:span><text:span text:style-name="T9"> Lyon, Ray et Cie, 1907,</text:span><text:span text:style-name="T10"> </text:span>p. 20. </text:p></text:note-body></text:note></text:span><text:span text:style-name="T5">. Ce répertoire se laïcise et se politise encore davantage au XIX</text:span><text:span text:style-name="T11">e</text:span><text:span text:style-name="T5"> siècle, alors que les villages font l'apprentissage de la République, à travers la métamorphose de formes de sociabilité traditionnelles. Frédéric Mistral en donne des exemples sous la seconde République en évoquant la version « blanche » et la version « rouge » de la quête aux œufs</text:span><text:span text:style-name="T5"><text:note text:id="ftn3" text:note-class="footnote"><text:note-citation>5</text:note-citation><text:note-body><text:p text:style-name="P4">. F. Mistral, <text:span text:style-name="T2">Mes origines, Mémoires et récits</text:span>, Paris, Plon, 1929, pp. 114-115. </text:p></text:note-body></text:note></text:span><text:span text:style-name="T5">. Certaines chansons migrent donc de l'espace sacré à l'espace profane, tout en restant dans l'espace public. Le répertoire ecclésiastique et le répertoire populaire s'alimentent d'ailleurs réciproquement, comme on le voit lors des missions.</text:span></text:p>
      <text:p text:style-name="P6">Après la catastrophe révolutionnaire, la Restauration est un grand moment de reconquête catholique. On oblige l'armée, repaire de bonapartistes nostalgiques, à participer aux cérémonies exceptionnelles occasionnées par la mission, lors de professions de foi collectives et publiques. « Les Missionnaires », une chanson de combat de Béranger, montre bien le caractère réactionnaire du prosélytisme déployé à l'occasion. Le refrain est sans équivoque : « En vendant des prières / Vite soufflons, soufflons morbleu / Eteignons les Lumières / Et rallumons le feu ».</text:p>
      <text:p text:style-name="P7">nombre et localisation cf. Démier</text:p>
      <text:p text:style-name="P7">espaces conquis par les missions cf. Hilaire</text:p>
      <text:p text:style-name="P3"><text:span text:style-name="T5">Le répertoire sacré utilise alors les chansons comme moyen de conversion et de prosélytisme. On apprend et on chante des cantiques sur des airs populaires</text:span><text:span text:style-name="T5"><text:note text:id="ftn4" text:note-class="footnote"><text:note-citation>6</text:note-citation><text:note-body><text:p text:style-name="P4">. <text:span text:style-name="T12">D. Giraudon</text:span><text:span text:style-name="T2">, </text:span><text:span text:style-name="T6">« Chanteurs de plein vent et chansons sur feuilles volantes de basse Bretagne », dans</text:span><text:span text:style-name="T7"> Ethnologie française</text:span><text:span text:style-name="T6">, 1999 / 1 (janvier-mars) : « Musiques dans la rue – Terrains de jeu »</text:span>, p. 23.</text:p></text:note-body></text:note></text:span><text:span text:style-name="T5">. Ils comportent en général six à huit couplets</text:span><text:span text:style-name="T5"><text:note text:id="ftn5" text:note-class="footnote"><text:note-citation>7</text:note-citation><text:note-body><text:p text:style-name="P4">. Des exemples figurent dans l'ouvrage de Gaston Bordet, <text:span text:style-name="T2">La Grande mission de Besançon, janvier-février 1825 – Une fête contre révolutionnaire, néo-baroque ou ordinaire ?</text:span> Paris, Cerf, 1998, en annexe.</text:p></text:note-body></text:note></text:span><text:span text:style-name="T5">, comme beaucoup des chansons dont ils sont issus. La chanson « tartufe » psalmodie donc <text:s/>« C'est Jésus qu'on aime » sur l'air de « La Marchande de goujons »</text:span><text:span text:style-name="T5"><text:note text:id="ftn6" text:note-class="footnote"><text:note-citation>8</text:note-citation><text:note-body><text:p text:style-name="P4">. <text:span text:style-name="T6">Nicolas Brazier, « La chanson et les sociétés chantantes », dans le </text:span><text:span text:style-name="T7">Livre des cent-un,</text:span><text:span text:style-name="T6"> Paris, 1832, pp. 87-120, p. 119-120.</text:span></text:p></text:note-body></text:note></text:span><text:span text:style-name="T5">. Dans certains cas, on reprend des airs parce qu'ils sont connus, sans égard pour leur sémantique. Dans d'autres, c'est précisément parce que les chants sont l'expression de valeurs qu'ils font l'objet de tentatives de récupération, et même de conversions forcées. Des cantiques sont alors écrits sur des timbres inattendus. Ainsi, en 1822, une mission se rend à Saint-Didier, dans l'arrondissement de Brioude, fait retentir des cantiques écrits sur l'air de « La Marseillaise » et du « Réveil du peuple ». Le préfet estime toutefois qu'il faut demander au chef supérieur des missions de faire cesser ces abus</text:span><text:span text:style-name="T5"><text:note text:id="ftn7" text:note-class="footnote"><text:note-citation>9</text:note-citation><text:note-body><text:p text:style-name="P4">. A.N., <text:span text:style-name="T13">F 7 / 6770 (2), Haute Loire, mars 1822, correspondance du préfet au ministère de l'Intérieur. </text:span></text:p></text:note-body></text:note></text:span><text:span text:style-name="T5">. Les missions sont une façon de « regagner le terrain » perdu lors de la déchristianisation révolutionnaire, métaphoriquement mais aussi pratiquement. Ce sont précisément les lieux marqués par le souvenir de la Révolution que parcoure la mission, dans lesquels elle élève ses propres symboles, comme le montre Gaston Bordet dans le cas de la grande mission de Besançon</text:span><text:span text:style-name="T5"><text:note text:id="ftn53" text:note-class="footnote"><text:note-citation>10</text:note-citation><text:note-body><text:p text:style-name="P4">. Gaston Bordet, <text:span text:style-name="T2">op. cit.</text:span> </text:p></text:note-body></text:note></text:span><text:span text:style-name="T5">.</text:span></text:p>
      <text:p text:style-name="P6">Depuis le XVII<text:span text:style-name="T1">e</text:span> siècle, la culture chansonnière se répand aussi à partir du développement des foires et marchés, qui sont l'occasion de débiter des chansons spirituelles tout comme des airs profanes, destinés non à l'édification, mais à l'information et au divertissement. Les chanteurs ambulants s'y produisent, et font chanter le public en chœur, en lui faisant répéter l'air et les paroles<text:note text:id="ftn8" text:note-class="footnote"><text:note-citation>11</text:note-citation><text:note-body><text:p text:style-name="P4">. <text:span text:style-name="T6">Daniel Giraudon, </text:span><text:span text:style-name="T7">op. cit., </text:span><text:span text:style-name="T6">p. 25.</text:span></text:p></text:note-body></text:note>. C'est notamment le cas en Bretagne, où le siècle qui commence en 1820 est l'âge d'or de la chanson sur feuilles volantes, en langue bretonne. Les auteurs, comme les chanteurs, peuvent être paysans, menuisiers, tisserands, carriers (c'est pour certains un métier d'appoint). Petit à petit, les chansons de colportage introduisent dans les répertoires locaux des chansons venues de Paris, en français. Les auteurs locaux en donnent parfois des versions locales, ou imitent ces nouveaux modèles urbains. Les auditeurs mettent ensuite en circulation les chansons achetées, dans leur proche entourage, notamment à l'occasion des noces<text:note text:id="ftn9" text:note-class="footnote"><text:note-citation>12</text:note-citation><text:note-body><text:p text:style-name="P4"><text:span text:style-name="T2">. Ibid.,</text:span><text:span text:style-name="T6">., p. 28.</text:span></text:p></text:note-body></text:note>. Elles passent ainsi de l'espace public à l'espace privé, tout en construisant une culture commune. </text:p>
      <text:p text:style-name="P3"><text:span text:style-name="T5">Dès l'Ancien Régime, la chanson fleurit dans les rues, même en dehors des foires, notamment à Paris, près du Pont neuf. Les chanteurs forains ne sont pas enrégimentés, aucune corporation ne les représente. La chanson est pour eux une occupation irrégulière, un gagne-pain aléatoire. Plusieurs chanteurs de rue sont pourtant de véritables célébrités</text:span><text:span text:style-name="T5"><text:note text:id="ftn10" text:note-class="footnote"><text:note-citation>13</text:note-citation><text:note-body><text:p text:style-name="P4">. J.-B. Gouriet,<text:span text:style-name="T2"> Personnages célèbres dans les rues de Paris depuis une haute antiquité jusqu'à nos jours</text:span>, Paris, 1811. </text:p></text:note-body></text:note></text:span><text:span text:style-name="T5">. Duchemin, dit « le Père la joie », Taconnet, « le Molière des boulevards », Ramponneau, Fanchon la vielleuse, contribuent au pittoresque du vieux Paris décrit par Louis-Sébastien Mercier</text:span><text:span text:style-name="T5"><text:note text:id="ftn11" text:note-class="footnote"><text:note-citation>14</text:note-citation><text:note-body><text:p text:style-name="P4">. Louis-Sébastien Mercier, <text:span text:style-name="T2">Tableau de Paris</text:span>, ed. J.-C. Bonnet, Paris, Mercure de France, 1994, notamment t. 1 chap. XCVII et CDLXIII.</text:p></text:note-body></text:note></text:span><text:span text:style-name="T5">. Certaines chansons du XVIIIe siècle mettent en scène ces figures. Laujon, dans les « Aventures remarquables d'un chansonnier en plein air »</text:span><text:span text:style-name="T5"><text:note text:id="ftn12" text:note-class="footnote"><text:note-citation>15</text:note-citation><text:note-body><text:p text:style-name="P4">. <text:span text:style-name="T6">Laujon, O</text:span><text:span text:style-name="T7">euvres choisies,</text:span><text:span text:style-name="T6"> Paris, 1811, vol. 4, p. 280.</text:span></text:p></text:note-body></text:note></text:span><text:span text:style-name="T5">, montre bien le caractère nomade et mutant de la chanson. Enfant, le héros de ce texte chantait au lutrin; devenu orphelin, il est pris comme garçon par un vendeur de chansons. Puis il s'engage mais, trop petit, il est réformé. Il est ensuite successivement palefrenier d'un hussard, qui meurt à la guerre, gagiste, monstre de pantomime, enfin chansonnier chez un cafetier-limonadier de l'ancien Opéra-comique des foires Saint-Germain et Saint-Laurent. Ainsi chante-t-il alternativement des chants d'Eglise et des chansons profanes, comme il joue des marches, comme il se livre aux tâches les plus diverses, pour gagner sa vie. Ce parcours a quelque vraisemblance. La chanson n'est pas une profession, tout au plus une occupation. Mais dans tous ses avatars, elle reste essentiellement une parole populaire, résonnant dans les lieux publics.</text:span></text:p>
      <text:p text:style-name="P3"><text:span text:style-name="T5">Avec la Révolution, la chanson politique est devenue un genre à part entière. Durant tout le XIX</text:span><text:span text:style-name="T11">e</text:span><text:span text:style-name="T5"> siècle, la rue reste un espace chansonnier particulièrement actif lors des événements révolutionnaires. L'opposition se manifeste par exemple au carnaval de 1823 à Lyon, puis à l'occasion des soulèvements de 1831 et 1834, puis de 1848</text:span><text:span text:style-name="T5"><text:note text:id="ftn13" text:note-class="footnote"><text:note-citation>16</text:note-citation><text:note-body><text:p text:style-name="P4">. <text:span text:style-name="T7">Ibid</text:span><text:span text:style-name="T2">, </text:span>p. 69. </text:p></text:note-body></text:note></text:span><text:span text:style-name="T5">. A Paris, chaque épisode de crise politique suscite la production de chansons d'actualité et la reprise de chansons de 1789, que des groupes chantent en défilant sur le pavé, ou vont déclamer dans des lieux symboliquement marqués (Tuileries, Louvre, Hôtel de ville). Même en dehors des crises, les chansonniers s'emparent des chansons d'opposition et les répandent dans les cafés, aux carrefours et dans les cours, en usant de ruses pour dérouter la police. Car les chanteurs ambulants sont</text:span><text:span text:style-name="T14"> a priori</text:span><text:span text:style-name="T5"> suspects. Ceux de Paris sont sous la surveillance du préfet de police de puis l'arrêté du 12 messidor an VII</text:span><text:span text:style-name="T5"><text:note text:id="ftn14" text:note-class="footnote"><text:note-citation>17</text:note-citation><text:note-body><text:p text:style-name="P4">. Cet arrêté <text:span text:style-name="T13">confie au préfet de police la surveillance des lieux publics et la police de la librairie et de l'imprimerie.</text:span></text:p></text:note-body></text:note></text:span><text:span text:style-name="T5">. Il n'obtiennent d'autorisation que pour quelques mois, à titre précaire, lors des fêtes. En outre, jusqu'en 1828, les joueurs d'orgue mécanique ne sont autorisés à jouer que des ariettes et des vaudevilles, et doivent fournir un exemplaire de chaque titre autorisé. Bien entendu, ils ne peuvent pas improviser. Leur lieu d'exercice aussi est contrôlé. L'orgue est le seul à ne pas avoir de lieu de stationnement spécifique avant le second Empire. Surveillés par le pouvoir, les chanteurs de rue sont appréciés et aimés dans les quartiers qu'ils animent, reçus comme des émissaires privilégiés du peuple. Ce sont d'ailleurs le plus souvent d'authentiques enfants du peuple. Aubert, chanteur de rue à Paris, est fils d'un musicien d'Église, jeté sur le pavé par 89</text:span><text:span text:style-name="T5"><text:note text:id="ftn15" text:note-class="footnote"><text:note-citation>18</text:note-citation><text:note-body><text:p text:style-name="P4">.<text:span text:style-name="T2"> C. </text:span><text:span text:style-name="T12">Duneto</text:span><text:span text:style-name="T15">n, </text:span><text:span text:style-name="T8">Histoire de la chanson française,</text:span><text:span text:style-name="T16"> Paris, Seuil, 1998, 2 vol., vol. 2,</text:span><text:span text:style-name="T17"> </text:span>p. 847.</text:p></text:note-body></text:note></text:span><text:span text:style-name="T5">. Rachel commence comme chanteuse de rue, jusqu'à onze ans, âge auquel Choron la remarque à Lyon</text:span><text:span text:style-name="T5"><text:note text:id="ftn16" text:note-class="footnote"><text:note-citation>19</text:note-citation><text:note-body><text:p text:style-name="P4">. <text:span text:style-name="T2">Ibid.,</text:span><text:span text:style-name="T6">, p. 849.</text:span></text:p></text:note-body></text:note></text:span><text:span text:style-name="T5">. Cette proximité explique leur bonne insertion dans les quartiers populaires</text:span><text:span text:style-name="T5"><text:note text:id="ftn17" text:note-class="footnote"><text:note-citation>20</text:note-citation><text:note-body><text:p text:style-name="P4">. Ph. Darriulat,<text:span text:style-name="T2"> </text:span><text:span text:style-name="T8">La Muse du peuple, </text:span><text:span text:style-name="T16">Rennes, P.U. Rennes, 2010</text:span><text:span text:style-name="T15">, </text:span><text:span text:style-name="T12">p. </text:span>221.</text:p></text:note-body></text:note></text:span><text:span text:style-name="T5">, et </text:span><text:span text:style-name="T18">l'échec des tentatives d'instrumentalisation</text:span><text:span text:style-name="T18"><text:note text:id="ftn18" text:note-class="footnote"><text:note-citation>21</text:note-citation><text:note-body><text:p text:style-name="P4">. <text:span text:style-name="T19">En 1822, selon le témoignage de Viennet, le préfet de police décide de payer une cinquantaine de chanteurs pour qu'ils diffusent des chansons contre les libéraux, mais ils sont très mal accueillis et l'expérience avorte.</text:span></text:p></text:note-body></text:note></text:span><text:span text:style-name="T18">.</text:span></text:p>
      <text:p text:style-name="P8"><text:span text:style-name="T20">Il est un autre lieu considéré, au XIX</text:span><text:span text:style-name="T21">e</text:span><text:span text:style-name="T20"> siècle, moins comme un lieu de spectacles que comme une sorte d'extension de l'espace public : le théâtre. Comme l'a écrit Jean-Claude Yon</text:span><text:span text:style-name="T20"><text:note text:id="ftn19" text:note-class="footnote"><text:note-citation>22</text:note-citation><text:note-body><text:p text:style-name="P4">. <text:span text:style-name="T12">J.-C. Yon, </text:span><text:span text:style-name="T7">Une Histoire du théâtre à Paris de la Révolution à la grande guerre</text:span><text:span text:style-name="T6">, Paris, Aubier, 2012. </text:span></text:p></text:note-body></text:note></text:span><text:span text:style-name="T20">, on vit en « dramatocratie » ; on naît au théâtre, on y meurt, on y vit. Tout auteur aspire à être joué, même les romanciers; le théâtre est la voie royale de la consécration littéraire (et musicale). Or, il existe à Paris un théâtre qui repose entièrement sur les chansons : le théâtre du vaudeville. Il contribue largement à entretenir et à enrichir la culture chansonnière urbaine, d'autant que, sous la Restauration, le nombre de théâtres où l'on chante est important dans la capitale. Brazier en cite plus d'une dizaine</text:span><text:span text:style-name="T20"><text:note text:id="ftn20" text:note-class="footnote"><text:note-citation>23</text:note-citation><text:note-body><text:p text:style-name="P4">. N. Brazier, <text:span text:style-name="T2">Histoire des petits théâtres de Paris</text:span>, Paris, Allardin, 1838. </text:p></text:note-body></text:note></text:span><text:span text:style-name="T20">. Les Troubadours (1799), les Variétés, le Gymnase (1820), le Théâtre du Palais Royal (1830), concurrencent le Vaudeville</text:span><text:span text:style-name="T20"><text:note text:id="ftn21" text:note-class="footnote"><text:note-citation>24</text:note-citation><text:note-body><text:p text:style-name="P4">. Dumersan et Noël Ségur, <text:span text:style-name="T2">Chansons nationales et populaires de France</text:span>, Paris, 1832, préface, p. XXXVII.</text:p></text:note-body></text:note></text:span><text:span text:style-name="T20">. C'est par ces théâtres que la cause du romantisme gagne, et que se renouvelle le genre. C'est aussi par eux que se répand une culture chansonniere nationale. En effet, on chante dans les théâtres non seulement les airs appartenant aux pièces représentées, mais aussi ceux qu'inspire l'actualité. Les acteurs improvisent en fonction de la circonstance.</text:span><text:span text:style-name="T22"> Dans son </text:span><text:span text:style-name="T23">Histoire de la presse</text:span><text:span text:style-name="T22">, Charles Ledré mentionne par exemple les couplets chantés en l'honneur de la naissance de « l'enfant du miracle », à Feydeau et à l'Odéon</text:span><text:span text:style-name="T22"><text:note text:id="ftn22" text:note-class="footnote"><text:note-citation>25</text:note-citation><text:note-body><text:p text:style-name="P4">. <text:span text:style-name="T24">Charles Ledré </text:span><text:span text:style-name="T25">Histoire de la presse</text:span><text:span text:style-name="T24">, Paris, Fayard, 1958, p. 200. On qualifie « enfant du miracle » le fils du duc de Berry, né après la mort de son père, assassiné au sortir de l'opéra en février 1820. </text:span></text:p></text:note-body></text:note></text:span><text:span text:style-name="T22">. Il ajoute qu'il n'est pas un « petit théâtre » qui n'ait, à l'image des grands, apporté au prince, à sa mère, au roi, l'hommage de la joie commune. Mais les chansons ne sont pas forcément le fait des acteurs. A</text:span><text:span text:style-name="T26"> chaque crise politique, elles sont les signes des partis opposés, qui rivalisent pour les imposer au parterre. A Marseille, le 21 mars 1823, les royalistes demandent à l'orchestre « le chant français » et le trouvant trop long à obtempérer, le chantent eux-mêmes dans le public. Les libéraux, renforcés de quelques étudiants, veulent s'y opposer; un des leurs demande « Malborough », un autre « La Colonne ». « Mais les royalistes, formant le très grand nombre, ont pu applaudir leurs airs chéris, répéter eux-mêmes les refrains et imposer silence aux perturbateurs</text:span><text:span text:style-name="T26"><text:note text:id="ftn23" text:note-class="footnote"><text:note-citation>26</text:note-citation><text:note-body><text:p text:style-name="P4">. <text:span text:style-name="T9">AN F7/6692 troubles dans les théâtres (1/2) , lettre du préfet du département des Bouches du Rhône au ministre de l'Intérieur, 21 mars 1823.</text:span></text:p></text:note-body></text:note></text:span><text:span text:style-name="T26">. » </text:span><text:span text:style-name="T27">Sous la Restauration, une « guerre des chansons » accompagne les conflits autour de la représentation du </text:span><text:span text:style-name="T28">Tartuffe</text:span><text:span text:style-name="T27"> de Molière, pièce trop analogue à l'alliance renouvelée du trône et de l'autel pour ne pas devenir un enjeu politique. En avril 1825, à Rouen</text:span><text:span text:style-name="T27"><text:note text:id="ftn24" text:note-class="footnote"><text:note-citation>27</text:note-citation><text:note-body><text:p text:style-name="P9">. AN F7/6693 troubles dans les théâtres (2/2) dossier 13, théâtre de Rouen.</text:p></text:note-body></text:note></text:span><text:span text:style-name="T27">, le public impute l'interdiction de la pièce à l'archevêque, l'abbé Lesur. Les jeunes gens, forcés d'évacuer la salle, se réunissent devant le théâtre et chantent des cantiques. Une quantité de placards et de chansons divulguent et amplifient l'événement. Une pluie de chansons s'abat sur le fauteur de trouble, toutes sur timbres, airs anciens ou vaudevilles. A la fin du mois, le préfet impose de jouer la pièce, l'abbé doit faire amende honorable, ce qui n'empêche pas, d'ailleurs, les chansons. </text:span><text:span text:style-name="T29">Des troubles de même nature éclatent au sujet de la pièce, les années suivantes, dans d'autres arrondissements; partout les chansons contribuent à discréditer les Tartuffes.</text:span></text:p>
      <text:p text:style-name="P10"><text:span text:style-name="T30">Cette habitude du peuple de chanter dans les théâtres en fait sous la Restauration un lieu de prédilection de la propagande chantée des Saint-Simoniens, évoquée par Jules Vinçard. « Il est à remarquer que nos manifestations chantantes nous ont toujours réussi ; non seulement nous forcions le public à venir nous écouter, mais quelquefois nous allions le relancer jusque dans son lieu de prédilection : le théâtre; nous l'aurions poursuivi dans son église même, si nous n'eussions craint la ferveur religieuse de la police »</text:span><text:span text:style-name="T30"><text:note text:id="ftn25" text:note-class="footnote"><text:note-citation>28</text:note-citation><text:note-body><text:p text:style-name="P4">. Jules Vinçard, M<text:span text:style-name="T2">émoires épisodiques d'un <text:s/>vieux chansonnier saint-simonien, </text:span><text:span text:style-name="T12">Paris, 1878, p. 115.</text:span></text:p></text:note-body></text:note></text:span><text:span text:style-name="T30">. Ils ne s'agit guère cependant que des théâtres parisiens, les « apôtres » étant trop peu nombreux pour envisager de sillonner tout le pays. </text:span></text:p>
      <text:p text:style-name="P11">Ainsi, l'espace de la chanson est essentiellement public, surtout lorsqu'elle sert à exprimer et diffuser des valeurs, à manifester une conviction. A l'église, sur la place publique, au début du XIX<text:span text:style-name="T1">e</text:span> siècle les manifestations chansonnières restent très vivaces mais changent d'échelle. Jusqu'alors très localisées dans une communauté particulière, les chansons se nationalisent, que ce soit par la langue ou par le contenu. C'est ce qui explique la gloire de Béranger, poète national par excellence. Cela n'empêche pas pourtant la persistance de clivages qui s'expriment aussi par des espaces distincts.</text:p>
      <text:p text:style-name="P6"/>
      <text:h text:style-name="P5" text:outline-level="2">Espaces semi-publics de chanson</text:h>
      <text:p text:style-name="P3">Au début du XIXe siècle, la division est encore floue et mouvante entre espace public et espace privé <text:span text:style-name="T31">cf Arlette Farge Vivre dans la rue à Paris au XVIIIe. </text:span>On est frappé, dans le domaine musical (mais dans celui des concerts classiques et de la musique de chambre), par le caractère élitiste ou réservé de nombreuses manifestations apparemment publiques . A l'opposé, la rue est encore une extension de l'espace de vie et de travail du peuple. Mais chaque société a ses espaces, ses lieux de rencontre et de partage. Les clivages sont forts et plus ou moins explicites. Les chansons sont aussi un moyen de les manifester, et d'exprimer ces identités de corps.</text:p>
      <text:p text:style-name="P3">L'armée notamment est un monde à part, par son mode de vie, son casernement, sa non-mixité, qui l'amène à développer une culture virile, souvent machiste et méprisante à l'égard du « pékin ». <text:s/>Encore aujourd'hui, en dépit de la réforme de la conscription, chaque régiment a son répertoire et son hymne. Au XIX<text:span text:style-name="T1">e</text:span> siècle, les soldats ont leurs cafés comme ils ont leurs chansons. <text:span text:style-name="T5">Si l'on en croit le docteur Véron, l'invasion de 1815 renouvelle largement les répertoires. Au café Montansier, au Palais-Royal, « les chanteurs gagés ne paraissaient plus; la scène était occupée par les consommateurs, qui venaient à tour de rôle faire entendre divers refrains très souvent répétés en chœur par toute la salle »</text:span><text:span text:style-name="T5"><text:note text:id="ftn26" text:note-class="footnote"><text:note-citation>29</text:note-citation><text:note-body><text:p text:style-name="P4">. Dr Véron, <text:span text:style-name="T2">Mémoires d'un bourgeois de Paris</text:span>, ed. P. Josserand, Paris, Guy Le Prat, 1945, vol. 1, p. 225. </text:p></text:note-body></text:note></text:span><text:span text:style-name="T5">. </text:span><text:span text:style-name="T18">Sous la Restauration, l'amertume des demi-solde suscite regrets et complots. Le napoléonisme se propage clandestinement dans les cafés, dans lesquels les chanteurs usent de nombreux moyens de déjouer la surveillance policière. On le voit dans la déclaration circonstanciée d'une chanteuse de rue, la femme Chalan, recueillie par la police dans l'Hérault, le 9 novembre 1819</text:span><text:span text:style-name="T18"><text:note text:id="ftn27" text:note-class="footnote"><text:note-citation>30</text:note-citation><text:note-body><text:p text:style-name="P4">. A.N., F 7 /6839.</text:p></text:note-body></text:note></text:span><text:span text:style-name="T18">. Elle suit son mari dentiste dans les foires, elle y chante pour vivre. Deux personnes lui ont, peu de jours avant, fait chanter en plein café de la Comédie « La Lyonnaise ». Elle précise : « Arrivée au dernier couplet, je dis suivant mon usage : Anacréon, roi d'un peuple fidèle, au lieu de dire Napoléon, roi d'un peuple fidèle, qui est dans la chanson. Les deux messieurs qui m'avaient prié de chanter me dirent : dites le nom tel qu'il est, et non pas Anacréon, nous vous répondons de tout, nous chanterons avec vous, tout est permis aujourd'hui. » Dans les archives de la police de la Restauration, nombreux sont les témoignages qui attestent de l'usage politique de la chanson dans les cafés (y compris, comme ici, les « grands » cafés au public divers), non seulement à Paris, mais dans les villes de garnison en particulier. </text:span></text:p>
      <text:p text:style-name="P3">Les corporations ont été abolies sous la Révolution, mais dans les faits, les différents corps de métiers sont autant de petites sociétés plus ou moins endogamiques. Elles ont aussi leurs cafés, leurs chambrées, leurs répertoires propres, souvent violemment xénophobes. Malgré leur Tour de France, les compagnons restent attachés à leur région d'origine, que rappelle souvent leur surnom, et ont des répertoires partiellement locaux. Agricol Perdiguier (Avignonnais la vertu) et d'autres s'efforcent au XIX<text:span text:style-name="T1">e</text:span> siècle de forger un répertoire commun diffusant des valeurs nouvelles, d'union et de fraternité. </text:p>
      <text:p text:style-name="P12">Les étudiants alimentent aussi des sociétés de condisciples, d'autant que, sous la Restauration, la « jeunesse des écoles » appartient à l'avant-garde du « mouvement », et joue un rôle dans les soulèvements, comme le rappelle le célèbre tableau de Delacroix, « La Liberté guidant le peuple aux barricades »<text:note text:id="ftn28" text:note-class="footnote"><text:note-citation>31</text:note-citation><text:note-body><text:p text:style-name="P4">. David Pickney apporte des nuances utiles à ce sujet dans son ouvrage <text:span text:style-name="T31">ref.</text:span></text:p></text:note-body></text:note>. Dans la capitale, les jeunes gens en question sont surtout les élèves de Polytechnique ou de l'École normale (deux créations révolutionnaires). En province, ils garnissent les bancs des facultés de médecine et de droit, et sont particulièrement remuants à Montpellier, à Marseille, à Aix. Ils se manifestent par la chanson au théâtre, dans les cafés, dans les rues. <text:span text:style-name="T3">Les cours publics peuvent à leur tour devenir des tribunes et des scènes, surtout dans les institutions accueillant la dissidence ou l'opposition, comme au Collège de France avant la deuxième République. Arthur Ranc, évoquant des cours de Michelet en 1848</text:span><text:span text:style-name="T3"><text:note text:id="ftn29" text:note-class="footnote"><text:note-citation>32</text:note-citation><text:note-body><text:p text:style-name="P4"><text:span text:style-name="T6">. Arthur Ranc, </text:span><text:span text:style-name="T7">Souvenirs, correspondance, 1831-1908, </text:span><text:span text:style-name="T6">Paris, 1913, pp. 69-70.</text:span></text:p></text:note-body></text:note></text:span><text:span text:style-name="T3">, rappelle que « les étudiants républicains entonnent les strophes de Béranger : 'Hommes noirs, d'où sortez-vous ?'. On commence toujours par cette chanson ». On passe ensuite au « Chant des ouvriers » de Pierre Dupont, et à « La République des paysans ». Le silence se fait à deux heures pour accueillir le professeur.</text:span></text:p>
      <text:p text:style-name="P2"><text:span text:style-name="T32">Dans tous ces cas, les lieux de chanson sont des lieux d'identité de corps, mais les chansons entonnées ont de plus en plus un caractère national; elles émanent d'auteurs identifiés, elles sont écrites en français, elles portent les valeurs de la grande Révolution ou celles des nouvelles luttes des travailleurs. </text:span><text:span text:style-name="T13">Dans des mileux plus bourgeois, le cercle se substitue au café, mais joue un rôle analogue </text:span>cf. M. Agulhon Le cercle dans la France bourgeoise</text:p>
      <text:p text:style-name="P3"><text:span text:style-name="T3">Il existe aussi à Paris dès le XVIII</text:span><text:span text:style-name="T4">e</text:span><text:span text:style-name="T3"> siècle des sociétés chantantes, dont la plus célèbre est le Caveau</text:span><text:span text:style-name="T3"><text:note text:id="ftn30" text:note-class="footnote"><text:note-citation>33</text:note-citation><text:note-body><text:p text:style-name="P4">. <text:span text:style-name="T13">Voir notamment Brigitte Level, </text:span><text:span text:style-name="T7">Le Caveau, société bachique et chantante</text:span><text:span text:style-name="T13">, Paris, Presses de l'université de Paris Sorbonne, 1988. </text:span></text:p></text:note-body></text:note></text:span><text:span text:style-name="T3">.</text:span><text:span text:style-name="T5"> La Révolution interrompt ses réunions, mais d'autres lui succèdent. </text:span><text:span text:style-name="T3">En 1796 sont fondés les Dîners du vaudeville, qui réunissent des auteurs gravitant autour du théâtre du même nom.</text:span><text:span text:style-name="T18"> </text:span><text:span text:style-name="T3">Ils mêlent les plaisirs de la table et ceux des couplets, et publient leurs chansons dans des recueils périodiques. Leur répertoire est tourné vers la célébration du plaisir, du boire (chanson bachique) et de l'amour (chanson érotique et paillarde), mais aussi plus littéraire que les couplets produits pour la scène. Comme ce sont souvent les mêmes qui écrivent pour le théâtre et pour une société chantante, certains couplets passent cependant de la scène à la table, ou l'inverse, sans difficulté. </text:span><text:span text:style-name="T5">En 1801, Etienne de Jouy fonde une société plus jeune, celle des Déjeuners des garçons de bonne humeur, qui accueille Servière (futur auteur de « Fanchon la vielleuse »), Désaugiers et Pierre Capelle (chansonnier, libraire, éditeur, et célèbre auteur de la </text:span><text:span text:style-name="T14">Clé du Caveau</text:span><text:span text:style-name="T5">). Suivent le Caveau moderne (Nouveau Caveau), </text:span><text:span text:style-name="T18">fondé en 1806 par Armand Gouffé, chansonnier du genre gai, vaudevilliste, éditeur des chansons choisies de Panard,</text:span><text:span text:style-name="T33"> </text:span><text:span text:style-name="T5">puis les Soupers de Momus, et d'autres moins notoires, surtout à Paris. A la fin de l'Empire apparaissent aussi certaines sociétés qui se transformeront en goguettes sous la Restauration, comme les Bergers de Syracuse, mais qui n'ont pas encore un caractère populaire. On y chante le plaisir et des chansons d'actualité, à mots plus ou moins couverts. C'est dans une société de cette nature que Charles de Rémusat participe à un dîner mensuel d'anciens internes du lycée Napoléon, au Rocher de Cancale</text:span><text:span text:style-name="T5"><text:note text:id="ftn31" text:note-class="footnote"><text:note-citation>34</text:note-citation><text:note-body><text:p text:style-name="P13">. <text:span text:style-name="T7">Ibid.</text:span><text:span text:style-name="T12">, p. 282. </text:span></text:p></text:note-body></text:note></text:span><text:span text:style-name="T5">, dîner fondé par Pastoret pour y « écouler ses chansons ». Delavigne y récite ses stances, que l'on n'ose encore imprimer, Scribe y fait entendre les chansons inédites de Béranger, d'autres y font des chansons sur un patron plus commun.</text:span></text:p>
      <text:p text:style-name="P3"><text:span text:style-name="T3">A côté de ces sociétés, la nouveauté de la Restauration consiste en l'apparition de sociétés chantantes proprement ouvrières : les goguettes. </text:span><text:span text:style-name="T12">La goguette est principalement un phénomène parisien, mais pas exclusivement. Si l'on en croit Eugène Baillet, des centaines de goguettes existent à Paris en 1820</text:span><text:span text:style-name="T12"><text:note text:id="ftn32" text:note-class="footnote"><text:note-citation>35</text:note-citation><text:note-body><text:p text:style-name="P4"><text:span text:style-name="T6">. Eugène Baillet, </text:span><text:span text:style-name="T7">Chansons et petits poèmes, </text:span><text:span text:style-name="T6">Paris, 1885.</text:span></text:p></text:note-body></text:note></text:span><text:span text:style-name="T12"> et les deux décénnies suivantes. En banlieue (à Belleville, Ménilmontant), elles ne sont pas antérieures aux années 1840. Les sociétés en question se réunissent le dimanche chez un marchand de vin, un cafetier, un aubergiste, et comprennent peu de membres (moins d'une dizaine à une petite vingtaine). Elles se composent d'artisans (ébéniste, maçon, horloger), de commis (receveur d'octroi), de soldats musiciens. Le tour de chant y est encadré, réservé aux sociétaires payants, auto-régulé. Le chant politique est surtout parisien, ou réservé aux grandes villes. « Dans les goguettes rurales, on n'est pas entré pour chanter les chansons au goût du jour » mais pour y chanter en groupe, tromper la solitude l'hiver, ou entendre lire l'almanach</text:span><text:span text:style-name="T12"><text:note text:id="ftn33" text:note-class="footnote"><text:note-citation>36</text:note-citation><text:note-body><text:p text:style-name="P4"><text:span text:style-name="T6">. Robert Balland, « Les Goguettes rurales autour de Paris au milieu du XIXe siècle», </text:span><text:span text:style-name="T7">Ethnologie française,</text:span><text:span text:style-name="T6">1982, t. 12, n°3, p. 248.</text:span></text:p></text:note-body></text:note></text:span><text:span text:style-name="T12">. </text:span><text:span text:style-name="T5">En province aussi, généralement, la chanson d'opposition est déplacée et ne trouve pas son public</text:span><text:span text:style-name="T5"><text:note text:id="ftn34" text:note-class="footnote"><text:note-citation>37</text:note-citation><text:note-body><text:p text:style-name="P4"><text:span text:style-name="T6">. Dietmar Rieger, </text:span><text:span text:style-name="T7">Beranger in der Provinz, oder « Chantons la liberté ». Ein oppositioneller Chansonnier der Julimonarchie und des Second Empire</text:span><text:span text:style-name="T6">, Carl Winter Universitätsverlag, Heidelberg 1986.</text:span></text:p></text:note-body></text:note></text:span><text:span text:style-name="T5">. Il y existe des réunions chantantes, plutôt que des goguettes proprement dites. Mais dans tous ces espaces, la chanson locale régresse inexorablement devant un répertoire nouveau de chansons qui circulent surtout par l'écrit (la presse plutôt que l'édition proprement dite), même si les médiateurs en sont encore les colporteurs.</text:span></text:p>
      <text:p text:style-name="P6">Les espaces de la chanson sont donc aussi des espaces semi-publics, identifiants et classants. Chaque société a ses lieux, comme elle a ses chansons. A mi-chemin entre espace public et espace privé, les cafés, les caveaux, les goguettes, usent de la chanson comme divertissement, mais aussi comme moyen d'expression et d'éducation politique.</text:p>
      <text:p text:style-name="P14"/>
      <text:h text:style-name="P15" text:outline-level="2">Espaces privés de chanson</text:h>
      <text:p text:style-name="P3">La chanson a enfin sa place dans des espaces privés, qui sont aussi des lieux de rencontre et d'échange : les salons, les banquets, les dîners, les réunions familiales.</text:p>
      <text:p text:style-name="P16">Les salons sont des espaces mixtes, privés par définition puisqu'ils se tiennent chez des particuliers mais ouverts au delà du cercle de famille. Dans les romans de Balzac, on voit bien que ceux de province rassemblent des proches, du moins des gens de même milieu et de mêmes opinions, qui se distraient par les jeux de société et les ragots. Ceux de la capitale sont en revanche des cénacles fermés de nostalgiques de l'Ancien Régime ou des portes d'entrées dans les cercles de la mode ou du pouvoir, des lieux d'influence. Ce sont des « sociétés » : des cercles de parents, d'amis, des réseaux sociaux avant la lettre<text:note text:id="ftn54" text:note-class="footnote"><text:note-citation>38</text:note-citation><text:note-body><text:p text:style-name="P4">. <text:span text:style-name="T2">Cf.</text:span> Anne<text:span text:style-name="T17"> </text:span><text:span text:style-name="T34">Martin-Fugier, </text:span><text:span text:style-name="T35">La vie élégante ou la formation du Tout Paris</text:span><text:span text:style-name="T34">, </text:span><text:span text:style-name="T35">1815-1848, </text:span><text:span text:style-name="T34">Paris, Fayard, 1990.</text:span></text:p></text:note-body></text:note>. La chanson a sa place dans les soirées aristocratiques légitimistes (par l'intermédiaire d'artistes invités à divertir la société), mais elle est accueillie surtout dans l'opposition bonapartiste ou libérale. Mme de Sampan, orpheline élevée par sa tante, la duchesse de Raguse, participe après la mort de Napoléon aux réunions intimes qui ont lieu chez celle-ci, au Vallon. Des chasseurs s'y réunissent, presque tous officiers en demi-solde qui veulent détrôner les Bourbons<text:note text:id="ftn35" text:note-class="footnote"><text:note-citation>39</text:note-citation><text:note-body><text:p text:style-name="P17">. Ibid., <text:span text:style-name="T12">p. 25. </text:span></text:p></text:note-body></text:note>. « Quelques hommes chantaient les chansons de Béranger d'une façon qui nous charmait et nous attristait tous »<text:note text:id="ftn36" text:note-class="footnote"><text:note-citation>40</text:note-citation><text:note-body><text:p text:style-name="P4"><text:span text:style-name="T6">. Mme P. de Saman, </text:span><text:span text:style-name="T7">Les Enchantements de Prudence</text:span><text:span text:style-name="T6">, Paris, Levy, 1873, p. 17.</text:span></text:p></text:note-body></text:note>. Les libéraux ont leurs propres salons. Jean-Jacques Coulmann mentionne les plus notoires, qui se réunissent chez Mme Dufresnoy<text:note text:id="ftn37" text:note-class="footnote"><text:note-citation>41</text:note-citation><text:note-body><text:p text:style-name="P4">. J.-J. Coulmann, <text:span text:style-name="T2">Réminescences, </text:span><text:span text:style-name="T12">vol. 1, </text:span>chap. 16.</text:p></text:note-body></text:note>, chez Laffitte, Ternaux, Davillier<text:note text:id="ftn38" text:note-class="footnote"><text:note-citation>42</text:note-citation><text:note-body><text:p text:style-name="P4"><text:span text:style-name="T2">. Ibid., </text:span>chap. 21.</text:p></text:note-body></text:note>. Là, Béranger et Manuel viennent ensemble, au début de la Restauration, l'un spéculant politique, l'autre « devisant, jugeant, parlant de ses plans de poèmes ou de chansons, en chantant quelquefois des couplets »<text:note text:id="ftn39" text:note-class="footnote"><text:note-citation>43</text:note-citation><text:note-body><text:p text:style-name="P4"><text:span text:style-name="T6">. J.-J. Coulmann, </text:span><text:span text:style-name="T7">op. cit.</text:span><text:span text:style-name="T6">, </text:span>p. 192.</text:p></text:note-body></text:note>. La soirée du 6 décembre 1818, il chante après dîner deux chansons nouvelles, « L'Indépendant » et « Le Carnet de Charlemagne ». La <text:span text:style-name="T2">Minerve</text:span> n'a pas voulu insérer la première, parce que les rois y sont comparés à ceux qui mènent la chaîne des forçats. L'auteur, furieux de cette censure, ne manque pas de choisir la chanson pour la faire connaître à l'auditoire, et assurer malgré tout sa diffusion. « Le salon de Mme Davillier avait souvent la primeur de ses chansons; elles s'y copiaient et se répétaient de là d'écho en écho »<text:note text:id="ftn40" text:note-class="footnote"><text:note-citation>44</text:note-citation><text:note-body><text:p text:style-name="P4"><text:span text:style-name="T2">. Ibid</text:span>., p. 194.</text:p></text:note-body></text:note>. <text:span text:style-name="T3">Un autre témoignage corrobore celui de Coulmann : celui du peintre Edouard Odier, ami de la famille Davillier dans sa jeunesse, placé dans le cabinet du mari (qui travaille dans le commerce et la finance). Il présente le salon comme principalement littéraire, et classique. « Le fonds de la société était des littérateurs. M. de Jouy, l'auteur de </text:span><text:span text:style-name="T14">L'Ermite de la chaussée d'Antin</text:span><text:span text:style-name="T3"> et de </text:span><text:span text:style-name="T14">La Vestale</text:span><text:span text:style-name="T3"> y étaient en titre, puis venaient MM. Fay et Arnaud, l'auteur de </text:span><text:span text:style-name="T14">Germanicus</text:span><text:span text:style-name="T3">, Benjamin Constant et bien d'autres ». Mais les habitués sont aussi les ténors de l'opposition libérale. « Comme hommes politiques, toute l'opposition d'alors, Messieurs Mechin, Périer, Laffitte, Manuel, de Chavelin, Lafayette et compagnie. C'est là que je vis pour la première fois Béranger, le chansonnier; c'est là qu'on chantait ses poésies au moment où elles paraissaient et qu'il les chantait souvent lui-même</text:span><text:span text:style-name="T3"><text:note text:id="ftn41" text:note-class="footnote"><text:note-citation>45</text:note-citation><text:note-body><text:p text:style-name="P4"><text:span text:style-name="T2">. Mémoires du peintre français Edouard Odier</text:span><text:span text:style-name="T12">, Pierre Odier ed., réed. Slatkine, 2006, p. 44.</text:span></text:p></text:note-body></text:note></text:span><text:span text:style-name="T3"> ». Dans le cabinet de M. Davillier, se fait un va-et-vient continuel d'agents de change, de courtiers, d'apporteurs de nouvelles, de familiers. Odier ajoute alors ce détail, qui manifeste la porosité de la vie publique et de la vie privée, et montre que la diffusion des chansons de Béranger ne repose pas seulement sur la mémoire des convives, mais fait l'objet d'une véritable entreprise. « C'est au milieu de cet entourage que je travaillais, mais j'avoue que je copiais forcément beaucoup plus de chansons de Béranger et autres produits que je ne faisais d'écritures de commerce.</text:span><text:span text:style-name="T3"><text:note text:id="ftn42" text:note-class="footnote"><text:note-citation>46</text:note-citation><text:note-body><text:p text:style-name="P4"><text:span text:style-name="T7">. Ibid</text:span>, p. 47.</text:p></text:note-body></text:note></text:span><text:span text:style-name="T3">»</text:span></text:p>
      <text:p text:style-name="P8"><text:span text:style-name="T36">Sous la monarchie constitutionnelle, les banquets politiques</text:span> prolongent et élargissent l'action des côteries d'opposition. Ils deviennent un rituel nouveau, inventé pour contourner l'absence de liberté de réunion et d'association. <text:span text:style-name="T13">L'ouvrage que leur a consacré par Vincent Robert souligne l'</text:span><text:span text:style-name="T36">importance considérable accordée à la chanson, qui transcende les différences de classes, à la fin des agapes</text:span><text:span text:style-name="T36"><text:note text:id="ftn43" text:note-class="footnote"><text:note-citation>47</text:note-citation><text:note-body><text:p text:style-name="P4"><text:span text:style-name="T9">. V. Robert, </text:span><text:span text:style-name="T37">Le Temps des banquets, Politique et symbolique d'une génération (1818-1848)</text:span><text:span text:style-name="T9">, Paris, Publications de la Sorbonne, 2010, p. 65. </text:span></text:p></text:note-body></text:note></text:span><text:span text:style-name="T36">. Il montre aussi que c'est dans les toasts et les couplets que s'exprime le sens du banquet, métaphore de la cité, du politique. </text:span><text:span text:style-name="T13">Sous la Restauration, et particulièrement quand Béranger est en prison, ses chansons sont le symbole des réunions libérales, même plus confidentielles. Le préfet d'Ille-et-Vilaine mentionne une partie de chasse à Vitré, en 1822, à la suite de laquelle a eu lieu un dîner lors duquel on a chanté plusieurs de ses chansons, « on n'a pu savoir lesquelles ». « Au dessert, parmi plusieurs santés, celle du sieur Béranger a été portée avec un enthousiasme particulier ». La société lui a écrit une lettre pour le prier d'agréer ses présents, la bourriche a été expédiée sur le champ et recommandée par le directeur des messageries, qui faisait partie de la réunion »</text:span><text:span text:style-name="T13"><text:note text:id="ftn44" text:note-class="footnote"><text:note-citation>48</text:note-citation><text:note-body><text:p text:style-name="P4">. A.N., <text:span text:style-name="T13">F 7 / 6920, Ille et Vilaine, lettre du préfet au ministre de l'Intérieur, 13 février 1822.</text:span></text:p></text:note-body></text:note></text:span><text:span text:style-name="T13">.</text:span></text:p>
      <text:p text:style-name="P3"><text:span text:style-name="T12">Du banquet au dîner, il n'y a qu'une différence de degré. Henri Monnier, observateur ironique de ses contemporains, montre la place de la chanson dans la sociabilité bourgeoise dans certaines de ses pièces, comme </text:span><text:span text:style-name="T2">Le Dîner bourgeois</text:span><text:span text:style-name="T12"><text:note text:id="ftn45" text:note-class="footnote"><text:note-citation>49</text:note-citation><text:note-body><text:p text:style-name="P4"><text:span text:style-name="T6">. Henri Monnier, « Le Dîner bourgeois », dans </text:span><text:span text:style-name="T7">Scènes populaires</text:span><text:span text:style-name="T6">, Paris, 1835.</text:span></text:p></text:note-body></text:note></text:span><text:span text:style-name="T12">. A la scène 19, au moment du dessert, la maîtresse de maison demande des chansons, en commençant par le plus jeune convive, M. Naigeot. Il chante un extrait des « Chevilles de Maître Adam » (comédie-vaudeville de 1805,</text:span><text:span text:style-name="T38"> </text:span><text:span text:style-name="T12">très populaire). Un autre invité, Duret, chante ensuite « Sans la gaieté, sans les amours / Tristement vous passez vos jours », dont il a oublié les paroles. Sa femme essaie de l'aider. On trinque. L'invité anglais entame, dans sa langue, une très longue chanson («</text:span><text:span text:style-name="T2"> O the galant fisher's life / Is the best of any</text:span><text:span text:style-name="T12"> ») qui lasse un peu le public. Puis la jeune fille de la maison est sollicitée par ses parents. Enfin M. Prudhomme, qui « ne sait guère que des couplets de comédie », analyse la pièce dont il tire son couplet (</text:span><text:span text:style-name="T2">Deux pères, ou la leçon de botanique</text:span><text:span text:style-name="T12">), avant de donner la parole à M. Joly. Ensuite, on passe au salon. Tout le monde prend donc part aux chansons, dans des répertoires très hétérogènes, où le vaudeville (majoritaire et inter-générationnel), l'opéra français (anacréontique et un peu désuet), la chanson traditionnelle (anglaise</text:span><text:span text:style-name="T12"><text:note text:id="ftn46" text:note-class="footnote"><text:note-citation>50</text:note-citation><text:note-body><text:p text:style-name="P4">. On sait que les poètes anglais ont joué un grand rôle dans la redécouverte du répertoire traditionnel dès la XVIII<text:span text:style-name="T1">e</text:span> siècle, qu'il s'agisse de Macpherson ou de Burns par exemple.</text:p></text:note-body></text:note></text:span><text:span text:style-name="T12">), ont chacun leur place marquée. Le moment du chant met en scène les jeunes gens, leur offrant normalement un moyen de se faire valoir. Il serait malséant de ne pas se prêter au jeu, mais des règles implicites existent (il ne faut pas que la chanson soit trop longue, ni bien entendu obscène ou triviale). </text:span></text:p>
      <text:p text:style-name="P16">Les dîners peuvent être une occasion de formation des jeunes gens. A seize ans, D'Alton-Shée sort de l'insouciance en matière politique à l'occasion d'un dîner chez les Jaubert (Amédée Jaubert est le frère de son tuteur). « Au dessert, sa femme s'étant retirée pour s'habiller, par un singulier retour de jeunesse, nous servant à chacun un petit verre de vin, d'une voix un peu cassée, <text:span text:style-name="T39">[</text:span>le père de famille, qui avait une cinquantaine d'années<text:span text:style-name="T39">]</text:span> entonna 'La Marseillaise' »<text:note text:id="ftn47" text:note-class="footnote"><text:note-citation>51</text:note-citation><text:note-body><text:p text:style-name="P4"><text:span text:style-name="T7">. Ibid.</text:span><text:span text:style-name="T6">, pp. 28-29.</text:span></text:p></text:note-body></text:note>. L'hymne prohibé n'est donc nullement réservé à des usages publics et collectifs. Il manifeste un engagement personnel et sa diffusion passe aussi bien par le dîner de famille que par la réunion publique. </text:p>
      <text:p text:style-name="P16">De nombreux témoignages rendent compte des pratiques musicales privées, en particulier les souvenirs concernant des personnes connues, comme ceux qu'a laissés Eugène Noël au sujet de son ami Jules Michelet. La pratique de la musique chantée dans la famille de celui-ci vient de Mme Dumesnil et de son frère Fantelin, qui écrivait aussi des chansons<text:note text:id="ftn48" text:note-class="footnote"><text:note-citation>52</text:note-citation><text:note-body><text:p text:style-name="P4"><text:span text:style-name="T6">. Eugène Noël, </text:span><text:span text:style-name="T7">Jules Michelet et ses enfants, </text:span><text:span text:style-name="T6">2e éd. 1878, pp. 79-80.</text:span></text:p></text:note-body></text:note>. Leur répertoire est initialement de musique populaire, de tradition religieuse. Peut-être le travail de Michelet sur la Réforme, notamment sa traduction de Luther, lui fournit-il des matériaux de cette nature. Une lettre d'Alfred Dumesnil du 30 octobre 1841 précise : « Le soir, Mademoiselle chante quelquefois. Souvent, ma mère et M. Michelet m'initient à notre ancienne musique française : ma mère a retenu presque tout l'ancien répertoire ; M. Michelet, avec un sentiment que je n'oublierai jamais, nous chante un vieux cantique ou 'Sur la fougère '. Le père se met de la partie avec sa voix de ténor »<text:note text:id="ftn49" text:note-class="footnote"><text:note-citation>53</text:note-citation><text:note-body><text:p text:style-name="P4"><text:span text:style-name="T7">. Ibid</text:span><text:span text:style-name="T2">.</text:span>, p. 81.</text:p></text:note-body></text:note>. Alfred, pour sa part, traduit pour Adèle des ballades tirées du <text:span text:style-name="T2">Wunderhorn</text:span> et écrit dans ce style<text:note text:id="ftn50" text:note-class="footnote"><text:note-citation>54</text:note-citation><text:note-body><text:p text:style-name="P13"><text:span text:style-name="T7">. Ibid</text:span>, p. 83. Il est logique que la jeune génération se charge d'introduire dans la vie familiale les nouveautés romantiques.</text:p></text:note-body></text:note>. Puis, à mesure que Michelet s'implique dans la lutte politique<text:note text:id="ftn51" text:note-class="footnote"><text:note-citation>55</text:note-citation><text:note-body><text:p text:style-name="P13">. Au début des années 1830, Michelet rédige des manuels d'histoire universelle et antique. En 1833, il commence son <text:span text:style-name="T2">Histoire de France</text:span>. En 1843, il l'interrompt et part en guerre, au Collège de France, contre les Jésuites. Il publie en 1845 <text:span text:style-name="T2">Du Prêtre, de la femme et de la famille</text:span>, en 1846 <text:span text:style-name="T2">Le Peuple</text:span>, et se lance en 1847 dans l'<text:span text:style-name="T2">Histoire de la Révolution.</text:span></text:p></text:note-body></text:note>, des chansons plus « engagées » sont choisies, en particulier des chansons de Béranger<text:note text:id="ftn52" text:note-class="footnote"><text:note-citation>56</text:note-citation><text:note-body><text:p text:style-name="P4"><text:span text:style-name="T6">. E. Nöel</text:span><text:span text:style-name="T7">, op. cit.</text:span>, p. 80.</text:p></text:note-body></text:note>. Ces chansons nationales sont également diffusées dans les circonstances intimes, <text:span text:style-name="T3">Chateaubriand écoutant ses maîtresses en chanter, par exemple, de futurs ministres en apprenant de leur nourrice, de leurs domestiques, ou de leurs condisciples au collège.</text:span></text:p>
      <text:p text:style-name="P16">Ainsi, dans le cercle domestique, on peut glisser facilement d'un registre à l'autre, en fonction des préoccupations et des lectures du moment. Dans beaucoup de foyers de petite ou moyenne bourgeoisie, chanter va de soi. On chante ce que l'on sait, ce que l'on aime, les chansons à la mode surtout, avec un certain éclectisme. <text:span text:style-name="T27">Il en va de même dans les banquets de noce, les plus courantes des réunions privées qui donnent l'occasion à chacun de chanter. Tous les répertoires peuvent s'y faire entendre. La priorité est donnée aux chansons sentimentales, mais dans la mesure où l'assistance est large et diverses, il n'est pas exceptionnel d'y entendre des chansons politiques, notamment napoléoniennes. </text:span></text:p>
      <text:p text:style-name="P18"/>
      <text:p text:style-name="P18">Les espaces de chansons restent des lieux d'identité, réservés, partagés, ou disputés. A la charnière du XVIII<text:span text:style-name="T1">e</text:span> et du XIX<text:span text:style-name="T1">e</text:span> siècle, ils deviennent aussi des lieux où se construit une culture natio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creation-date>2013-07-23T09:13:13</meta:creation-date>
    <dc:date>2014-07-17T17:50:11</dc:date>
    <dc:language>fr-FR</dc:language>
    <meta:editing-cycles>51</meta:editing-cycles>
    <meta:editing-duration>PT10H50M26S</meta:editing-duration>
    <meta:user-defined meta:name="Info 1"/>
    <meta:user-defined meta:name="Info 2"/>
    <meta:user-defined meta:name="Info 3"/>
    <meta:user-defined meta:name="Info 4"/>
    <meta:document-statistic meta:table-count="0" meta:image-count="0" meta:object-count="0" meta:page-count="8" meta:paragraph-count="89" meta:word-count="6047" meta:character-count="38298"/>
  </office:meta>
</office:document-meta>
</file>