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 svg:font-family="Calibri"/>
    <style:font-face style:name="Tahoma1" svg:font-family="Tahoma"/>
    <style:font-face style:name="Times" svg:font-family="Time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bold"/>
    </style:style>
    <style:style style:name="P2" style:family="paragraph" style:parent-style-name="Standard">
      <style:paragraph-properties fo:text-align="justify" style:justify-single-word="false"/>
      <style:text-properties style:font-name="Times New Roman" fo:font-size="12pt" fo:font-style="normal" fo:font-weight="bold" style:font-style-asian="normal" style:font-weight-asian="bold" style:font-style-complex="normal" style:font-weight-complex="bold"/>
    </style:style>
    <style:style style:name="P3" style:family="paragraph" style:parent-style-name="Standard">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font-name="Times New Roman" fo:font-weight="normal" style:font-weight-asian="normal" style:font-weight-complex="normal"/>
    </style:style>
    <style:style style:name="P6" style:family="paragraph" style:parent-style-name="Standard">
      <style:paragraph-properties fo:text-align="justify" style:justify-single-word="false"/>
      <style:text-properties style:font-name="Times New Roman" fo:font-weight="normal"/>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fo:font-style="italic" fo:font-weight="normal" style:font-style-asian="italic" style:font-weight-asian="normal" style:font-style-complex="italic" style:font-weight-complex="normal"/>
    </style:style>
    <style:style style:name="P9" style:family="paragraph" style:parent-style-name="Footnote">
      <style:paragraph-properties fo:margin-left="0cm" fo:margin-right="0cm" fo:text-indent="0cm" style:auto-text-indent="false"/>
    </style:style>
    <style:style style:name="P10" style:family="paragraph" style:parent-style-name="Footnote">
      <style:paragraph-properties fo:margin-left="0cm" fo:margin-right="0cm"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font-style-asian="normal" style:font-weight-asian="normal" style:font-style-complex="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text-position="super 58%"/>
    </style:style>
    <style:style style:name="T6" style:family="text">
      <style:text-properties fo:font-size="12pt" fo:font-style="italic" fo:font-weight="normal" style:font-style-asian="italic" style:font-weight-asian="normal" style:font-style-complex="italic" style:font-weight-complex="normal"/>
    </style:style>
    <style:style style:name="T7" style:family="text">
      <style:text-properties fo:font-size="12pt" fo:font-style="normal" fo:font-weight="normal" style:font-style-asian="normal" style:font-weight-asian="normal" style:font-style-complex="normal" style:font-weight-complex="normal"/>
    </style:style>
    <style:style style:name="T8" style:family="text">
      <style:text-properties fo:font-weight="bold" style:font-weight-asian="bold" style:font-weight-complex="bold"/>
    </style:style>
    <style:style style:name="T9" style:family="text">
      <style:text-properties style:font-name="Times New Roman" fo:font-style="normal" fo:font-weight="normal" style:font-style-asian="normal" style:font-weight-asian="normal" style:font-style-complex="normal" style:font-weight-complex="normal"/>
    </style:style>
    <style:style style:name="T10" style:family="text">
      <style:text-properties style:use-window-font-color="true" style:font-name="Times New Roman" fo:font-size="10pt" fo:font-style="normal" fo:font-weight="normal" fo:background-color="transparent" style:font-name-asian="Calibri" style:font-size-asian="10pt" style:font-style-asian="normal" style:font-weight-asian="normal" style:font-name-complex="Calibri" style:font-size-complex="10pt" style:font-style-complex="normal" style:font-weight-complex="normal"/>
    </style:style>
    <style:style style:name="T11" style:family="text">
      <style:text-properties style:use-window-font-color="true" style:font-name="Times New Roman" fo:font-size="10pt" fo:font-style="italic" fo:font-weight="normal" fo:background-color="transparent" style:font-name-asian="Calibri" style:font-size-asian="10pt" style:font-style-asian="italic" style:font-weight-asian="normal" style:font-name-complex="Calibri" style:font-size-complex="10pt" style:font-style-complex="italic" style:font-weight-complex="normal"/>
    </style:style>
    <style:style style:name="T12" style:family="text">
      <style:text-properties style:use-window-font-color="true" fo:font-size="12pt" fo:background-color="transparent" style:font-name-asian="Calibri" style:font-size-asian="12pt" style:font-name-complex="Calibri" style:font-size-complex="12pt"/>
    </style:style>
    <style:style style:name="T13" style:family="text">
      <style:text-properties fo:color="#211e1e" style:font-name="Times" fo:font-size="12pt" fo:background-color="transparent" style:font-name-asian="Calibri" style:font-size-asian="12pt" style:font-name-complex="Calibri" style:font-size-complex="12pt"/>
    </style:style>
    <style:style style:name="T14" style:family="text">
      <style:text-properties style:font-name="Times New Roman1" fo:font-size="10pt" style:font-size-asian="10pt" style:font-size-complex="10pt"/>
    </style:style>
    <style:style style:name="T15" style:family="text">
      <style:text-properties style:font-name="Times New Roman1" fo:font-size="10pt" fo:font-style="italic" style:font-size-asian="10pt" style:font-style-asian="italic" style:font-size-complex="10pt" style:font-style-complex="italic"/>
    </style:style>
    <style:style style:name="T16" style:family="text">
      <style:text-properties style:font-name="Times New Roman1"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Times New Roman1" fo:font-size="10pt" fo:font-weight="normal" style:font-size-asian="10pt" style:font-weight-asian="normal" style:font-size-complex="10pt" style:font-weight-complex="normal"/>
    </style:style>
    <style:style style:name="T19" style:family="text">
      <style:text-properties style:font-name="Times New Roman1" fo:font-size="12pt" style:font-size-asian="12pt" style:font-size-complex="12pt"/>
    </style:style>
    <style:style style:name="T2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DEPLACEMENTS DES FEMMES DANS LE NORD DE LA FRANCE</text:p>
      <text:p text:style-name="P2">DU MOYEN ÂGE A NOS JOURS</text:p>
      <text:p text:style-name="P2">Calais, novembre 2015.</text:p>
      <text:p text:style-name="P3"/>
      <text:p text:style-name="P3"/>
      <text:p text:style-name="P3"/>
      <text:p text:style-name="P3">Femmes migrantes : chanteuses, colporteuses au XIX<text:span text:style-name="T5">e</text:span> siècle dans le Nord de la France</text:p>
      <text:p text:style-name="P3"/>
      <text:p text:style-name="P8"/>
      <text:p text:style-name="P4">Quand on parle de migrations, on pense plutôt aux exils qu'aux déplacements plus modestes de ceux qui arpentent un territoire pour y trouver leur subsistance. Souvent, on considère en outre que les populations étaient plutôt sédentaires avant que l'industrialisation ne provoque de grands mouvements, d'exode rural en particulier. Cela doit être largement nuancé. Nombre de métiers suscitaient au XIXe siècle des migrations pendulaires, de maçons venus du Massif central dans la capitale pendant la morte-saison agricole, de ramoneurs (les fameux petits savoyards), entre autres. </text:p>
      <text:p text:style-name="P4">Les femmes, comme les hommes, pouvaient être amenées à se déplacer, parfois loin, pour trouver un emploi, comme servantes, domestiques, comme nourrices. Si l'on regarde de plus près les allées et venues de celles du Nord et du Pas-de-Calais, on se rend compte que nombre d'entre elles apparaissent entre les lignes des rapports liés au contrôle policier ou sanitaire. </text:p>
      <text:p text:style-name="P4">Je m'attacherai ici au cas particulier des femmes qui vendent des journaux ou interprètent de la musique sur les places publiques, de préférence dans la région, avec quelques excursions vers des occupations plus originales ou des régions plus lointaines. Pauvresses anonymes, ce femmes n'ont rien à voir avec les "vedettes" dont nous a parlé Mélanie Traversier, si ce n'est ces déplacements qui rythment leur existence, de l'échelle de la localité à celle de la région. Peu nombreuses en chiffres absolus, elles illustrent à merveille ce que disent les spécialistes de l'histoire des femmes sur les lacunes des archives et des récits à leur égard. Peu visibles, elles ne sont pas pour autant entièrement absentes. </text:p>
      <text:p text:style-name="P4"/>
      <text:p text:style-name="P4"/>
      <text:p text:style-name="P3"><text:tab/>I. Pauvreté et migrations</text:p>
      <text:p text:style-name="P3">Les pauvres et le vagabondage</text:p>
      <text:p text:style-name="P4">Au XIXe siècle, la pauvreté reste un phénomène de masse , et l'indigence pèse sur une grande partie des travailleurs, quand la crise sévit et que le travail manque. Or, les pauvres sont d'autant plus "invisibles" que la mendicité et le vagabondage sont des délits<text:note text:id="ftn1" text:note-class="footnote"><text:note-citation>1</text:note-citation><text:note-body><text:p text:style-name="P9">. Et ce jusqu'à la loi du 1er mars 1994.</text:p></text:note-body></text:note>. Le mendiant demande l'aumône, le vagabond se caractérise par son absence de domicile, de profession ou de moyen de subsistance. Il existe, selon le Code pénal, trois espèces distinctes de vagabondage<text:note text:id="ftn2" text:note-class="footnote"><text:note-citation>2</text:note-citation><text:note-body><text:p text:style-name="P9">. P. Gaboriau, p. 118.</text:p></text:note-body></text:note> : simple, qualifié, ou spécial. Le vagabondage simple concerne celui ou celle qui n'exerce pas de métier habituel (une ou deux semaines au moins). Le vagabondage qualifié désigne celui des escrocs, des voleurs, des criminels. Le vagabondage spécial (catégorie apparue dans la loi en 1885) rassemble souteneurs, bonneteurs, <text:span text:style-name="T1">bookmakers</text:span>. </text:p>
      <text:p text:style-name="P4">Les mendiants-vagabonds sont en général les plus pauvres. C'est la misère extrême qui provoque l'errance, le départ de chez soi, qui implique la demande d'aumône à autrui<text:note text:id="ftn3" text:note-class="footnote"><text:note-citation>3</text:note-citation><text:note-body><text:p text:style-name="P9">. P. Gaboriau, p. 105. </text:p></text:note-body></text:note>. Par amalgame, le qualificatif de mendiant-vagabond s'étend à nombre de suspects : saltimbanques, colporteurs, diseuses de bonne aventure, musiciens ambulants... La frontière est ténue entre cet ensemble de petits métiers et le vagabondage. Du reste, les mendiants-vagabonds, quand ils sont arrêtés, font souvent état de professions qui ont généralement en commun d'être non qualifiées, manuelles, saisonnières (aide, commis, garçon, journalier). Après les journaliers, ce sont les professions du bâtiment qui sont les plus nombreuses ; les mendiants-vagabonds sont fréquemment des ouvriers à la recherche d'une besogne. Ils exercent de petits métiers occasionnels : ils vendent des fleurs, du <text:soft-page-break/>papier à lettres et des enveloppes, des crayons, des paniers, des lacets, des objets de pacotille. Ils nettoient les carreaux, portent un bouquet ou un pot de fleurs au domicile de l'acheteur, déchargent des malles, ouvrent des portières. Parfois ils jouent du violon, de l'orgue de barbarie, de l'accordéon, ou chantent <text:span text:style-name="T1">a cappella</text:span>, à la terrasse des cafés, des limonadiers, dans les omnibus. </text:p>
      <text:p text:style-name="P4">Le déplacement marque la période maigre, d'insécurité. De nombreux itinérants (les gens du voyage, les chemineaux<text:note text:id="ftn4" text:note-class="footnote"><text:note-citation>4</text:note-citation><text:note-body><text:p text:style-name="P9">. Terme de 1853. </text:p></text:note-body></text:note>, mais aussi les compagnons, les voyageurs de commerce les plus misérables, les comédiens, les artistes de cirque) ont un mode de vie proche de celui des vagabonds. C'est souvent le caractère plus ou moins habituel de l'activité, ou au contraire son caractère occasionnel et relativement involontaire (lié à des circonstances de maladie, de vieillesse, d'inaptitude physique), qui feront la différence. En juillet 1854, le préfet de Lille refuse l'autorisation de chanter dans la rue à un certain Louis Machu, parce "qu'il possède un certain degré d'instruction, et ne se livrerait au métier de chanteur de rue, qui n'est qu'une mendicité déguisée, que par goût pour une vie nomade et éloignement pour le travail."<text:note text:id="ftn5" text:note-class="footnote"><text:note-citation>5</text:note-citation><text:note-body><text:p text:style-name="P9">. AD 59, 1 T 296 / 1, lettre du maire de Roubaix au préfet de Lille, 10 juillet 1854. </text:p></text:note-body></text:note></text:p>
      <text:p text:style-name="P3">Les femmes pauvres</text:p>
      <text:p text:style-name="P4">Dans toutes ces situations d'errance, on trouve aussi bien des femmes que des hommes, dans la mesure où, pas plus qu'eux, elles ne sont à l'abri de la pauvreté. Dans le Pas-de-Calais, "les deux tiers de la population agricole sont frustrés de l'appropriation du sol"<text:note text:id="ftn6" text:note-class="footnote"><text:note-citation>6</text:note-citation><text:note-body><text:p text:style-name="P9">. R.H. Hubscher, <text:span text:style-name="T1">L'Agriculture et la société rurale dans le Pas-de-Calais du milieu du XIXe siècle à 1914</text:span>, Arras, 1979, p. 152. </text:p></text:note-body></text:note> ; il existe une plèbe rurale de journaliers et domestiques, qui représente plus de la moitié des travailleurs de la terre. Une pauvreté endémique marque le département. Dans l'analyse qu'il fait du recensement de 1851, Ronald Hubscher souligne la place importante des femmes dans la production, notamment dans la domesticité (2/3). Les femmes conjuguent occupations ménagères et aide à la production, notamment dans la période où les tâches agricoles connaissent une grande intensité (fenaison, moisson). Mais la majorité des ouvrières agricoles appartiennent au monde des journaliers, emploi incertain, n'offrant qu'une stabilité précaire. Revenant plus loin sur ce travail féminin "indispensable et inappréciable", Hubscher montre qu'il apporte une solution au besoin très général de ressources complémentaires<text:note text:id="ftn7" text:note-class="footnote"><text:note-citation>7</text:note-citation><text:note-body><text:p text:style-name="P9">. R.H. Hubscher, <text:span text:style-name="T1">L'Agriculture et la société rurale dans le Pas-de-Calais du milieu du XIXe siècle à 1914</text:span>, Arras, 1979, p. 165. </text:p></text:note-body></text:note>. </text:p>
      <text:p text:style-name="P4">Les migrations saisonnières, ici comme ailleurs, répondent moins à des stratégies individuelles qu'au souci de subsistance des familles. "Dans les Alpes, les filles émigraient des régions où le travail d'hiver était possible pour les hommes, et les hommes quittaient les régions où les longs hivers rigoureux empêchaient tout travail à l'exception des tâches domestiques qui pouvaient être effectuées par des femmes"<text:note text:id="ftn8" text:note-class="footnote"><text:note-citation>8</text:note-citation><text:note-body><text:p text:style-name="P9">. E. Weber, <text:span text:style-name="T1">La fin des terroirs, la modernisation de la France rurale (1870-1914)</text:span>, traduction française Paris, Fayard 1983, p. 407. </text:p></text:note-body></text:note>. Mais certaines migrations étaient essentiellement féminines, par exemple celles des nourrices du Morvan à Paris, depuis le XVIIIe siècle. Si les vagabonds se déplaçaient rarement en famille, les femmes seules avec des enfants n'étaient pas rares parmi eux. Elles représentent 30 % des vagabonds repérés à Clermont-Ferrand en 1834-1835<text:note text:id="ftn9" text:note-class="footnote"><text:note-citation>9</text:note-citation><text:note-body><text:p text:style-name="P9">. A. Gueslin, p. 52. </text:p></text:note-body></text:note>. D'ailleurs, la répression concerne des femmes autant que des hommes. En 1896, la veuve Michel, âgée de cinquante-six ans, est condamnée à six jours de prison par la cour d'appel de Rouen, pour avoir demandé en aumône un verre de cidre, des œufs, du beurre et des fruits à des habitants de Saint-Agnan, dans le Calvados<text:note text:id="ftn10" text:note-class="footnote"><text:note-citation>10</text:note-citation><text:note-body><text:p text:style-name="P9">. P. Gaboriau, p. 119.</text:p></text:note-body></text:note>. Pour le Pas-de-Calais, Hubscher estime à près de 60 300 le nombre des femmes vivant des ressources de leur mari en 1851 (sur environ 350 000, soit près du 1/4), mais à 5498 le nombre de celles dont on ignore les moyens d'existence (pour 5465 hommes), à 2564 le nombre des mendiantes (pour 2008 mendiants)<text:note text:id="ftn11" text:note-class="footnote"><text:note-citation>11</text:note-citation><text:note-body><text:p text:style-name="P9">. R.H. Hubscher, <text:span text:style-name="T1">L'Agriculture et la société rurale dans le Pas-de-Calais du milieu du XIXe siècle à 1914</text:span>, Arras, 1979, pp. 148-150. </text:p></text:note-body></text:note>. Les femmes pauvres errantes ne sont donc pas des exceptions pittoresques. </text:p>
      <text:p text:style-name="P4"><text:soft-page-break/></text:p>
      <text:p text:style-name="P4"/>
      <text:p text:style-name="P3"><text:tab/>II Musiciennes de rue</text:p>
      <text:p text:style-name="P3">Les chanteurs de rue</text:p>
      <text:p text:style-name="P6"><text:span text:style-name="T3">Dans ce nombre de femmes à la rue, certaines chantent dans la rue, ce qui n'est pas vraiment un métier, mais typiquement une de ces occupations qui sert d'alternative ou de paravent à la mendicité. Le dimanche, il n'est pas exceptionnel que des ouvriers se fassent chanteurs dans les cours pour ajouter un peu à l'ordinaire. Les chantres de rue à la voix puissante, musiciens, montreurs à baguette, et chanteurs sans accessoires, sont le plus souvent assistés d'une femme ou d'un enfant qui chante et fait la manche</text:span><text:span text:style-name="T3"><text:note text:id="ftn12" text:note-class="footnote"><text:note-citation>12</text:note-citation><text:note-body><text:p text:style-name="P9">. <text:span text:style-name="T4">Duneton vol. 1 p. 868</text:span></text:p></text:note-body></text:note></text:span><text:span text:style-name="T3">. Dès le XVIIe siècle, c'était notamment le cas de Philippot, célèbre chanteur du Pont-neuf, qui chantait en compagnie de sa femme, aveugle comme lui</text:span><text:span text:style-name="T3"><text:note text:id="ftn13" text:note-class="footnote"><text:note-citation>13</text:note-citation><text:note-body><text:p text:style-name="P9">. <text:span text:style-name="T4">Duneton, vol. 1, p. 533. </text:span></text:p></text:note-body></text:note></text:span><text:span text:style-name="T3">. A la fin du XVIIIe siècle, une autre célébrité parisienne, Baptiste-le-divertissant, était lui aussi accompagné de sa femme</text:span><text:span text:style-name="T3"><text:note text:id="ftn14" text:note-class="footnote"><text:note-citation>14</text:note-citation><text:note-body><text:p text:style-name="P9">. <text:span text:style-name="T4">Duneton, vol. 1, p. 883. </text:span></text:p></text:note-body></text:note></text:span><text:span text:style-name="T3">. </text:span></text:p>
      <text:p text:style-name="P6"><text:span text:style-name="T3">A l'échelle locale, de tels personnages existent aussi. Dans les dernières années du XIXe siècle, </text:span><text:span text:style-name="T12">Hippolyte Bertrand, peintre puis boulanger à Dunkerque (1830-1902), et sa femme, forment un couple de chanteurs locaux</text:span><text:span text:style-name="T12"><text:note text:id="ftn15" text:note-class="footnote"><text:note-citation>15</text:note-citation><text:note-body><text:p text:style-name="P9">. <text:span text:style-name="T1">Cf. </text:span><text:span text:style-name="T10">J. Denise,</text:span><text:span text:style-name="T11"> Les Enfants de Jean Bart, Carnaval, Chansons et parler dunkerquois</text:span><text:span text:style-name="T10">, Dunkerque, 1977, pp. 46-47. </text:span></text:p></text:note-body></text:note></text:span><text:span text:style-name="T12">. Devenu aveugle, le vieil homme trouve là un revenu d'appoint. Ils écrivent la chanson du carnaval, dont quelque petit événement du jour fait les frais. Lui invente les vers sur un l'air choisi ou créé avec la collaboration du carillonneur de la ville, Pieters, elle le joue au violon. En février, chaque dimanche, le couple s'installe sur la place Jean Bart, sous un grand parapluie rouge, avec son chien, Mouton, entre onze et treize heures.</text:span><text:span text:style-name="T13"> </text:span><text:span text:style-name="T12">L'auditoire populaire, qui achète deux sous la chanson, reprend en chœur le refrain, puis toute la chanson, qui courra ensuite dans les ateliers et dans les rues pendant les semaines suivantes.</text:span></text:p>
      <text:p text:style-name="P3">L'image et la réalité</text:p>
      <text:p text:style-name="P4">Dans quelques cas, la chanteuse de rue était aussi une célébrité populaire. C'est le cas de Fanchon la vielleuse<text:span text:style-name="T8"><text:note text:id="ftn16" text:note-class="footnote"><text:note-citation>16</text:note-citation><text:note-body><text:p text:style-name="P9">. <text:span text:style-name="T4">Duneton, vol. 1, pp. 899-902.</text:span></text:p></text:note-body></text:note></text:span><text:span text:style-name="T8"> </text:span>, immortalisée par la romance : </text:p>
      <text:p text:style-name="P4">"Aux montagnes de la Savoie</text:p>
      <text:p text:style-name="P4">Je naquis de pauvres parents. </text:p>
      <text:p text:style-name="P4">Voilà qu'à Paris l'on m'envoie</text:p>
      <text:p text:style-name="P4">Car nous étions beaucoup d'enfants</text:p>
      <text:p text:style-name="P4">Je n'apportais hélas en France</text:p>
      <text:p text:style-name="P4">Que mes chansons, quinze ans, ma vielle et l'espérance</text:p>
      <text:p text:style-name="P4">quinze ans, ma vielle et l'espérance !"</text:p>
      <text:p text:style-name="P4">(...) "Quinze ans ! et sans ressource aucune !</text:p>
      <text:p text:style-name="P4">Que l'on éveille de soupçons ! </text:p>
      <text:p text:style-name="P4">Cependant j'ai fait ma fortune</text:p>
      <text:p text:style-name="P4">Et n'ai donné que mes chansons.</text:p>
      <text:p text:style-name="P4">Fillette sage, apporte en France</text:p>
      <text:p text:style-name="P4">Et tes chansons, quinze ans, ta vielle et l'espérance."</text:p>
      <text:p text:style-name="P4">Comme il est courant avec les chansons à succès, cette romance célèbre donna lieu à un vaudeville à succès de Jean-Nicolas Bouilly et Joseph Pain, jouée en 1800, avec une musique de Doche ("Fanchon la vielleuse"), à un mélodrame en 1803 ("La Vielleuse du boulevard"), à une comédie de 1803 ("Fanchon la vielleuse de retour dans ses montagnes"), puis à un acte intitulé "Un trait de Fanchon" en 1804. La légende fait donc de cette Fanchon une dame enrichie par ses chansons. La réalité historique est moins riante. Françoise Chemin, née en 1737, Savoyarde par ses parents, mais née à Paris, fut mariée à dix-huit ans à Jean-Baptiste Ménard. Dans les cafés et cabarets, elle chantait des couplets grivois, se grisait et avait des amants, faisait scandale, et s'attira des remontrances de l'autorité par ses mauvaises mœurs. </text:p>
      <text:p text:style-name="P4">L'image fantasmée de la chanteuse de rue suscite pendant tout le XIXe siècle une tradition <text:soft-page-break/>romanesque, illustrée entre autres par Hans Hopfen (<text:span text:style-name="T1">La Chanteuse ambulante</text:span>, 1867), Barbara Charles (<text:span text:style-name="T1">Une Chanteuse de rues</text:span>) ou le célèbre Xavier de Montépin (<text:span text:style-name="T1">La Joueuse d'orgue</text:span>), sans doute aussi peu réaliste que le légende de Fanchon la vielleuse. Cependant, parfois, le succès et la notoriété viendront en effet à des chanteuses de rue, comme Rachel, Thérésa et plus tard Edith Piaf. La célèbre tragédienne Rachel s'appelait dans le civil Elisa Félix. Elle eu la chance de rencontrer le professeur Choron<text:note text:id="ftn17" text:note-class="footnote"><text:note-citation>17</text:note-citation><text:note-body><text:p text:style-name="P9">. note sur Choron</text:p></text:note-body></text:note>, tandis que, âgée de onze ans, elle chantait dans la rue avec ses sœurs à Lyon. Choron attira la nombreuse famille du colporteur Félix à Paris, introduisit Élisa dans son école classique, et lui donna le nom de Rachel. Elle étudia l'art dramatique sous la direction de Saint-Aulaire et joua à quinze ans au théâtre Molière, avant de débuter en 1838 à la Comédie française, après deux ans de Conservatoire<text:note text:id="ftn18" text:note-class="footnote"><text:note-citation>18</text:note-citation><text:note-body><text:p text:style-name="P9">. <text:span text:style-name="T4">C. Duneton, vol. 2, p. 849</text:span></text:p></text:note-body></text:note>. Eugénie Emma Valadon, la future Thérèsa, était pour sa part née dans l'Eure-et-Loir en 1837 d'une mère brodeuse et d'un père tailleur, violoneux dans les bals. En 1840, la famille migra à Paris. Toute petite, Emma chantait dans les cours et les rues. Le directeur du théâtre de la Porte-Saint-Martin, Hippolyte Coignard, la remarqua alors qu'elle avait sept ans, mais son père refusa alors de faire de sa fille un phénomène de théâtre. A douze ans, Emma travailla comme apprentie modiste mais se fit renvoyer systématiquement. Elle fit de la figuration aux Funambules, au Théâtre de la Porte-Saint-Martin, fut remarquée par Darcier, avant de faire ses débuts au Café du Géant puis à l'Alcazar, à Lyon à la Brasserie du chemins de fer, puis à nouveau à Paris dans divers cafés-concerts, dont l'Eldorado (1859), où elle rencontra le succès<text:note text:id="ftn19" text:note-class="footnote"><text:note-citation>19</text:note-citation><text:note-body><text:p text:style-name="P9">. <text:span text:style-name="T4">C. Duneton, dossier Thérèsa de Pierre Merle, pp. 933 sqq.</text:span></text:p></text:note-body></text:note>. Quant à Edith Piaf, son histoire est trop connue pour que je la rappelle ici. </text:p>
      <text:p text:style-name="P4">On notera que dans ces trois cas, on a affaire à des enfants d'extraction populaire (de parents colporteurs, tailleur, brodeuse), qui échappent à la fois à leur milieu et à la pauvreté par leur carrière. Ce sont de remarquables exceptions. La plupart du temps, et ce jusqu'à la fin du XIXe siècle au moins, la nécessité pousse beaucoup de belles voix dans la rue. On signalait déjà vers 1800 une mystérieuse chanteuse voilée devant l'église Saint-Germain-l'Auxerrois. Vers 1900, Jehan Rictus rencontre dans le quartier des Batignolles "La Malibran des rues". "Cette voix de douleur, de richesse et d'amour, appartient à une pauvresse qui, au milieu de la chaussée, marche, chante, et de temps à autre s'arrête pour ramasser les sous qu'on lui jette de tous les étages.<text:note text:id="ftn20" text:note-class="footnote"><text:note-citation>20</text:note-citation><text:note-body><text:p text:style-name="P9">. <text:span text:style-name="T4">C. Duneton, vol. 2, p. 850-852.</text:span></text:p></text:note-body></text:note>". Madame Sevestre a trente cinq ans, quatre enfants dont trois en bas-âge ; son second mari est malade depuis des années. Depuis onze ans elle chante dans les rues. Née à Paris, d'abord décolleteuse de cuivre, elle a dû quitter ce métier. Mariée, elle est restée veuve à vingt-deux ans avec trois enfants à nourrir. Elle a chanté dans les rues pour nourrir sa famille. Le premier soir, son chant lui a rapporté 7,5 F. </text:p>
      <text:p text:style-name="P4">Non seulement des femmes chantent pour survivre, mais parfois elles chantent des chansons séditieuses parce que celles-ci sont mieux payées que les autres. <text:span text:style-name="T19">Ceux qui les propagent sont de préférence des inconnus, étrangers de passage, forains</text:span><text:span text:style-name="T19"><text:note text:id="ftn21" text:note-class="footnote"><text:note-citation>21</text:note-citation><text:note-body><text:p text:style-name="P9"><text:span text:style-name="T14">. Dans le Pas-de-Calais, en janvier 1818 par exemple, </text:span><text:span text:style-name="T15">cf. </text:span><text:span text:style-name="T14">A.N., F 7 /6839.</text:span></text:p></text:note-body></text:note></text:span><text:span text:style-name="T19">, anonymes, clandestins</text:span><text:span text:style-name="T19"><text:note text:id="ftn22" text:note-class="footnote"><text:note-citation>22</text:note-citation><text:note-body><text:p text:style-name="P9"><text:span text:style-name="T20">. A</text:span><text:span text:style-name="T17"> Arras, le 22 mars 1821, un tailleur prévenu d'avoir mis une chanson séditieuse en circulation a été arrêté. Mais on ne le suspecte pas d'en être l'auteur, </text:span><text:span text:style-name="T16">ibid</text:span><text:span text:style-name="T17">.</text:span></text:p></text:note-body></text:note></text:span><text:span text:style-name="T19">. Les imprimeurs</text:span><text:span text:style-name="T19"><text:note text:id="ftn23" text:note-class="footnote"><text:note-citation>23</text:note-citation><text:note-body><text:p text:style-name="P9"><text:span text:style-name="T14">. Dans la Somme, en mars 1818, </text:span><text:span text:style-name="T18">« </text:span><text:span text:style-name="T14">Le Baron de Lanturlu, ou le féodalisme désappointé </text:span><text:span text:style-name="T18">»</text:span><text:span text:style-name="T14"> a été chanté dans un café par un chanteur public et organiste et sa femme. L'imprimeur, soupçonné, dit que la chanson est extraite des « Soupers de Momus », </text:span><text:span text:style-name="T15">ibid.</text:span></text:p></text:note-body></text:note></text:span><text:span text:style-name="T19">, les chanteurs, les cafetiers, ne sont que des exécutants dans la transmission des chansons séditieuses, à laquelle ils contribuent pour gagner leur vie, mais ils en connaissent les périls et développent des stratégies pour ménager les deux partis. </text:span></text:p>
      <text:p text:style-name="P4"><text:span text:style-name="T19">On le voit dans la déclaration circonstanciée d'une chanteuse de rue, la femme </text:span><text:alphabetical-index-mark-start text:id="IMark763744236"/><text:span text:style-name="T19">Chalan</text:span><text:alphabetical-index-mark-end text:id="IMark763744236"/><text:span text:style-name="T19">, recueillie par la police dans l'Hérault, le 9 novembre 1819</text:span><text:span text:style-name="T19"><text:note text:id="ftn24" text:note-class="footnote"><text:note-citation>24</text:note-citation><text:note-body><text:p text:style-name="P9">. A.N., F 7 /6839.</text:p></text:note-body></text:note></text:span><text:span text:style-name="T19">. Âgée de trente-six ans, hébergée dans la ville chez une veuve, cette femme déclare ne pas vendre de chansons dans les foires, mais y suivre son mari dentiste. Deux personnes lui ont, peu de jours avant, fait chanter en plein Café de la Comédie « La Lyonnaise », avec le nom de </text:span><text:alphabetical-index-mark-start text:id="IMark763745964"/><text:span text:style-name="T19">Napoléon</text:span><text:alphabetical-index-mark-end text:id="IMark763745964"/><text:span text:style-name="T19">. Elle dit avoir chanté par appât du gain promis. Elle précise : « Arrivée au dernier couplet, je dis suivant mon usage : </text:span><text:alphabetical-index-mark-start text:id="IMark763746108"/><text:alphabetical-index-mark-start text:id="IMark763741564"/><text:span text:style-name="T19">Anacréon</text:span><text:alphabetical-index-mark-end text:id="IMark763741564"/><text:alphabetical-index-mark-end text:id="IMark763746108"/><text:span text:style-name="T19">, roi d'un peuple fidèle, au lieu de </text:span><text:soft-page-break/><text:span text:style-name="T19">dire </text:span><text:alphabetical-index-mark-start text:id="IMark763743564"/><text:alphabetical-index-mark-start text:id="IMark763743884"/><text:span text:style-name="T19">Napoléon</text:span><text:alphabetical-index-mark-end text:id="IMark763743884"/><text:alphabetical-index-mark-end text:id="IMark763743564"/><text:span text:style-name="T19">, roi d'un peuple fidèle, qui est dans la chanson. Les deux messieurs qui m'avaient prié de chanter me dirent : Dites le nom tel qu'il est, et non pas </text:span><text:alphabetical-index-mark-start text:id="IMark763863900"/><text:span text:style-name="T19">Anacréon</text:span><text:alphabetical-index-mark-end text:id="IMark763863900"/><text:span text:style-name="T19">, nous vous répondons de tout, nous chanterons avec vous, tout est permis aujourd'hui. » Ils chantent en effet le refrain à chaque couplet : « Français, le paix est aux champs de la gloire / La douce paix, fille de la victoire », mais non le vers en question. Ils paient ensuite la chanteuse, ainsi que d'autres clients. Le procès-verbal mentionne une guitariste, et un réfugié espagnol qui auraient fait chorus. Interrogé, le cafetier déclare que la femme arrêtée avait chanté d'abord des romances connues. </text:span></text:p>
      <text:p text:style-name="P4">Il en va peut être ainsi d'une certaine Catherine Lachambre, qualifiée de "fille de mauvaise vie", arrêtée début juillet 1830 pour avoir chanté des chansons séditieuses sur la place publique de Sept-Vaux, où elle vit en concubinage avec un villageois<text:note text:id="ftn25" text:note-class="footnote"><text:note-citation>25</text:note-citation><text:note-body><text:p text:style-name="P9">. <text:span text:style-name="T9">AN, F 7 / 6996, dossier 14208, lettre et rapport de gendarmerie du 8 juillet 1830. </text:span></text:p></text:note-body></text:note>. Le maître des requêtes de la préfecture de l'Aisne estime cependant que l'affaire "est plutôt de ressort de la police que des tribunaux, en raison de la bassesse du coupable, de la grossièreté de l'offense, et du peu d'importance du lieu, Sept-Vaux étant un très petit village perdu au milieu de la forêt de Saint-Gobain, et dont les habitants sont aussi pauvres que paisibles.<text:note text:id="ftn26" text:note-class="footnote"><text:note-citation>26</text:note-citation><text:note-body><text:p text:style-name="P9">. <text:span text:style-name="T9">AN, F 7 / 6996, dossier 14208, lettre du préfet de l'Aisne au ministre de l'Intérieur, du 8 juillet 1830. </text:span></text:p></text:note-body></text:note>" </text:p>
      <text:p text:style-name="P4">En somme, les chanteuses de rue sont des pauvresses, concubines, femmes mariées, veuves, qui trouvent là une activité tolérée, mais surveillée, qui leur permet de subsister, difficilement, que ce soit dans les villes ou dans les villages. Il en va de même des colporteuses. </text:p>
      <text:p text:style-name="P4"/>
      <text:p text:style-name="P4"/>
      <text:p text:style-name="P3"><text:tab/>III. Colporteuses</text:p>
      <text:p text:style-name="P3">Le colportage au XIXe siècle</text:p>
      <text:p text:style-name="P4">A côté des femmes errantes qui chantent des chansons sur la place publique, dans les foires ou dans les cafés, il y a celles qui vendent ces chansons. On s'imagine à tort que le colportage ne concerne que les hommes. Certes, il faut distinguer en fonction du rayon ; le grand colportage, qui fait traverser le pays avec un très lourd chargement, ne concerne en effet que ceux-ci<text:note text:id="ftn27" text:note-class="footnote"><text:note-citation>27</text:note-citation><text:note-body><text:p text:style-name="P9">. <text:span text:style-name="T1">Cf </text:span>entre autres le témoignage de J.-J. Esmieu (1762-1832), réédité dans <text:span text:style-name="T1">La vie pénible et laborieuse du colporteur Esmieu</text:span>, Les Alpes de lumière, musée de la vallée, Barcelonnette, 2007. </text:p></text:note-body></text:note>. Mais nombre de femmes participent au moyen, et surtout au petit colportage, intra-départemental<text:note text:id="ftn28" text:note-class="footnote"><text:note-citation>28</text:note-citation><text:note-body><text:p text:style-name="P9">. Claire Krafft-Pourrat, <text:span text:style-name="T1">Le Colporteur et la mercière</text:span>, récit et enquête, Paris, Denoël, 1982. </text:p></text:note-body></text:note>. Les colporteurs conduisent leur activité en parcourant d'abord les villes et les gros bourgs, puis le plat-pays rural. A leurs côtés, des distributeurs ambulants commissionnés par les éditeurs parcourent les campagnes. Le colporteur, marchand-libraire forain, suit un circuit habituel, on le retrouve à date fixe dans les mêmes localités, où il côtoie les étaleurs, présents sur les marchés et les foires, et travaille occasionnellement avec eux. </text:p>
      <text:p text:style-name="P4">Dans l'enquête prosopographique faite par Frédéric Barbier pour le XVIIIe siècle, on ne décompte aucune colporteuse, mais de nombreuses veuves reprennent le commerce de librairie de leur époux, sédentaire ou non. Au siècle suivant, la plupart des veuves laissées sans ressource par la disparition de leur conjoint veulent reprendre et continuer son activité, mais elles n'en obtiennent pas forcément l'autorisation. Ainsi la veuve Tellier, à Cambrai, deux ans après la mort de son époux<text:note text:id="ftn29" text:note-class="footnote"><text:note-citation>29</text:note-citation><text:note-body><text:p text:style-name="P9">. <text:span text:style-name="T9">AD 59, M 192/5.</text:span></text:p></text:note-body></text:note>, en 1827, souhaite vendre de vieux livres comme bouquiniste-étalagiste ; l'autorité s'y oppose car elle ne sait ni lire ni écrire. Le cas de la veuve Baude<text:note text:id="ftn30" text:note-class="footnote"><text:note-citation>30</text:note-citation><text:note-body><text:p text:style-name="P9">. AN, <text:span text:style-name="T9">F18 / 265, pièce 366, dossier 8394.</text:span></text:p></text:note-body></text:note> est un peu meilleur. Son gendre tient un cabinet littéraire; désirant lui venir en aide, il lui a abandonné le fonds de son magasin, qui a été transporté chez elle. Elle demande l'autorisation préfectorale, qui lui sera accordée si les éléments rapportés par la mairie sur sa conduite sont favorables.</text:p>
      <text:p text:style-name="P3">Colportage de journaux</text:p>
      <text:p text:style-name="P4">A partir de 1850, ce sont surtout les journaux qui alimentent le colportage<text:note text:id="ftn31" text:note-class="footnote"><text:note-citation>31</text:note-citation><text:note-body><text:p text:style-name="P9">. <text:span text:style-name="T9">A partir de la révolution de 1848, le colportage surtout, et la librairie dans une moindre mesure, sont étroitement surveillés : la loi de juillet 1849, l'impôt sur le roman-feuilleton en 1850, la commission du colportage formée en 1852 déterminent le contexte et les moyens de cette surveillance. </text:span></text:p></text:note-body></text:note>. Les femmes y ont leur part, comme on le voit dans les états nominatifs des marchands sédentaires et des marchands <text:soft-page-break/>colporteurs de journaux établis pour le compte du commissariat spécial dans les localités, à partir du second Empire<text:note text:id="ftn32" text:note-class="footnote"><text:note-citation>32</text:note-citation><text:note-body><text:p text:style-name="P9">. AD 59, M 208 / 193</text:p></text:note-body></text:note>. Dans le Nord et le Pas-de-Calais, presque tous les journaux sont colportés par des hommes et des femmes, notamment les journaux socialistes et les journaux polonais<text:note text:id="ftn33" text:note-class="footnote"><text:note-citation>33</text:note-citation><text:note-body><text:p text:style-name="P9">. AD 62, cartons 10 T 2 à 4. </text:p></text:note-body></text:note>. A Mortagne, en 1893, sur les cinq journaux colportés, deux le sont par des femmes : <text:span text:style-name="T1">La Dépêche</text:span>, distribuée le dimanche sur place et envoyée par la poste leurs autres jours de la semaine par Melle Decarpentrie, demeurant à Saint-Amand (100 exemplaires), et <text:span text:style-name="T1">Le Guetteur</text:span>, reçu en gare de Mortagne le samedi soir par Madame Adèle Dubuisson, et distribué par ses enfants dans les communes voisines (250 exemplaires). En général, les journaux sont en effet reçus à la gare ou au presbytère, plus rarement au bureau du journal, ou chez l'imprimeur. </text:p>
      <text:p text:style-name="P4">Les renseignements permettent de cerner d'un peu plus près ces femmes, toujours minoritaires parmi les colporteurs, surtout si l'on écarte celles qui travaillent dans les gares (statutairement colporteuses, mais ne dépassant pas les limites de leur gare). A Douai, en 1893, il y a 2 femmes sur 53 colporteurs ; à Hazebrouck, 1 sur 22, à Condé sur Escaut 3 sur 18, à Tourcoing 2 sur 33, à Valenciennes 4 sur 88, à Roubaix 10 sur 98, à Lille 16 sur 151. Parmi celles-ci, presque tous les âges sont représentés (elles ont respectivement 20, 21, 25, 28, 30, 35, 39, 40, 45, 46 ans , deux d'entre elles ont 49 ans, les dernières 53, 55, 56 et 60 ans). Toutes, sauf deux, sont nées ou domiciliées à Lille. Beaucoup de noms sont répétés, désignant des parents, des frères et sœurs, montrant qu'il s'agit souvent d'un travail que l'on fait en famille. </text:p>
      <text:p text:style-name="P3">Le réseau des bibliothèques de gare</text:p>
      <text:p text:style-name="P4">Dans l'analyse du colportage féminin, il faut faire une place à part statut aux bibliothèques de gare, confiées presque toujours à des femmes, au statut de colporteuses. Ces librairies de gare sont installées par Hachette à partir de 1850<text:note text:id="ftn34" text:note-class="footnote"><text:note-citation>34</text:note-citation><text:note-body><text:p text:style-name="P9">. Jean-Yves Mollier, <text:span text:style-name="T1">Louis Hachette, le fondateur d'un empire</text:span>, Paris, Fayard, 1999. </text:p></text:note-body></text:note>, sur le modèle anglais. Elles obtiennent le monopole de la commercialisation des imprimés et de la publicité dans les gares. L'éditeur Hachette recrute et paye directement les employées, généralement des femmes ou des veuves d'agents des compagnies ferroviaires. Jusqu'en 1870, les agents des dépôts, assimilés à des colporteurs, sont sous l'autorité des préfets. Ces emplois sont des affaires de famille A la gare de Lille, Madame Gergaud, qui gère la bibliothèque de la salle d'attente, demande à succéder à sa belle-mère à celle du vestibule lorsque l'occasion se présente<text:note text:id="ftn35" text:note-class="footnote"><text:note-citation>35</text:note-citation><text:note-body><text:p text:style-name="P9">. Lettre du 2 mai 1884, rapport de l'inspecteur particulier, AD 59, M 192 / 1.</text:p></text:note-body></text:note>.</text:p>
      <text:p text:style-name="P4">Manifestement les gares sont aussi des lieux où se produisent nombre de petits commerces plus ou moins légaux. Ainsi à Fourmies, en 1884, Madame Colle, employée par Hachette, joint à la vente de sa librairie un débit de pâtisserie à l'usage des voyageurs<text:note text:id="ftn36" text:note-class="footnote"><text:note-citation>36</text:note-citation><text:note-body><text:p text:style-name="P9">. <text:span text:style-name="T9">AD 59 M 192 / 1, dossier 3793.</text:span></text:p></text:note-body></text:note>. Cette dame est infirme et n'ayant pas d'étalage chez elle, vient vendre à la gare, aux heures d'arrivée des trains. Le chef de gare lui interdit de vendre sa marchandise dans la salle d'entrée de la gare ; elle lui répond avec insolence, et la situation dégénère, demandant l'intervention du préfet. Elle se défend, dit qu'elle n'entre pas dans la salle d'attente. "Je ne suis pas incommodante, je ne fais de tort à personne, et je n'occupe pas beaucoup de place non plus, car j'ai toute ma marchandise renfermée dans un panier assez petit que je tiens à la main<text:note text:id="ftn37" text:note-class="footnote"><text:note-citation>37</text:note-citation><text:note-body><text:p text:style-name="P9">. Lettre du 13 mai 1884 de Victoire Colle au préfet du Nord, AD 59, M 192 / 1.</text:p></text:note-body></text:note>". Une semaine plus tard, elle précise que non seulement le chef de gare lui interdit la gare, mais aussi le stationnement devant la porte, tandis qu'il a autorisé une autre femme, dans le mari est employé à la gare, à vendre des pâtisseries dans la salle d'entrée. On voit à cet exemple que les débouchés de ces petits commerces, à la limite de la légalité, reposent sur l'arbitraire des "autorités" locales, et sont donc très aléatoires.</text:p>
      <text:p text:style-name="P3">Crise du colportage</text:p>
      <text:p text:style-name="P4">A la fin du XIXe siècle, le colportage est en crise. La tradition s'éteint ; la vente de menus objets, de village en village, n'est plus rentable. La multiplication des points de vente, les nouveaux réseaux de distribution, le désenclavement des campagnes rendent cette médiation inutile. Les colporteurs deviennent vagabonds et viennent en ville. Au début du XXe siècle, ce métier est un refuge pour ne <text:soft-page-break/>pas être classé comme mendiant-vagabond<text:note text:id="ftn38" text:note-class="footnote"><text:note-citation>38</text:note-citation><text:note-body><text:p text:style-name="P9">. Laurence Fontaine, citée par P. Gaboriau p. 163. </text:p></text:note-body></text:note>. Sont colporteurs ceux qui ne peuvent pas travailler : les infirmes, les estropiés, handicapés, vieillards sans ressources, enfants accompagnant des adultes.</text:p>
      <text:p text:style-name="P4">Mais parallèlement, dans les grandes villes, d'autres métiers naissent de l'explosion de la presse dans les années 1880, dont ceux de camelot, de crieur de journaux, qui achètent par paquet de 100, 500 ou 1000 les chansons du jour. Les brochures, chansons, caricatures, fleurissent sur la chaussée : en moyenne 200 titres sont répertoriés chaque année entre 1880 et 1906. L'Île-de-France en fournit plus de la moitié, mais le Nord près de 15%<text:note text:id="ftn39" text:note-class="footnote"><text:note-citation>39</text:note-citation><text:note-body><text:p text:style-name="P9">. Jean-Yves Mollier, "La librairie de trottoir", p. 235.</text:p></text:note-body></text:note>. Certains auteurs se spécialisent dans ce genre, tels Victor Capart<text:note text:id="ftn40" text:note-class="footnote"><text:note-citation>40</text:note-citation><text:note-body><text:p text:style-name="P9">. préciser et renvoyer à la Revue du Nord.</text:p></text:note-body></text:note>. Là encore, les femmes ont leur place dans ces activités. </text:p>
      <text:p text:style-name="P4"/>
      <text:p text:style-name="P4"/>
      <text:p text:style-name="P3"><text:tab/>IV Propagandistes, aventurières</text:p>
      <text:p text:style-name="P3">Littérature de propagande et colportage catholique</text:p>
      <text:p text:style-name="P4">Dans leur activité de distribution d'imprimés, les femmes peuvent aussi participer à la propagande politique ou religieuse. Celle-ci existe au XIXe siècle selon des formes héritées de la période révolutionnaire, comme la brochure, le tract ou l'almanach<text:note text:id="ftn41" text:note-class="footnote"><text:note-citation>41</text:note-citation><text:note-body><text:p text:style-name="P9">. S<text:span text:style-name="T9">ur le modèle du célèbre "Almanach du Père Gérard" de Collot d'Herbois, 1791.</text:span></text:p></text:note-body></text:note>. Plus tard dans le siècle, certains almanachs se rattachant à des collections de propagande et à leur programme ; la collection, constituée d'une série de brochures d'une trentaine de pages, vendues 15 ou 20 centimes, devient la forme la plus typique de la littérature populaire engagée ("bibliothèque populaire", "bibliothèque du travail"). En 1878, la production républicaine dans ce genre est trois fois plus importante que la production catholique<text:note text:id="ftn42" text:note-class="footnote"><text:note-citation>42</text:note-citation><text:note-body><text:p text:style-name="P9">. Isabelle Oliveiro, p. 247</text:p></text:note-body></text:note>. Le colportage est un de ses moyens les plus courants de diffusion. Les ouvrages et brochures circulent dans les provinces, envoyés par la poste aux militants chargés de les lire à haute voix ou de les redistribuer dans les cafés et les estaminets. </text:p>
      <text:p text:style-name="P4">Dans le Nord et surtout dans le Pas-de-Calais, où le catholicisme est très enraciné, le clergé cherche à opposer un contrefeu aux offensives républicaines. Certains détaillants sont poursuivis pour exercice illégal de la librairie, dont, en 1865, un papetier de Boulogne qui vend des paroissiens romains<text:note text:id="ftn43" text:note-class="footnote"><text:note-citation>43</text:note-citation><text:note-body><text:p text:style-name="P9">. AN, <text:span text:style-name="T9">F18 / 265, pièce 354, dossier 8396.</text:span></text:p></text:note-body></text:note>, un horloger, Boulonnais aussi, dont le magasin recèle cinq livres de messe<text:note text:id="ftn44" text:note-class="footnote"><text:note-citation>44</text:note-citation><text:note-body><text:p text:style-name="P9">. AN, <text:span text:style-name="T9">F18 / 265, pièce 362, dossier 8422.</text:span></text:p></text:note-body></text:note>, une femme qui vend des livres de classe et des missels. Ces cas sont connus par les recours en grâce (obtenus dans les trois cas). Au delà de ces ventes, très peu importantes numériquement, les catholiques entreprennent une reconquête plus systématique et trouvent dans les femmes des émissaires privilégiés. </text:p>
      <text:p text:style-name="P4">Les comités catholiques du Nord et du Pas de Calais, réunis en congrès à Lille en novembre 1874, estiment que le colportage catholique est difficile et dangereux<text:note text:id="ftn45" text:note-class="footnote"><text:note-citation>45</text:note-citation><text:note-body><text:p text:style-name="P9">. Assemblée générale des comités catholiques du Nord-Pas-de-Calais tenu à Lille les 13, 14 et 15 novembre 1874, Rapport lu par P.-M. Laroche, d'Arras, Arras, A. Planque et Cie, 1875. </text:p></text:note-body></text:note>. Il est bien difficile de "trouver des colporteurs offrant quelques garanties au catholiques : ce ne sont pas assurément ceux qui portent déjà de mauvais livres dans les campagnes, et d'honnêtes ouvriers se décideraient à grand peine à ce métier si dur et si aléatoire<text:note text:id="ftn46" text:note-class="footnote"><text:note-citation>46</text:note-citation><text:note-body><text:p text:style-name="P9">. Ibid., p. 6. </text:p></text:note-body></text:note>". "Dans une ville voisine, il y a quelques années, on dut recourir, pour répandre les bons almanachs, à une femme : on lui donnait les ouvrages en dessous du prix payé par la conférence, on supportait en outre les mois de pension de son fils et de sa fille et les résultats furent peu importants"<text:note text:id="ftn47" text:note-class="footnote"><text:note-citation>47</text:note-citation><text:note-body><text:p text:style-name="P9">. Ibid., pp. 5-6. </text:p></text:note-body></text:note>. </text:p>
      <text:p text:style-name="P4">En février 1893, le sous-préfet d'Avesnes écrit au préfet du Nord pour lui signaler le rôle de propagandistes des curés de l'arrondissement, résultant de la sourde hostilité du clergé envers le gouvernement de la République. "La plupart des curés se font sinon des marchands de journaux sédentaires du moins des intermédiaires dévoués et zélés entre le journal <text:span text:style-name="T1">La Croix</text:span> et ses dérivés tels <text:span text:style-name="T1">La Croix du Nord</text:span> ou <text:span text:style-name="T1">La Croix de la Sambre</text:span> et les colporteurs." En particulier, le curé de Pont-sur-<text:soft-page-break/>Sambre fait distribuer chaque jour ce journal par "quatorze femmes à sa dévotion"<text:note text:id="ftn48" text:note-class="footnote"><text:note-citation>48</text:note-citation><text:note-body><text:p text:style-name="P9">. <text:span text:style-name="T9">AD 208 / 93.</text:span></text:p></text:note-body></text:note>, tandis que dans d'autres communes ce sont les enfants de chœur et les bedeaux qui jouent ce rôle. Ces dames sont en effet répertoriées dans l'état nominatif des colporteurs du département du Nord, arrondissement d'Avesnes, pour 1892-1893<text:note text:id="ftn49" text:note-class="footnote"><text:note-citation>49</text:note-citation><text:note-body><text:p text:style-name="P9">. <text:span text:style-name="T9">AD 208 / 93.</text:span></text:p></text:note-body></text:note>. Tandis qu'une adolescente et une femme mariée distribuent <text:span text:style-name="T1">La Frontière</text:span>, une trentenaire le <text:span text:style-name="T1">Progrès du Nord</text:span>, une femme de 61 ans et une veuve de 75 ans<text:span text:style-name="T1"> le Courrier de Fournies, </text:span>une autre veuve de 72 ans le <text:span text:style-name="T1">Journal de Fourmies, </text:span>les journaux catholiques <text:span text:style-name="T1">La Croix du Dimanche </text:span>et <text:span text:style-name="T1">La Croix de la Sambre </text:span>sont distribués par un bataillon de femmes : trois trentenaires (33 et deux de 35 ans), mais une majorité de femmes mûres (41 ans, 45 ans, 48 ans, 51 ans, 55 ans, 57 ans, 63 ans, 70 ans) et de jeunes filles (une de13 ans, une de 16, deux de 25 ans). </text:p>
      <text:p text:style-name="P4">Voilà qui confirme la thèse radicale, selon laquelle les femmes sont de puissants relais de l'influence ecclésiastique...</text:p>
      <text:p text:style-name="P3">Saltimbanques et aventurières</text:p>
      <text:p text:style-name="P4">Mais à côté de ces dévotes, d'autres femmes itinérantes sont en revanche des saltimbanques ou des aventurières moins soumises à l'ordre établi. Au milieu du siècle, la préfecture du Nord délivre 15 à 50 autorisations par mois, en moyenne 25 ou 30, à des saltimbanques qui demandent à exercer localement leur métier<text:note text:id="ftn50" text:note-class="footnote"><text:note-citation>50</text:note-citation><text:note-body><text:p text:style-name="P9">. AN, <text:span text:style-name="T9">F 7 / 12238 autorisations mensuelles pour 1854.</text:span></text:p></text:note-body></text:note>. Parmi eux se trouvent plusieurs femmes. En février 1854 on décompte ainsi plusieurs chanteurs et musiciens ambulants, un joueur d'orgue, un physicien et maître de diorama, un directeur de théâtre, un directeur de cirque, un acrobate, accompagnés de leur femme, de leur mère, ou de leurs filles mais aussi des femmes seules exerçant ces métiers, en particulier des veuves. Sur 49 autorisation, 18 concernent soit un couple, soit une femme, la plupart à Lille et dans les faubourgs de la ville (Wazemmes, Fives) ou à Tourcoing. </text:p>
      <text:p text:style-name="P4">Parmi ces saltimbanques, les musiciens sont largement majoritaires, regroupés sous les diverses rubriques (non exclusives) de joueur d'orgue (23 pour février1854), chanteur (15), musicien 53) ou artiste lyrique (2). Il faut y ajouter une marchande de chansons (avril). Mais on trouve des métiers féminins plus rares, par exemple en août une "artiste d'agileté", une "physicienne", une "artiste de café-concert" et une "institutrice d'oiseaux", en septembre une femme qui montre des vues de villes, un couple qui dirige un "théâtre mécanique", en octobre un autre couple accompagné de ses trois enfants qui montre une collection d'objets d'histoire naturelle. Beaucoup viennent d'ailleurs : d'Arras, de Belgique, de Hollande, d'Italie, d'Angleterre, d'Allemagne, ou de l'Allier, de la Nièvre, de Lorraine, des Ardennes, ou de Paris. Du reste, en décembre 1854, le préfet du Nord écrit : "Des plaintes me parviennent au sujet du grand nombre de belges qui obtiennent des autorisations pour chante ou jouer de l'orgue. Ces individus sont accompagnés de femmes et d'enfants qui se livrent en même temps à la mendicité et leur présence dans les communes devient un embarras réel pour les autorités locales"<text:note text:id="ftn0" text:note-class="footnote"><text:note-citation>51</text:note-citation><text:note-body><text:p text:style-name="P9">. <text:span text:style-name="T8">Ajouter la référence archivistique. AD 59</text:span></text:p></text:note-body></text:note>. Il décide en conséquence de ne plus acccorder d'autorisations qu'à ceux qui justifient d'un domicile en France. Mais il semble que certains prennent aussi des noms à consonance étrangère (notamment italienne) pour bénéficier de la réputation lyrique de ce pays.</text:p>
      <text:p text:style-name="P4">Il y a enfin sur les routes de France de véritables aventurières. Dans les archives de la police, une lettre du préfet de la Haute-Saône au ministre de l'Intérieur d'octobre 1829 mentionne un cas original<text:span text:style-name="T8"><text:note text:id="ftn51" text:note-class="footnote"><text:note-citation>52</text:note-citation><text:note-body><text:p text:style-name="P9">. <text:span text:style-name="T9">AN F 7 / 6996 (surveillance policière) lettre du 26 octobre 1829.</text:span></text:p></text:note-body></text:note></text:span>. "Il s'est présenté, il y a une quinzaine de jours, dans quelques communes de l'arrondissement de Lure, une femme d'environ 40 ans, assez mal vêtue, portant une robe de coton noir, suivi d'un homme du même âge qu'elle disait être son domestique, et s'annonçant pour être la sœur de Bonaparte, dont elle montrait à ses adeptes le portrait caché sous sa robe. On présume qu'elle cherchait à connaître l'esprit du pays. Elle a promis, dit-on, à ceux qu'elle a trouvés dans des dispositions favorables, des décorations dont on assure qu'elle avait aussi et qu'elle montrait les insignes". On estime qu'il est probable qu'il s'agisse d'une certaine Marie Glaveys, originaire de la Marne, condamnée en 1820 par le tribunal de Lure à six mois de prison pour vagabondage. "Elle se donnait aussi alors pour la reine de Naples". "Pour préserver de ses séductions ou de ses escroqueries les gens simples toujours faciles à tromper", le préfet adresse son signalement à son <text:soft-page-break/>homologue du Doubs, car il semble qu'elle se dirige vers ce département. "Âgée d'environ quarante ans, vêtu d'une robe noire en calicot sous laquelle elle avait un jupon rayé rouge et bleu, en coton de ménage, un mouchoir de coton noir, avec franges, taille moyenne, menton pointu, légèrement marquée de petite vérole". </text:p>
      <text:p text:style-name="P4"/>
      <text:p text:style-name="P3">Conclusion : La cigale des rues</text:p>
      <text:p text:style-name="P5"><text:span text:style-name="T1">La cigale des rues</text:span><text:span text:style-name="T1"><text:note text:id="ftn52" text:note-class="footnote"><text:note-citation>53</text:note-citation><text:note-body><text:p text:style-name="P9">. <text:span text:style-name="T4">Duneton, vol. 2, p. 643.</text:span></text:p></text:note-body></text:note></text:span><text:span text:style-name="T2"> 1860</text:span></text:p>
      <text:p text:style-name="P4">Savinien Lapointe </text:p>
      <text:p text:style-name="P4">air non indiqué</text:p>
      <text:p text:style-name="P3"/>
      <text:p text:style-name="P4">D'un tartan vers la taille étreinte, </text:p>
      <text:p text:style-name="P4">Écoutez-la sous les autans ;</text:p>
      <text:p text:style-name="P4">Est-ce soupir, menace ou plainte ? </text:p>
      <text:p text:style-name="P4">Sa voix a d'étranges accents : </text:p>
      <text:p text:style-name="P4">"Nous sommes aux jours de fringale.</text:p>
      <text:p text:style-name="P4">Bourgeois, fermez bien vos maisons ;</text:p>
      <text:p text:style-name="P4">Mes sœurs, les petites cigales,</text:p>
      <text:p text:style-name="P4">Ont fini leurs chansons. </text:p>
      <text:p text:style-name="P4"/>
      <text:p text:style-name="P4">"Je colporte mes chansonnettes,</text:p>
      <text:p text:style-name="P4">Malgré le froid des noirs hivers ;</text:p>
      <text:p text:style-name="P4">Entendez-vous les girouettes</text:p>
      <text:p text:style-name="P4">Hurler tristement par les airs ? </text:p>
      <text:p text:style-name="P4">L'ouragan souffle ses rafales</text:p>
      <text:p text:style-name="P4">Bourgeois, etc. </text:p>
      <text:p text:style-name="P4"/>
      <text:p text:style-name="P4">"Point n'ai pris mes chants peu flexibles</text:p>
      <text:p text:style-name="P4">Dans les bois ni sur l'or des blés,</text:p>
      <text:p text:style-name="P4">Mais aux coins des faubourgs terribles,</text:p>
      <text:p text:style-name="P4">Laborieux et désolés.</text:p>
      <text:p text:style-name="P4">Que d'affamés autour des halles !</text:p>
      <text:p text:style-name="P4">Bourgeois, etc.</text:p>
      <text:p text:style-name="P4"/>
      <text:p text:style-name="P4">"Hier, le ciel était superbe,</text:p>
      <text:p text:style-name="P4">Le soleil doux, les prés fleuris ; </text:p>
      <text:p text:style-name="P4">Mille voix babillaient dans l'herbe,</text:p>
      <text:p text:style-name="P4">Sous le chaume éclataient les ris.</text:p>
      <text:p text:style-name="P4">Dans ces neiges combien de râles ! </text:p>
      <text:p text:style-name="P4">Bourgeois, etc.</text:p>
      <text:p text:style-name="P4"/>
      <text:p text:style-name="P4">"Le travailleur sous la mansarde,</text:p>
      <text:p text:style-name="P4">Foyer sans feu, huche sans pain,</text:p>
      <text:p text:style-name="P4">Maudit l'avenir qui s'attarde</text:p>
      <text:p text:style-name="P4">Dans les brumes de l'incertain !</text:p>
      <text:p text:style-name="P4">D'où viennent ces brumes rivales ? </text:p>
      <text:p text:style-name="P4">Bourgeois, etc.</text:p>
      <text:p text:style-name="P4"/>
      <text:p text:style-name="P4">"La faim court à travers la rue : </text:p>
      <text:p text:style-name="P4">Crésus passe dans son manteau,</text:p>
      <text:p text:style-name="P4">Sans daigner abaisser la vue</text:p>
      <text:p text:style-name="P4">Sur les parias du ruisseau.</text:p>
      <text:p text:style-name="P4"><text:soft-page-break/>Quel sombre hiver ! Que de fronts pâles ! </text:p>
      <text:p text:style-name="P4">Bourgeois, etc."</text:p>
      <text:p text:style-name="P4"/>
      <text:p text:style-name="P4">Ainsi, parcourant les ruelles,</text:p>
      <text:p text:style-name="P4">Et comme les grillons obscurs,</text:p>
      <text:p text:style-name="P4">La pauvre chanteuse, sans ailes,</text:p>
      <text:p text:style-name="P4">Soupirait sous l'ombre des murs. </text:p>
      <text:p text:style-name="P4">Les douleurs ont des voix fatales,</text:p>
      <text:p text:style-name="P4">Bourgeois fermez bien vos maisons,</text:p>
      <text:p text:style-name="P4">Ses sœurs, les petites cigales,</text:p>
      <text:p text:style-name="P4">Ont fini leurs chansons. </text:p>
      <text:p text:style-name="P4"/>
      <text:p text:style-name="P4"/>
      <text:p text:style-name="P3"/>
      <text:p text:style-name="P3">Bibliographie</text:p>
      <text:p text:style-name="P7"><text:span text:style-name="T2">F. Barbier, </text:span><text:span text:style-name="T1">Lumières du Nord</text:span><text:span text:style-name="T2">, Paris, EHESS / Droz, 2002. </text:span></text:p>
      <text:p text:style-name="P7"><text:span text:style-name="T2">S. Dillaz, </text:span><text:span text:style-name="T1">La Chanson sous la troisième République</text:span><text:span text:style-name="T2">, Paris, Taillandier, 1991. </text:span></text:p>
      <text:p text:style-name="P7"><text:span text:style-name="T2">C. Duneton, </text:span><text:span text:style-name="T6">Histoire de la chanson française</text:span><text:span text:style-name="T7">, Paris, Seuil, 1998, 2 vol.</text:span></text:p>
      <text:p text:style-name="P7"><text:span text:style-name="T7">P. Gaboriau, </text:span><text:span text:style-name="T6">SDF à la Belle Époque</text:span><text:span text:style-name="T7">,</text:span><text:span text:style-name="T6"> </text:span><text:span text:style-name="T7">Paris, Desclée de Brouwer, 1998. </text:span></text:p>
      <text:p text:style-name="P7"><text:span text:style-name="T2">F. Gétreau et M. Colardelle dir.,</text:span><text:span text:style-name="T1"> Musiciens des rues de Paris</text:span>, Musée national des Arts et Traditions populaires, 18 novembre 1997-27 avril 1998, Paris, ATP / RMN, 1997. </text:p>
      <text:p text:style-name="P7">A. Gueslin, <text:span text:style-name="T1">Gens pauvres, pauvres gens dans la France du XIXe siècle</text:span>, Paris, Aubier, 1998. </text:p>
      <text:p text:style-name="P7">J.-Y. Mollier, "La librairie de trottoir à la Belle Époque", dans <text:span text:style-name="T1">Le commerce de librairie en France au XIXe siècle</text:span>, Paris, IMEC / MSH, 1997, pp. 233-242. </text:p>
      <text:p text:style-name="P7">I. Oliveiro, "Les propagandes catholiques et républicaines dans la librairie au début de la IIIe République", dans <text:span text:style-name="T1">Le commerce de librairie en France au XIXe siècle</text:span>, Paris, IMEC / MSH, 1997, pp. 243-25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1" svg:font-family="Tahoma"/>
    <style:font-face style:name="Times" svg:font-family="Time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5-17T10:56:25</meta:creation-date>
    <meta:generator>NeoOffice/3.2.1$Unix OpenOffice.org_project/Patch 0</meta:generator>
    <dc:date>2015-07-09T14:25:20</dc:date>
    <meta:editing-duration>PT18H20M57S</meta:editing-duration>
    <meta:editing-cycles>25</meta:editing-cycles>
    <meta:document-statistic meta:table-count="0" meta:image-count="0" meta:object-count="0" meta:page-count="10" meta:paragraph-count="177" meta:word-count="6231" meta:character-count="37139"/>
  </office:meta>
</office:document-meta>
</file>