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Étudier, interpréter, valoriser les chansons anciennes. </text:p>
      <text:p text:style-name="P1"/>
      <text:p text:style-name="P3">Projet de journée d'étude-atelier organisée par Sophie-Anne Leterrier à l'Université d'Artois, avec la collaboration de Brigitte Buffard-Moret, </text:p>
      <text:p text:style-name="P3">dans le cadre du projet <text:span text:style-name="T3">Musicarchives</text:span>, réponse à l'appel à projet 2014 "Pratiques interculturelles dans les processus de patrimonialisation" du Ministère de la Culture et de la Communication. </text:p>
      <text:p text:style-name="P1"/>
      <text:p text:style-name="P3"><text:span text:style-name="T3">Argument</text:span> : </text:p>
      <text:p text:style-name="P3">Le domaine de la chanson est vaste et divers, segmenté en territoires bien distincts : les termes de "chanson populaire", "folklorique", "traditionnelle", de "chanson française", renvoient chacun à des époques et à des espaces spécifiques. La chanson dite traditionnelle concerne en général des espaces ruraux et des temps anciens, tandis que le "chanson française" désigne un secteur de l'industrie musicale porté, depuis les années 1950, par des auteurs, des compositeurs, et surtout des interprètes populaires au sens des <text:span text:style-name="T2">mass-media</text:span>. Cette segmentation du monde de la chanson résulte de l'évolution des pratiques culturelles : le passage de chansons sur timbre, souvent anonymes, partagées, écrites dans et pour des communautés locales, à des chansons régies par le droit d'auteur, insérées dans des circuits commerciaux, de diffusion beaucoup plus large, portées par des interprètes connus. </text:p>
      <text:p text:style-name="P3">Mais cette segmentation doit aussi quelques choses aux divisions du savoir en disciplines. </text:p>
      <text:p text:style-name="P3">L'intérêt scientifique pour les chansons comme forme de littérature, d'art ou d'archive, plonge dans le XIX<text:span text:style-name="T1">e</text:span> siècle. Il est d'abord porté par l'enthousiasme "romantique" pour les formes d'art populaire, le "mythe du peuple" en général. L'approche scientifique de l'histoire et des formes des chansons est approfondie depuis la troisième République par des hommes de lettres (Julien Tiersot), des médiévistes, des philologues. Elle donne lieu à des monuments (Henri Davenson,<text:span text:style-name="T2"> Le livre des chansons</text:span>, 1946 ; Patrice Coirault, <text:span text:style-name="T2">La Formation de nos chansons folkloriques</text:span>, éditions du Scarabée, 1953). Depuis, l'étude des chansons anciennes a été largement renouvelée par l'engagement de nouveaux acteurs : collecteurs, artistes, chercheurs, militants. Le développement des mouvements régionalistes dans les années 1960 et 1970 lui a donné un nouveau souffle. </text:p>
      <text:p text:style-name="P3">Certains se sont intéressés aux chansons sous l'angle linguistique (étude des différents dialectes, compréhension historique et ethnographique issue de ces corpus). D'autres ont donné une nouvelle vie à la tradition en composant et en jouant des chansons d'aujourd'hui en dialectes, ou en écrivant des textes contemporains sur des mélodies d'autrefois. Le caractère hybride des chansons (du texte chanté, de la poésie populaire) se prête à ces <text:s/>métamorphoses. </text:p>
      <text:p text:style-name="P3">Dans certaines régions de France, par exemple en Bretagne, en Occitanie, en Corse, les publications, les interprétations, sont nombreuses ; il existe des ouvrages de référence, des équipes de recherche instituées sur ce sujet. Dans d'autres (notamment dans le Nord et le Pas-de-Calais), le terrain est encore en friche, et malgré des initiatives dispersées, il reste beaucoup à faire. Ces histoires régionales, ces décalages, en eux-même, peuvent faire l'objet de présentations synthétiques, qui permettront de mieux comprendre les enjeux de la valorisation de ce patrimoine. </text:p>
      <text:p text:style-name="P3"/>
      <text:p text:style-name="P3">L'intérêt pour les chansons anciennes engage aujourd'hui des acteurs très variés : des institutions patrimoniales qui gèrent des collections imprimées ou des fonds sonores (I.N.A., Bibliothèque nationale de France, médiathèques possédant des fonds patrimoniaux de chansons, certains musées), des équipes qui valorisent les chansons en les publiant, en les diffusant, en les contextualisant (Hall de la chanson, radios libres, associations), des chercheurs (littéraires, ethnologues, musicologues, historiens...), des enseignants, des interprètes. Le but de notre journée d'étude est de confronter ces acteurs, pour partager les expériences, procéder à une sorte d'état de lieux mais aussi présenter des initiatives nouvelles d'étude, d'analyse comme de valorisation.</text:p>
      <text:p text:style-name="P3"/>
      <text:p text:style-name="P3">Chaque participant sera invité à expliquer sous quel angle il aborde la chanson, quelle(s) chanson(s), dans quel(s) cadre(s), quels objectifs il se donne, quels moyens il met en œuvre, avec <text:soft-page-break/>quels résultats éventuellement, pour nous permettre de réfléchir ensemble, de croiser pratiques et regards sur les chansons anciennes, de dégager éventuellement des voies fécondes pour leur connaissance et leur valorisation. </text:p>
      <text:p text:style-name="P3"/>
      <text:p text:style-name="P3"/>
      <text:p text:style-name="P3">Les propositions de communications sont à adresser à Sophie-Anne Leterrier, sophieleterrier@free.fr, avant la fin février 2016. </text:p>
      <text:p text:style-name="P3">La journée aura lieu à l'Université d'Artois dans la dernière semaine de juin 2016 (le 28 ou le 29). Elle sera suivie d'un conférence chantée, où l'on entendra notamment des interprétations de chansons résultant d'une sélection de chansons de la métropole lilloise au XIX<text:span text:style-name="T1">e</text:span> siècle, dans le cadre du projet Musicarchives.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10-22T16:24:38</meta:creation-date>
    <dc:date>2015-12-14T10:39:37</dc:date>
    <meta:editing-duration>PT01H48M49S</meta:editing-duration>
    <meta:editing-cycles>7</meta:editing-cycles>
    <meta:generator>NeoOffice/3.2.1$Unix OpenOffice.org_project/Patch 0</meta:generator>
    <meta:document-statistic meta:table-count="0" meta:image-count="0" meta:object-count="0" meta:page-count="2" meta:paragraph-count="13" meta:word-count="703" meta:character-count="4907"/>
  </office:meta>
</office:document-meta>
</file>