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Footnote">
      <style:paragraph-properties fo:margin-left="0cm" fo:margin-right="0cm" fo:text-indent="0cm" style:auto-text-indent="false"/>
    </style:style>
    <style:style style:name="P5" style:family="paragraph" style:parent-style-name="Standard">
      <style:paragraph-properties fo:text-align="justify" style:justify-single-word="false"/>
      <style:text-properties style:text-underline-style="none" fo:font-weight="bold" style:font-weight-asian="bold" style:font-weight-complex="bold"/>
    </style:style>
    <style:style style:name="P6" style:family="paragraph" style:parent-style-name="Standard">
      <style:paragraph-properties fo:text-align="justify" style:justify-single-word="false"/>
      <style:text-properties style:text-underline-style="none" fo:font-weight="normal" style:font-weight-asian="normal" style:font-weight-complex="normal"/>
    </style:style>
    <style:style style:name="P7" style:family="paragraph" style:parent-style-name="Footnote">
      <style:paragraph-properties fo:margin-left="0cm" fo:margin-right="0cm" fo:text-indent="0cm" style:auto-text-indent="false"/>
      <style:text-properties fo:font-weight="normal" style:font-weight-asian="normal"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text-underline-style="none" fo:font-weight="normal" style:font-weight-asian="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text-underline-style="none" fo:font-weight="bold" style:font-weight-asian="bold" style:font-weight-complex="bold"/>
    </style:style>
    <style:style style:name="P11"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text-underline-style="none" style:font-style-asian="normal" style:font-style-complex="normal"/>
    </style:style>
    <style:style style:name="T5" style:family="text">
      <style:text-properties style:text-underline-style="none" fo:font-weight="normal" style:font-weight-asian="normal" style:font-weight-complex="normal"/>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style:text-underline-style="none"/>
    </style:style>
    <style:style style:name="T9" style:family="text">
      <style:text-properties fo:font-style="italic" style:text-underline-style="none" style:font-style-asian="italic" style:font-style-complex="italic"/>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SIQUES PITTORESQUES DE L'EXPOSITION UNIVERSELLE DE 1889</text:p>
      <text:p text:style-name="P2"/>
      <text:p text:style-name="P2"/>
      <text:p text:style-name="P3">« Musiques pittoresques » : c'est sous ce titre que Julien Tiersot rend compte de ses « promenades musicales » à l'exposition universelle de 1889, d'abord dans le <text:span text:style-name="T1">Menestrel</text:span>, puis à travers un recueil<text:note text:id="ftn1" text:note-class="footnote"><text:note-citation>1</text:note-citation><text:note-body><text:p text:style-name="P4">. <text:span text:style-name="T2">J. Tiersot, </text:span><text:span text:style-name="T3">Musiques pittoresques, promenades musicales à l'Exposition de 1889</text:span><text:span text:style-name="T2">, Paris, Fischbacher, 1889. D'autres qualificatifs circulent, par exemple celui de « musiques bizarres » (Judith Gautier, </text:span><text:span text:style-name="T3">Les Musiques bizarres à l'exposition de 1900</text:span><text:span text:style-name="T2">, Paris, Ollendorf, 1901), mais il n'inclue pas les musiques folkloriques. </text:span></text:p></text:note-body></text:note>. <text:s/>Le critique n'a pas inventé ce qualificatif de « pittoresque » appliqué aux musiques, puisque l'Exposition propose un « concours de musiques pittoresques », mettant en scène les instruments folkloriques (musiques françaises le matin, étrangères l'après midi), dont il rend compte. <text:span text:style-name="T4">« Pittoresque n'est-il pas le mot qui dit toute l'exposition ? Si ce n'était pas pittoresque, qui en aurait cure ? Et comme ce vocable, peut-être mal prédestiné par sa nature à être accolé au plus profond des arts, est néanmoins appelé à s'associer à lui pour désigner une audition organisée par la Direction de l'Exposition en personne, qui donc oserait reprocher à un profane de reprendre à son compte un titre revêtu désormais d'un caractère officiel aussi incontestable ? »</text:span><text:span text:style-name="T4"><text:note text:id="ftn2" text:note-class="footnote"><text:note-citation>2</text:note-citation><text:note-body><text:p text:style-name="P4">. <text:span text:style-name="T5">J. Tiersot, </text:span><text:span text:style-name="T6">op. cit.</text:span><text:span text:style-name="T5"> avant propos.</text:span></text:p></text:note-body></text:note></text:span><text:span text:style-name="T4">. </text:span></text:p>
      <text:p text:style-name="P3">Mais Tiersot fait de la notion de « pittoresque » un usage plus large que la commission <text:span text:style-name="T1">ad hoc. </text:span><text:span text:style-name="T7">S</text:span>es promenades, plus ou moins hebdomadaires, excluent les concerts classiques et les créations, mais elles ne se limitent pas non plus aux musiques exotiques des cafés, des théâtres, des bazars, offerts en divertissement au public de l'exposition. Dans son ouvrage, le spectre des « musiques pittoresques » couvre toute la musique à l'exception de l'Art, exclusivement identifié à la musique moderne occidentale. Qualifier la musique de « pittoresque » est pour lui un moyen à la fois de signaler son originalité et de la valoriser relativement, en suggérant que son intérêt ne relève pas exclusivement de l'Art (il s'agirait alors de musique tout court, de musique « pure »), mais de la « couleur ». Cependant, dans ce cadre, le pittoresque se décline à travers toute une hiérarchie, qui va en quelque sorte du kitsch à l'inouï.</text:p>
      <text:p text:style-name="P3"/>
      <text:p text:style-name="P3">Le cadre des expositions internationales se prête particulièrement bien à un tel inventaire. La plupart de celles du XIXe siècle offrent en effet aux visiteurs une véritable « orgie musicale » durant plusieurs mois. La musique y est introduite d'abord uniquement comme élément de prestige (commandes et concerts officiels) ou de distraction (orphéons, harmonies, musiques militaires, cafés-concerts). Il faut attendre 1867 pour qu'on la considère comme un élément de connaissance historique et esthétique<text:note text:id="ftn4" text:note-class="footnote"><text:note-citation>3</text:note-citation><text:note-body><text:p text:style-name="P4">. <text:span text:style-name="T1">Cf.</text:span> S. A. Leterrier, <text:span text:style-name="T1">L'historien et le mélomane</text:span>, Paris, Colin, 1996, pp. 180-182. </text:p></text:note-body></text:note>. Le concours des musiques pittoresques de l'Exposition de 1889 consacre la promotion savante des musiques populaires, et couronne une décennie féconde dans ce domaine<text:note text:id="ftn5" text:note-class="footnote"><text:note-citation>4</text:note-citation><text:note-body><text:p text:style-name="P4">. <text:span text:style-name="T1">Cf</text:span>. <text:span text:style-name="T2">Jacques Cheyronnaud, « Quelques formes d'idéalisation du chant populaire en France à la fin du XIXe siècle », dans </text:span><text:span text:style-name="T3">L'Air du temps, du romantisme à la world music</text:span><text:span text:style-name="T2">, Modal, FAMDT ed., 1993, pp. 52-67.</text:span></text:p></text:note-body></text:note>. Cette Exposition est particulièrement intéressante, non seulement par son importance historique générale, le grand nombre de ses visiteurs (près de cinquante millions), mais aussi parce que, dans le domaine musical, elle a signifié un tournant, en raison des découvertes de la musique russe et du gamelan en particulier. Le livre de Julien Tiersot témoigne de cette ouverture.</text:p>
      <text:p text:style-name="P5"/>
      <text:p text:style-name="P3"><text:span text:style-name="T8">La musique, omniprésente dans ces manifestations internationales, est généralement la grande oubliée des synthèses sur les expositions. Il existe heureusement sur celle de 1889 un livre remarquable : celui d'Annegret Fauser, </text:span><text:span text:style-name="T9">Musical Encounters at the 1889 Paris World's Fair</text:span><text:span text:style-name="T9"><text:note text:id="ftn6" text:note-class="footnote"><text:note-citation>5</text:note-citation><text:note-body><text:p text:style-name="P4">. A<text:span text:style-name="T5">nnegret Fauser, </text:span><text:span text:style-name="T6">Musical Encounters at the 1889 Paris World's Fair</text:span><text:span text:style-name="T5">, University of Rochester Press, 2005. </text:span></text:p></text:note-body></text:note></text:span><text:span text:style-name="T8">. </text:span>Ce livre montre toute la diversité des statuts des genres, selon les lieux et selon les modalités des interprétation. <text:span text:style-name="T8">D'une façon générale, l'approche de la musique n'échappe pas à un point de vue anthropologique européo-centré qui règne absolument en cette fin de siècle. </text:span></text:p>
      <text:p text:style-name="P3">La musique occidentale est scindée en genres étroitement codifiés, et très inégalement valorisés. Au sommet de la hiérarchie musicale mise en scène dans le cadre de l'exposition, se trouvent les compositions qui ont fait l'objet de commandes specifiques, dont l'<text:span text:style-name="T1">Ode triomphale</text:span> d'Augusta Holmès, conforme à la fois à l'esthétique dominante et à l'expression des valeurs républicaines. Dans le même ensemble, on peut compter les auditions officielles de musique française dans les théâtres parisiens (promus temporairement au rôle de sortes de scènes secondaires de l'exposition) : <text:span text:style-name="T1">Esclarmonde</text:span> de Massenet à l'Opera-Comique, le ballet <text:span text:style-name="T1">La Tempête</text:span> d'Ambroise Thomas à l'Opéra, et la mise en valeur du répertoire (des opéras comiques français du XVIIIe siècle) à l'Opéra-Comique. </text:p>
      <text:p text:style-name="P3">Au second rang, figurent la musique d'orgue, la musique d'harmonie et les choeurs, dans lesquels la musique française n'a pas l'exclusivité, puisque seize concerts sont organisés par des délégations étrangères dans ce cadre. Dans la même catégorie, mais un échelon en dessous, se trouvent les musiques interprétées par les chanteurs finlandais, américains, norvégiens, belges, les chansons populaires en lien avec le Congrès des traditions populaires, et les « concerts historiques » sur instruments supposés d'époque. </text:p>
      <text:p text:style-name="P3">Enfin, dans les genre subalternes, se rangent les musiques qui plaisent aux foules : musiques militaires - qui se jouent dans un pavillon spécial, à l'occasion de la fête nationale et des commémorations de la Révolution française -, concerts des petits théâtres, orphéons, fanfares et, dans la galerie du travail, concerts destinés à mettre en valeur les innovations de la lutherie (faisant la part belle aux pianos), ou les innovations techniques, dont le phonographe d'Edison<text:note text:id="ftn7" text:note-class="footnote"><text:note-citation>6</text:note-citation><text:note-body><text:p text:style-name="P4">. <text:span text:style-name="T2">En France les musiques militaires (à l'exception notable de celle de la Garde républicaine) sont beaucoup moins appréciées de l'</text:span><text:span text:style-name="T3">intelligentsia</text:span><text:span text:style-name="T2"> musicale qu'en Grande-Bretagne. De ce point de vue, l'Exposition de Paris en 1889 tranche avec celle organisée à Londres presque vingt ans plus tard. Mais, outre la nature différente de la définition du militaire de part et d'autre de la Manche et la question (cruciale) de la formation des chefs, c'est aussi une question de contexte politique. </text:span></text:p></text:note-body></text:note>.</text:p>
      <text:p text:style-name="P3">Ainsi, le monde de la musique se structure en fonction de deux critères majeurs : l'art (dont le « progrès » postulé fait privilégier les oeuvres contemporaines) et la nationalité. Par conséquent, les musiques savantes sont privilégiées, et les musiques populaires sont d'autant plus valorisées qu'elles expriment le génie national, et d'autant moins qu'elles divertissent. </text:p>
      <text:p text:style-name="P2"/>
      <text:p text:style-name="P6">C'est dans le cadre général de ces fortes hiérarchies des genres musicaux qu'il faut comprendre la définition que donne la direction de l'Exposition<text:span text:style-name="T1"> </text:span>des « musiques pittoresques », dans le règlement qui fixe les conditions de leur audition : </text:p>
      <text:p text:style-name="P6">« art. 4 / Ne seront admis à ces concours et auditions que les joueurs d'instruments caractéristiques, tels que le tambourin, le galoubet, le biniou, la cornemuse, la vielle, la mandoline, la guitare, <text:span text:style-name="T1">etc</text:span>. »</text:p>
      <text:p text:style-name="P6">« art. 7 / Les instrumentistes admis (solistes ou groupes d'exécutants) devront soumettre à la Commission des musiques pittoresques la liste des morceaux qu'ils se proposent d'éxécuter. Ces programmes ne devront comprendre que des airs populaires des régions des exécutants ; tout arrangement, fantaisie ou mosaïque d'opéras, ou chansons de cafés-concerts, en seront rigoureusement exclus. »<text:note text:id="ftn8" text:note-class="footnote"><text:note-citation>7</text:note-citation><text:note-body><text:p text:style-name="P4">. <text:span text:style-name="T5">A. Fauser, </text:span><text:span text:style-name="T6">op. cit.</text:span><text:span text:style-name="T5">, p. 272.</text:span></text:p></text:note-body></text:note>.</text:p>
      <text:p text:style-name="P6">Des « instruments caractéristiques » (en fait ceux des musiques folkloriques, dont peu ont trouvé place dans les orchestres symphoniques), une tradition orale, un enracinement local, c'est-à-dire à la fois des répertoires et des interprètes spécifiques, caractérisent donc les musiques « pittoresques » par opposition aux autres. Il s'agit bien de musiques populaires, mais dans un sens restrictif, encore tributaire de la définition romantique (une musique à la fois immémoriale, enracinée, et préservée des influences urbaines) et conforme à la définition de l'enquête Salvandy de 1852<text:note text:id="ftn9" text:note-class="footnote"><text:note-citation>8</text:note-citation><text:note-body><text:p text:style-name="P7">.<text:span text:style-name="T1"> Cf.</text:span> M. <text:span text:style-name="T8">Agulhon, « Le problème de la culture populaire en France autour de 1848 », </text:span><text:span text:style-name="T9">Romantisme, </text:span><text:span text:style-name="T4">n°9, 1975, pp. 150-164. La politique qui suscite l'enquête vise à valoriser le répertoire traditionnel « politiquement neutre » et à disqualifier le répertoire contestataire, essentiellement urbain et ouvrier. </text:span></text:p></text:note-body></text:note>. </text:p>
      <text:p text:style-name="P6">Certains publicistes, notamment Emile Goudeau<text:note text:id="ftn10" text:note-class="footnote"><text:note-citation>9</text:note-citation><text:note-body><text:p text:style-name="P4">. Emile Goudeau, <text:span text:style-name="T5">« Les Musiques pitoresques au Trocadéro », </text:span><text:span text:style-name="T6">Revue de l'Exposition universelle de 1889, </text:span><text:span text:style-name="T10">vol. 2</text:span><text:span text:style-name="T5">, pp. 25-32, cité par A. Fauser,</text:span><text:span text:style-name="T6"> op. cit.</text:span><text:span text:style-name="T5">, note p. 273.</text:span></text:p></text:note-body></text:note>, résument bien ce dont il s'agit : « Musiques pittoresques signifie ici musiques naïves, originales, populaires, rustiques, musiques de ceux qui ne savent pas la musique ». D'autres insistent sur l'esprit et les attributs visuels : « La musique gaie, dans des costumes et avec des instruments pittoresques »<text:note text:id="ftn11" text:note-class="footnote"><text:note-citation>10</text:note-citation><text:note-body><text:p text:style-name="P4">. <text:span text:style-name="T5">Adolphe Aderer, « La Musique à l'exposition »,</text:span><text:span text:style-name="T6"> l'Illustration</text:span><text:span text:style-name="T5">, 12 octobre 1889, pp. 303-305.</text:span></text:p></text:note-body></text:note>. L'illustration graphique de l'Exposition confirme cet aspect. Si l'on considère par exemple les affiches consacrées par la célèbre Jules Chéret à la manifestation<text:note text:id="ftn12" text:note-class="footnote"><text:note-citation>11</text:note-citation><text:note-body><text:p text:style-name="P4">. A<text:span text:style-name="T5">ffiches conservées à la BNF, département Estampes.</text:span></text:p></text:note-body></text:note>, on constate en effet que le pittoresque visuel est toujours mis en valeur, notamment à travers les costumes nationaux les plus ornementés (concert liturgique russe), et les personnages féminins caractéristiques (danseuses javanaises, gitanes, mais aussi serveuses en costume national du cabaret roumain, dont les musiciens se distinguent au troisième plan).</text:p>
      <text:p text:style-name="P6">Le qualificatif de pittoresque, pour les organisateurs de l'Exposition, permet de distinguer les musiques populaires traditionnelles d'Europe sans les stigmatiser ; pour les critiques, il désigne un genre intermédiaire entre l'art primitif et l'art du présent. Ce statut intermédiaire des musiques pittoresques se lit aussi dans l'espace de l'Exposition, dans la mesure où l'on peut les entendre à la fois en intérieur (dans des cafés-concerts, où elles divertissent ou émeuvent, mais ne font pas penser) et en plein air, lors de concours jugés de façon très sérieuse par des « experts » selon les critères proches de ceux des concours du Conservatoire. Le terme de « pittoresque » concerne donc soit la couleur locale perceptible visuellement, notamment dans les costumes et dans la « mise en scène », soit la couleur instrumentale originale, dans la mesure où elle échappe à l'univers sonore de l'orchestre symphonique. </text:p>
      <text:p text:style-name="P6">Question de curiosité et d'imagination : pour la Direction, la musique européenne populaire est bien un art, primitif certes, mais patrimonial, tandis que les peuples dominés n'offrent encore qu'un spectacle bigarré, un univers de théâtre, où aucun génie national ne peut s'incarner dans une musique digne de ce nom. C'est pourquoi l'exotique peut y être pittoresque, mais seulement en surface, visuellement. En revanche, Julien Tiersot, en étendant le terme de pittoresque aux musiques exotiques, revendique pour certaines d'entre elles à la fois une qualité artistique et/ou un contenu national, encore dissociés cependant. </text:p>
      <text:p text:style-name="P2"/>
      <text:p text:style-name="P3">Si l'on s'en tenait à la définition de la Commission de l'Exposition, la plupart des musiques exotiques entreraient dans la catégorie des musiques pittoresques, puisqu'elles relèvent de tradition orales, sont jouées sur des instruments spécifiques et ont une valeur identitaire. Cependant, à l'Exposition comme ailleurs, à la fin du XIXe siècle, les musiques exotiques ne sont jamais assimilées à la musique traditionnelle occidentale. Partout, elles sont mises en valeur soit comme produit ethnographique, soit comme produit de consommation commerciale et de divertissement. L<text:span text:style-name="T8">es sons exotiques sont perçus comme ulepassage obligé d'un spectacle exotique</text:span>. Des « exhibitions musicales » permettent de saisir cette musique sur le vif. C'est à l'occasion de la danse javanaise, qui remporte un grand succès, que l'on découvre le gamelan annamite. Les tziganes de Hongrie et les laoutars roumains, les musiciens espagnols qui accompagnent le flamenco ou le tango relèvent de la même catégorie.</text:p>
      <text:p text:style-name="P3"><text:span text:style-name="T8">Les localisations sont significatives. Tandis que l</text:span>a musique officielle a son palais au Trocadéro, les musiques pittoresques figurent au Champ de Mars, dans les pavillons de pays souverains (Bolivie, Chine, Roumanie, Espagne), et, dans certains cas, dans des cafés adjacents (Maroc). Les musiques des colonies sont sur l'esplanade des Invalides, où se trouvent à la fois les pavilons des colonies et protectorats français et ceux d'autres nations, comme Java, avec quatre zones distinctes - arabe, océanienne, africaine et asiatique. <text:span text:style-name="T8">Cette répartition manifeste le rôle intermédiaire de la musique du Maghreb, présente en plusieurs endroits. Cela ne veut pas dire que la musique du Maghreb soit mieux reçue, au contraire. Trop connue, elle est galvaudée, et tombe dans la pacotille au contraire de la musique de Java ou de l'Afrique. </text:span></text:p>
      <text:p text:style-name="P6"/>
      <text:p text:style-name="P6">Trois figures du pittoresque se dessinent ainsi dans l'Exposition universelle de Paris en 1889, et désignent trois types de musiques; le premier, officiel, désigne les musiques populaires qui font partie du patrimoine national ; le second, péjoratif, manifeste la décadence de la musique arabe revue et corrigée par l'Occident ; le dernier valorise la musique inouïe, présumée authentique, d'extrême-Orient. </text:p>
      <text:p text:style-name="P5"/>
      <text:p text:style-name="P5"/>
      <text:p text:style-name="P8">L'invention de la catégorie des « musiques pittoresques » dans le cadre de l'Exposition universelle de 1889 marque la place particulière des musiques populaires françaises dans l'univers musical. Depuis la fin du XVIIIe siècle, à de nombreuses reprises, le répertoire de la musique savante s'est ressourcé dans ces musiques, y trouvant l'expression du génie national<text:note text:id="ftn13" text:note-class="footnote"><text:note-citation>12</text:note-citation><text:note-body><text:p text:style-name="P4">. E. Buch, <text:span text:style-name="T1">La Neuvième de Beethoven, une histoire politique</text:span>, Paris, Gallimard, 1999, première partie. </text:p></text:note-body></text:note>. Dans le concours des musiques pittoresques, les chansons populaires ne sont pas prises en considération, non qu'on les juge indignes d'intérêt, mais au contraire parce que l'investissement savant est plus ancien dans ce domaine. Aussi sont-elles entendues dans le cadre du Congrès des traditions populaires. J. Tiersot, dans le volume qu'il a consacré à l'histoire de la chanson populaire, rappelle le lien du romantisme, « où dans tous les arts, on tendit à la recherche d'une couleur locale brillante, frappant les sens et aussi exacte que possible »<text:note text:id="ftn14" text:note-class="footnote"><text:note-citation>13</text:note-citation><text:note-body><text:p text:style-name="P4">. J. Tiersot, <text:span text:style-name="T1">Histoire de la chanson populaire,</text:span> Paris, Plon, 1889, <text:span text:style-name="T5">chapitre V : la mélodie populaire et l'art musical au XIXe siècle. </text:span></text:p></text:note-body></text:note> et la remise en valeur de ce patrimoine<text:note text:id="ftn15" text:note-class="footnote"><text:note-citation>14</text:note-citation><text:note-body><text:p text:style-name="P4">. <text:span text:style-name="T5">A.-M. Thiesse,</text:span><text:span text:style-name="T6"> La Création des identités nationales</text:span><text:span text:style-name="T5">, Paris, Seuil, 1996, p. 182.</text:span></text:p></text:note-body></text:note>. Les chansons populaires, devenues un objet d'étude tout à fait légitime à la fin du siècle, portent l'espoir d'une régénération du style, pas tant au théâtre (lyrique), « où l'élément pittoresque est tout naturellement relégué au second plan par le développement des caractères et des passions »<text:note text:id="ftn16" text:note-class="footnote"><text:note-citation>15</text:note-citation><text:note-body><text:p text:style-name="P4">. J. Tiersot, <text:span text:style-name="T1">Histoire de la chanson ..., op. cit.</text:span></text:p></text:note-body></text:note>, mais dans la symphonie. </text:p>
      <text:p text:style-name="P8">Le concours des musiques pittoresques est ouvert aux ensembles instrumentaux régionaux les plus emblématiques : cornemuses du Bourbonnais, vielles d'Auvergne, biniou et bombarde de Bretagne, tambourins et flûtet de Provence. Ce sont <text:s/>des « instruments archaïques abandonnés par les rois et empereurs de la musique »<text:note text:id="ftn17" text:note-class="footnote"><text:note-citation>16</text:note-citation><text:note-body><text:p text:style-name="P4">. <text:span text:style-name="T5">Emile Goudeau, « Les Musiques pitoresques au Trocadéro », </text:span><text:span text:style-name="T6">Revue de l'Exposition universelle de 1889, </text:span><text:span text:style-name="T10">vol. 2</text:span><text:span text:style-name="T5">, pp. 25-32, cité par A. Fauser,</text:span><text:span text:style-name="T6"> op. cit.</text:span><text:span text:style-name="T5">, note p. 273.</text:span></text:p></text:note-body></text:note>, que l'on n'écoute pas en y cherchant des ressources de timbre ou des interprétations intéressantes, mais soit avec condescendance<text:note text:id="ftn18" text:note-class="footnote"><text:note-citation>17</text:note-citation><text:note-body><text:p text:style-name="P4">. « Les concurrents chantent, jouent, tournent leur manivelle en plein air dans les jardins. c'est vraiment la seule manière de les prendre au sérieux », écrit par exemple Camille Debans,<text:span text:style-name="T1"> Les Coulisses de l'exposition</text:span>, Paris, 1889, p. 64. </text:p></text:note-body></text:note>, soit avec la piété qu'inspire le patrimoine immémorial, comme une sorte d'illustration de l'identité locale, subsumée et exhibée dans le cadre (inter)national de l'Exposition.</text:p>
      <text:p text:style-name="P8"/>
      <text:p text:style-name="P9">Aussi est-il logique que l'on fasse entendre dans la même catégorie les « guitares, mandolines, <text:span text:style-name="T1">etc.</text:span>, du midi de la France, d'Italie et des pays espagnols, le czymbalum hongrois, le naiou ou flûte de Pan roumain, enfin les orchestres des tziganes, des laoutars roumains et des Serbes »<text:note text:id="ftn19" text:note-class="footnote"><text:note-citation>18</text:note-citation><text:note-body><text:p text:style-name="P4">. J. <text:span text:style-name="T2">Tiersot, </text:span><text:span text:style-name="T3">Les Musiques pittoresques .</text:span><text:span text:style-name="T2">.., p. 22.</text:span></text:p></text:note-body></text:note>. </text:p>
      <text:p text:style-name="P9">Julien Tiersot revient significativement sur le qualificatif « pittoresque » à leur sujet, pour souligner l'ambiguité du mot, son double sens visuel et sonore. Ces instruments sont, écrit-il, « joués pour la plupart par des exécutants revêtus de leur costume national », ce qui « expliqu(e) fort bien cet emploi du mot <text:span text:style-name="T1">pittoresque</text:span> employé dans le titre du concours ». « On s'était demandé ce que venait faire ici ce terme de peinture, si par hasard la musique allait se mettre à peindre, à moins qu'elle ne fût à peindre elle-même (...) je dois dire que certains groupes, habilement disposés, étaient très agréables à voir, et même pittoresques (je maintiens le mot !) ; et, quand la musique s'accordait bien avec les costumes, cela ne manquait pas de couleur »<text:note text:id="ftn20" text:note-class="footnote"><text:note-citation>19</text:note-citation><text:note-body><text:p text:style-name="P4">. J. <text:span text:style-name="T2">Tiersot, </text:span><text:span text:style-name="T3">op. cit.</text:span><text:span text:style-name="T2">, p. 23.</text:span></text:p></text:note-body></text:note>. En somme, ces ensembles sont entendus comme pittoresques dans le bon sens du terme quand leur musique est véritablement nationale, et dans le sens péjoratif quand elle n'a rien d'authentique, d'original, et que seul leur costume donne à l'audition un quelconque intérêt. </text:p>
      <text:p text:style-name="P8">Ni le Finlande ni la Norvège ne sont alors indépendantes, mais elles disposent de leur pavillon national à l'Exposition, et la musique offerte par les choeurs (déjà reçus favorablement aux expositions précédentes de 1867 et 1878) est bien accueillie. J. Tiersot loue surtout leur composition sociale fédératrice, qu'il oppose au caractère exclusivement populaire (ouvrier) des orphéons nationaux. Selon lui c'est à cette mixité qu'ils doivent leur valeur artistique<text:note text:id="ftn21" text:note-class="footnote"><text:note-citation>20</text:note-citation><text:note-body><text:p text:style-name="P4">. J. <text:span text:style-name="T5">Tiersot, </text:span><text:span text:style-name="T6">op. cit.</text:span><text:span text:style-name="T5">, pp. 56-57. </text:span></text:p></text:note-body></text:note>. En revanche, la tradition cosmopolite des Etats-Unis est d''emblée disqualifiée. Tiersot ne lui consacre qu'un paragraphe, y repérant surtout l'influence européenne. </text:p>
      <text:p text:style-name="P8">A l'opposé, la musique russe, essentiellement nationale, retient toute son attention. Elle figure sous trois formes distinctes. Rimsky-Korsakov et Glazounov interprètent en effet leurs oeuvres et diverses compositions de leurs compatriotes (des pièces qui ne seront ensuite jamais entendues à Paris avant l'alliance franco-russe de 1893). Ces auditions suscitent un grand intérêt parmi les musiciens<text:note text:id="ftn22" text:note-class="footnote"><text:note-citation>21</text:note-citation><text:note-body><text:p text:style-name="P4">. <text:span text:style-name="T5">A. Schaeffner, « Debussy et la musique russe », dans </text:span><text:span text:style-name="T6">Essais de musicologie et autres fantaisies</text:span><text:span text:style-name="T5">, le Sycomore, 1980, pp. 157-206. </text:span></text:p></text:note-body></text:note>, mais remportent peu de succès auprès du « grand public », faute d'interprètes connus. Cette musique est présentée par Tiersot en contraste avec « le brillant tohu-bohu de l'exposition » et il n'emploie jamais le qualificatif de « pittoresque » à son sujet. En revanche, la liturgie slave en costumes d'époque (très appréciée du public de l'Exposition), et les faux Russes recrutés aux concerts Colonne et au Conservatoire pour jouer dans les cafés tombent pleinement sous le coup du pittoresque de pacotille qu'il dénonce. </text:p>
      <text:p text:style-name="P8">Les Tziganes d'Europe centrale sont dans le même cas. Ils ont eu beaucoup de succès à l'exposition précédente. « Onze ans sont passés, durant lesquels les Tziganes ont été entendus dans les brasseries, les cafés concerts, voire même dans les soirées du monde le plus select, et ils s'en trouvent aujourd'hui quelque peu défraîchis (...) Ils n'intéresseront plus que la province ! »<text:note text:id="ftn23" text:note-class="footnote"><text:note-citation>22</text:note-citation><text:note-body><text:p text:style-name="P4"><text:span text:style-name="T1">.</text:span><text:span text:style-name="T7"> J. </text:span><text:span text:style-name="T10">Tiersot,</text:span><text:span text:style-name="T6"> op. cit.</text:span>, p. 2. </text:p></text:note-body></text:note>. Les Serbes, en particulier, ont joué, selon Tiersot, une musique peu intéressante, mais « par leurs costumes et leur groupement, (ils) méritaient tout spécialement l'épithète de pittoresque appliquée à l'ensemble du concours »<text:note text:id="ftn24" text:note-class="footnote"><text:note-citation>23</text:note-citation><text:note-body><text:p text:style-name="P4">. J. Tiersot<text:span text:style-name="T1">, op. cit.</text:span>, p. 30. </text:p></text:note-body></text:note>. De fait, alors que dans la première moitié du XIXe siècle, les romantiques (Liszt au premier chef) cherchaient chez les Tziganes l'essence de la Hongrie musicale, le succès nuit à leur originalité. Au début du siècle suivant Bartok s'en écartera au profit d'une tradition plus populaire, plus rurale, en somme plus primitive.</text:p>
      <text:p text:style-name="P8">L'Espagne, comme le Moyen-Orient, fait partie des lieux communs des visiteurs de l'Exposition : <text:span text:style-name="T1">Carmen</text:span> (de Bizet) fête sa quatre-centième représentation à l'Opéra-Comique, et <text:span text:style-name="T1">Espagna</text:span> de Chabrier (1883) est toujours très jouée. Comme la musique russe, mais sans le prestige de concerts symphoniques, la musique espagnole est audible sous différentes formes, qui témoignent de sa diffusion « commerciale ». Alors que les gitans de Hongrie et de Roumanie sont présents dans leurs pavillons nationaux, ceux d'Espagne apparaissent sur le Grand Théâtre de l'Exposition, tandis que la taverne de la section nationale espagnole a engagé des musiciens de Séville, pour jouer pour les consommateurs. J. Tiersot ne s'intéresse guère aux deux cents danseuses du Cirque d'hiver<text:note text:id="ftn25" text:note-class="footnote"><text:note-citation>24</text:note-citation><text:note-body><text:p text:style-name="P4">. J. Tiersot,<text:span text:style-name="T1"> op. cit.</text:span>, p. 72. </text:p></text:note-body></text:note>, qui en effet, quoique censée être choisies parmi « les plus beaux types espagnols », sont représentées par Jules Chéret avec des physionomies de Parisiennes et faisant des pointes (!), mais davantage aux <text:span text:style-name="T1">Gitanas</text:span> de Grenade, auxquelles il délivre un brevet d'authenticité<text:note text:id="ftn26" text:note-class="footnote"><text:note-citation>25</text:note-citation><text:note-body><text:p text:style-name="P4">. Il n'est pas le seul à les apprécier. Comme les danseuses sacrées javanaises, les gitanes de Grenade deviennent les étoiles de l'Exposition.</text:p></text:note-body></text:note>, illustrant ses goûts « canailles »<text:note text:id="ftn27" text:note-class="footnote"><text:note-citation>26</text:note-citation><text:note-body><text:p text:style-name="P4">. <text:span text:style-name="T1">Ibid</text:span>., p. 74. </text:p></text:note-body></text:note>. A. Pougin partage son enthousiasme. Il trouve dans les danses des Gitanas, qui n'ont « rien perdu de leur couleur, de leur saveur et de leur caractère », l'expression par excellence de leurs « moeurs primitives »<text:note text:id="ftn28" text:note-class="footnote"><text:note-citation>27</text:note-citation><text:note-body><text:p text:style-name="P4">. A. Pougin, <text:span text:style-name="T1">op. cit., </text:span><text:span text:style-name="T7">p. 106. </text:span></text:p></text:note-body></text:note>, un art « populaire sans doute, mais un art <text:span text:style-name="T1">sui generis</text:span>, très coloré, véritablement original »<text:note text:id="ftn29" text:note-class="footnote"><text:note-citation>28</text:note-citation><text:note-body><text:p text:style-name="P4">. <text:span text:style-name="T1">Ibid., </text:span><text:span text:style-name="T7">p. 109. </text:span></text:p></text:note-body></text:note>. </text:p>
      <text:p text:style-name="P8"/>
      <text:p text:style-name="P8">Le pittoresque des musiques européennes a donc deux visages : l'un positif - celui du caractère, de la couleur – quand il incarne une véritable authenticité (nationale) ; l'autre péjoratif, quand il se réduit au visuel, au costume, au décor. Cette clé de lecture est transposable aux musiques exotiques, et oppose le Moyen Orient et l'extrême Orient, « l'exotisme des Batignolles » et la découverte de l'inouï.</text:p>
      <text:p text:style-name="P8"/>
      <text:p text:style-name="P10"/>
      <text:p text:style-name="P6">La relation à l'autre étant à la fois permise et limitée par la comparaison avec ce qui est familier, les musiques exotiques sont appréciées à cette aune. En ce qui concerne les musiques d'Afrique du Nord, cette familiarité, déjà ancienne, est dans une grande mesure trompeuse. Comme le rappelle Edward Saïd dans son livre célèbre sur l'orientalisme, « l'Orient alternait (...) dans la géographie de l'esprit entre un ancien monde auquel on retournait, comme dans l'Eden ou le Paradis, pour y installer une nouvelle version de l'ancienne, et un endroit totalement nouveau auquel on parvenait, comme Colomb était arrivé en Amérique, pour y installer un nouveau monde (...) Il est certain qu'aucun de ces Orients n'était purement l'un ou l'autre »<text:note text:id="ftn31" text:note-class="footnote"><text:note-citation>29</text:note-citation><text:note-body><text:p text:style-name="P4">. <text:span text:style-name="T5">E. Saïd, </text:span><text:span text:style-name="T6">L'Orientalisme – l'Orient créé par l'Occident</text:span><text:span text:style-name="T5">, Paris, nouvelle éd. Seuil, 1997, p. 74.</text:span></text:p></text:note-body></text:note>. Dans l'Exposition de 1889, c'est cette appréhension de l'Orient qui justifiait la reconstitution d'une « rue du Caire » non contemporaine, mais intemporelle. </text:p>
      <text:p text:style-name="P6">L'orientalisme qui permettait aux Européens d'appréhender l'Afrique du Nord et le Moyen Orient était essentiellement pictural. Mais surtout, il était plus habité de fantasmes que de connaissance des réalités locales. Cet Orient imaginaire incarnait la double nostalgie de l'âge d'or et du désir, il était évoqué essentiellement par des scènes bibliques (largement diffusées par la lithographie et la gravures) et par des scènes de harem (le <text:span text:style-name="T1">Bain turc</text:span> d'Ingres, l'<text:span text:style-name="T1">Almée</text:span> de Gérôme en 1864). Les images de la peinture avaient leur répondant musical : le versant biblique illustré par les toiles de Fromentin trouvait une sorte de pendant dans <text:span text:style-name="T1">le Désert</text:span> de Félicien David. Le versant sensuel, érotique, alimentait pour sa part d'innombrables opéras de Rossini, Meyerbeer, Massenet, Saint-Saens, Thomas, dont les ballets offraient l'opportunité de représentations de danses orientales lascives. </text:p>
      <text:p text:style-name="P6">L'exotisme musical, généralement limité aux romances (<text:span text:style-name="T1">La Captive</text:span> de Berlioz), opérettes, poèmes symphoniques (<text:span text:style-name="T1">Lakmé</text:span> de Delibes) transgressait rarement la tonalité et des formes de la musique occidentale, se limitant à l'usage de quelques artifices : seconde augmentée, usage de gammes pentatoniques, rythmes obsédants (<text:span text:style-name="T1">habanera</text:span>) et instruments inhabituels (saxophone, percussions). Malgré quelques voyages de musiciens, source des citations présentes dans certaines oeuvres de Félicien David, de Bourgault-Ducoudray, la musique arabe dans ses différents types était généralement méconnue, en particulier la tradition savante. Le style urbain spécifique de la musique egyptienne (par l'i<text:span text:style-name="T1">nstrumentarium</text:span> en particulier) était également ignoré.</text:p>
      <text:p text:style-name="P6">L'Orient musical existait, mais revu et corrigé par les compositeurs occidentaux, dans une reconstruction pleine de « couleur locale », très liée à l'univers du théâtre, et pleine de clichés, qui dans certains cas, faisaient véritablement obstacle à une découverte. C'est ce qu'avoue un des journalistes rendant compte de l'Exposition. « Ceux qui rêvent quelque peu, qui se sont fabriqué un Orient idéal à travers l'optique conventionnelle des artistes, éprouvent une déception véritable. Eh quoi ? C'est cela, la danse des almées ? C'est à ces grossiers spectacles que les potentats du Croissant se délectent dans le mystère des harems ? Combien éloigné du moindre ballet oriental à l'Opéra, combien vulgaires, combien différents des descriptions d'écrivains ou des fulgurantes toiles de peintres sont ces obscènes appels de filles rythmés sur un motif barbare, antipodes des accents que nos langues musicales d'Occident appliquent à l'expression des voluptés infinies de la chair »<text:note text:id="ftn32" text:note-class="footnote"><text:note-citation>30</text:note-citation><text:note-body><text:p text:style-name="P4">. <text:span text:style-name="T5">Ibrahim, « A l'Exposition : la danse du ventre », </text:span><text:span text:style-name="T6">la Vie parisienne</text:span><text:span text:style-name="T5">, n°27, 1889, p. 333, cité en note par A. Fauser, </text:span><text:span text:style-name="T6">op. cit.</text:span><text:span text:style-name="T5">, p. 144.</text:span></text:p></text:note-body></text:note>.</text:p>
      <text:p text:style-name="P5"/>
      <text:p text:style-name="P6">Alors que certains critiques délicats répugnaient à ces spectacles, les danses orientales renconteraient un grand succès auprès du public, en 1889 comme en 1867 et en 1878. En 1889, selon A. Pougin<text:note text:id="ftn33" text:note-class="footnote"><text:note-citation>31</text:note-citation><text:note-body><text:p text:style-name="P4">. A. Pougin, <text:span text:style-name="T1">Le Théâtre à l'exposition universelle de 1889</text:span>, Paris, 1890. </text:p></text:note-body></text:note>, on pouvait voir des danseuses du ventre au moins dans trois lieux différents (dans les cafés de la rue du Caire, sur le marché tunisien, esplanade des Invalides). Pour lui, c'était là le pittoresque dans son sens le plus péjoratif, un « spectacle de curiosité pure »<text:note text:id="ftn34" text:note-class="footnote"><text:note-citation>32</text:note-citation><text:note-body><text:p text:style-name="P4">.<text:span text:style-name="T1"> Ibid.</text:span>, p. 102. </text:p></text:note-body></text:note>. Elles suscitaient une foule considérable, et c'est pourquoi les journalistes en rendaient volontiers compte, avec deux limites. D'une part, les danseuses du ventre étaient perçues comme de simples incarnations du fantasme occidental. D'autre part, l'éloge de la danse se faisait généralement aux dépens d'une appréciation de la musique, considérée tout au plus comme un prix à payer pour voir le spectacle. </text:p>
      <text:p text:style-name="P6">« Un concert africain se reconnaît de loin ; avant même d'avoir distingué nettement cette maison mauresque, ce minaret ou cette tente faite de tapis d'Orient qui se profilent à une cinquantaine de mètres, vous entendez des sons bizarres sortis par les ouvertures des moucharabies, par l'entrebaillement des fenêtres, par l'écartement des portières; musique étrange, à la fois criarde, monotone et mélancolique, c'est la <text:span text:style-name="T1">nouba</text:span>, l'accompagnement obligatoire des almées, qui ne consentiraient pas à danser avec un autre orchestre. Il faut se résigner à entendre l'une si l'on veut voir l'autre, et elles valent la peine d'être vues ».<text:note text:id="ftn35" text:note-class="footnote"><text:note-citation>33</text:note-citation><text:note-body><text:p text:style-name="P4">. <text:span text:style-name="T5">« Curiosités de l'exposition : les concerts africains », </text:span><text:span text:style-name="T6">Le Petit Journal</text:span><text:span text:style-name="T5">, 10 juillet 1889, p. 1, cité par A. Fauser, </text:span><text:span text:style-name="T6">op. cit.</text:span><text:span text:style-name="T5">, note p. 226.</text:span></text:p></text:note-body></text:note>La quasi unanimité des journalistes insiste sur l'aspect bruyant, discordant, de la musique, simple bruit de fond, ce qui renvoie au modèle implicite du café concert. Pour Julien Tiersot, la nouba appelle par excellence le qualificatif de « pittoresque »<text:note text:id="ftn36" text:note-class="footnote"><text:note-citation>34</text:note-citation><text:note-body><text:p text:style-name="P4">. J. Tiersot,<text:span text:style-name="T1"> op. cit</text:span>., p. 77. </text:p></text:note-body></text:note>, notamment appliqué aux défilés nocturnes et festifs qu'elle accompagne. Le terme revient à propos du décor de la Rue du Caire, « non cependant sans quelque impression de vague fumisterie »<text:note text:id="ftn37" text:note-class="footnote"><text:note-citation>35</text:note-citation><text:note-body><text:p text:style-name="P4">. <text:span text:style-name="T1">Ibid</text:span>., p. 79. </text:p></text:note-body></text:note>. On reproche à la musique arabe non pas sa primitivité, mais bien au contraire son inauthenticité. Ainsi, le piano du café tunisien apparaît-il à Tiersot comme le comble de l'artifice. Il oppose la musique des souks à la vulgarité des cafés, et considère finalement les Aissaouas comme plus intéressants que les Arabes « décadents » dont le caractère pittoresque, usé par un trop long contact avec l'Europe, a dégénéré. </text:p>
      <text:p text:style-name="P8"/>
      <text:p text:style-name="P11"/>
      <text:p text:style-name="P8">Il en va tout autrement de la musique indonésienne. A la fin du XIXe siècle, l'Orient extrême est beaucoup moins balisé par les idées reçues que le Moyen-Orient; les textes, la « tradition » s'interposent moins entre l'occidental et l'objet<text:note text:id="ftn38" text:note-class="footnote"><text:note-citation>36</text:note-citation><text:note-body><text:p text:style-name="P4">. <text:span text:style-name="T1">Cf</text:span> la notion d' « Orient textuel » développée par <text:span text:style-name="T5">E. Saïd, </text:span><text:span text:style-name="T6">op. cit</text:span><text:span text:style-name="T5">., p. 113.</text:span></text:p></text:note-body></text:note>. En matière de théâtre lyrique, ce n'est guère qu'à la fin du siècle que l'Opéra évoque le Japon (<text:span text:style-name="T1">Madame Chrysanthème</text:span> de Massenet en 1893, <text:span text:style-name="T1">Mme Butterfly</text:span> de Puccini 1904). L'Inde n'est pour sa part mise en scène, avant 1889, que dans trois oeuvres majeures : <text:span text:style-name="T1">Les</text:span> <text:span text:style-name="T1">Pêcheurs de perles</text:span> de Bizet en 1863, <text:span text:style-name="T1">Le</text:span> <text:span text:style-name="T1">Roi de Lahore</text:span> de Massenet en 1877, <text:span text:style-name="T1">Lakmé</text:span> de Deilbes en 1883. Aussi la musique exotique de Java et de l'Indochine est-elle la moins familière et la plus sensationnelle en 1889.</text:p>
      <text:p text:style-name="P9"><text:span text:style-name="T8">Comme dans la section africaine, la musique asiatique n'est jamais présentée comme un objet d'interêt en soi, mais comme un support du spectacle donné. Ce caractère fonctionnel devrait la disqualifier d'emblée, tout comme l'analogie restrictive à la </text:span><text:span text:style-name="T9">Commedia dell'arte</text:span><text:span text:style-name="T8">, qui ne permet pas de percevoir le registre théâtral exploité (en fait assez vénérable). Au théâtre annamite, Julien Tiersot découvre la musique en dehors du spectacle, puisqu'il s'en fait rejouer les thèmes en coulisses, pour les prendre en note et les analyser, à la lumière (ou dans l'ombre !) de Wagner</text:span><text:span text:style-name="T8"><text:note text:id="ftn39" text:note-class="footnote"><text:note-citation>37</text:note-citation><text:note-body><text:p text:style-name="P4">. Il trouve<text:span text:style-name="T5"> des analogies concernant la place respective de la musique et du chant et la place des motifs répétés.</text:span></text:p></text:note-body></text:note></text:span><text:span text:style-name="T8">. Comme ses confrères, i</text:span>l n'en apprécie pas les instruments, surtout les percussions qui rythment la pantomime (il parle d'instruments « plus musicaux » pour ceux qui accompagnent le dialogue). Il leur trouve les sonorités « grinçantes » ou aggressives (selon lui les acteurs crient, les aigus sont exagérés). Mais au village javanais en revanche, il tombe sous le charme des « petites danseuses sacrées ». Il n'est pas le seul ! Ces danseuses sont les « lionnes de la partie exotique de l'Exposition »<text:note text:id="ftn40" text:note-class="footnote"><text:note-citation>38</text:note-citation><text:note-body><text:p text:style-name="P4">. C'est l'expression d'A. Pougin, <text:span text:style-name="T1">op. cit., </text:span><text:span text:style-name="T7">p. 115. </text:span>A. Fauser insiste bien sur la différence de popularité de ces danseuses, individualisées, et la vogue générique des danseuses orientales. </text:p></text:note-body></text:note>, du reste introduites en effigie l'année suivante au Musée Grévin, ce qui est le signe d'une popularité certaine<text:note text:id="ftn41" text:note-class="footnote"><text:note-citation>39</text:note-citation><text:note-body><text:p text:style-name="P4">. <text:span text:style-name="T1">C</text:span><text:span text:style-name="T3">f.</text:span><text:span text:style-name="T2"> l'affiche réalisée par Jules Chéret pour le musée sous le titre : « Musée Grévin, souvenirs de l'exposition ». </text:span></text:p></text:note-body></text:note>. </text:p>
      <text:p text:style-name="P9"><text:span text:style-name="T8">Le commentaire musical de Julien Tiersot parle des « sonorités très neuves et non sans charme » du gamelang, qu'</text:span>il a dû retourner écouter à plusieurs reprises pour l'analyser. I<text:span text:style-name="T8">l s'étend beaucoup sur la gamme (pentatonique), les rythmes, les thèmes mélodiques (notés par lui). La </text:span>musique de Java intéressera, dit-il, « les esprits curieux ». Elle est susceptible de sortir de l'étrangeté absolue, pour être ramenée à des choses connues et appréciées. Comme l'une des danseuses s'appelle Tamina, l'allusion à Mozart ne lui semble pas déplacée. D'une part, Tiersot fait des rapprochements avec la musique polyphonique occidentale pré-renaissante. D'autre part, il y trouve un accord de neuvième « absolument moderne, accord wagnérien » qui témoigne du sentiment artistique des Javanais<text:note text:id="ftn42" text:note-class="footnote"><text:note-citation>40</text:note-citation><text:note-body><text:p text:style-name="P4">. J. Tiersot, <text:span text:style-name="T1">op. cit.</text:span>, p. 35. </text:p></text:note-body></text:note>. </text:p>
      <text:p text:style-name="P9">D'autres commentateurs, pourtant moins experts, font entendre le même son de cloche, par exemple le cas d'Arthur Pougin, qui témoigne de ce que non seulement les danseuses javanaises ont été « le <text:span text:style-name="T1">clou</text:span> de l'exposition »<text:note text:id="ftn43" text:note-class="footnote"><text:note-citation>41</text:note-citation><text:note-body><text:p text:style-name="P4">. A. Pougin, <text:span text:style-name="T1">op. cit</text:span>., p. 90. </text:p></text:note-body></text:note>, mais de ce qu'elles ont permis « la révélation d'un art inconnu, étrange, très brillant » qui faisait éprouver « presqu'instinctivement, le sentiment d'une forme d'art très intéressante, très intelligente, très compliquée, qui nous frappait surtout par son côté extérieur et plastique, mais qui certainement avait une valeur indéniable »<text:note text:id="ftn44" text:note-class="footnote"><text:note-citation>42</text:note-citation><text:note-body><text:p text:style-name="P4">. <text:span text:style-name="T1">Ibid., </text:span><text:span text:style-name="T7">p. 90. </text:span></text:p></text:note-body></text:note>. </text:p>
      <text:p text:style-name="P9"><text:span text:style-name="T8">Quoi qu'ils ne soient pas familiers, et même parfois dérangeants, en rupture par rapport à des décennies d'exotisme musical, les sons du village javanais parviennent donc à sortir de leurs frontières et à se faire entendre de plusieurs musiciens qui viennent visiter l'Exposition, </text:span>dont Debussy est le plus fameux<text:note text:id="ftn45" text:note-class="footnote"><text:note-citation>43</text:note-citation><text:note-body><text:p text:style-name="P4">. <text:span text:style-name="T3">Cf</text:span><text:span text:style-name="T2">. les travaux de F. Lesure, A. Schaeffner sur Debussy, entre autres, et la synthèse récente de Patrick Revol, </text:span><text:span text:style-name="T3">Influences de la musique indonésienne sur la musique française du XXe siècle, </text:span><text:span text:style-name="T11">Paris, l'Harmattan, 2000. Ils tendent çà démontrerla profondeur de cette rencontre, repérable non seulement dans </text:span><text:span text:style-name="T3">Pélléas</text:span><text:span text:style-name="T11">, mais dans la structure même de l'oeuvre postérieur de Debussy. </text:span></text:p></text:note-body></text:note>. Incontestablement, ces expériences musicales élargissent l'horizon, d'une façon très supérieure à ce qu'avait rendu possible un exotisme purement visuel comme celui du japonisme. </text:p>
      <text:p text:style-name="P11"/>
      <text:p text:style-name="P9">La musique de Java se rapproche ce faisant des « musiques pittoresques » selon la définition officielle, puisqu'on la crédite de l'authenticité originelle qui a fait la fortune des musiques populaires européennes. A la recherche de cette source vive, Julien Tiersot va même chercher à se faire une idée de la musique des Africains, des Canaques, des Tahitiens (regroupés dans la même catégorie, chapitre XII sous le titre : « Les nègres »). La Direction de l'Exposition n'avait apparemment pas soupçonné l'existence de cette musique, qu'il n'a pu entendre qu'en coulisses. Il la résume aux percussions (le balafon est aussi utilisé en ce sens) et parle « d'harmonies improvisées », encore étrangères aux influences occidentales, sauf à Tahiti<text:note text:id="ftn46" text:note-class="footnote"><text:note-citation>44</text:note-citation><text:note-body><text:p text:style-name="P4">. <text:span text:style-name="T5">La colonie française de Tahiti n'a pas de pavillon spécifique mais quelques émissaires ont chanté sur le passage du président de la République et Tiersot a obtenu une audition privée, à l'occasion de laquelle il a surtout relevé l'influence des psaumes protestants sur la musique indigène. </text:span></text:p></text:note-body></text:note>. <text:span text:style-name="T8">C'est au fond le même intérêt de nature historique qui l'amène à vouloir entendre les instruments d'antan, exposés seulement aux yeux dans les reconstitutions de la Galerie du travail. Julien Tiersot se réjouit de l'heureuse initiative de MM. Diemer et Delsart d'avoir organisé deux concerts pour les faire entendre, mais n'en attend et n'en éprouve aucun bouleversement esthétique.</text:span></text:p>
      <text:p text:style-name="P11"/>
      <text:p text:style-name="P3">En somme, si les gradations du pittoresque témoignent des hiérarchies entre les peuples et entre les musiques, l'absence de familiarité avec certaines musiques « autres » suscite la curiosité, et même un intérêt scientifique nouveau. Le pittoresque, construit par opposition à l'art, est susceptible d'y mener, quand il exprime une originalité qui témoigne soit de la nationalité (le génie national subsumé dans la Nation moderne) soit de l'humanité générique (l'art primitif des peuples exotique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09-04-07T10:45:45</meta:creation-date>
    <dc:date>2009-10-06T14:57:43</dc:date>
    <dc:language>fr-FR</dc:language>
    <meta:editing-cycles>46</meta:editing-cycles>
    <meta:editing-duration>PT18H32M26S</meta:editing-duration>
    <meta:user-defined meta:name="Info 1"/>
    <meta:user-defined meta:name="Info 2"/>
    <meta:user-defined meta:name="Info 3"/>
    <meta:user-defined meta:name="Info 4"/>
    <meta:document-statistic meta:table-count="0" meta:image-count="0" meta:object-count="0" meta:page-count="8" meta:paragraph-count="85" meta:word-count="5333" meta:character-count="35553"/>
  </office:meta>
</office:document-meta>
</file>