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L1"/>
    <style:style style:name="P4" style:family="paragraph" style:parent-style-name="Standard">
      <style:paragraph-properties fo:margin-left="0.714cm" fo:margin-right="0cm" fo:text-indent="0cm" style:auto-text-indent="false"/>
      <style:text-properties fo:font-weight="bold" style:font-weight-asian="bold" style:font-weight-complex="bold"/>
    </style:style>
    <style:style style:name="P5" style:family="paragraph" style:parent-style-name="Standard" style:list-style-name="L2">
      <style:paragraph-properties fo:text-align="justify" style:justify-single-word="false"/>
      <style:text-properties fo:font-weight="bold" style:font-weight-asian="bold" style:font-weight-complex="bold"/>
    </style:style>
    <style:style style:name="P6" style:family="paragraph" style:parent-style-name="Footnote">
      <style:paragraph-properties fo:margin-left="0cm" fo:margin-right="0cm" fo:text-indent="0cm" style:auto-text-indent="false"/>
    </style:style>
    <style:style style:name="P7" style:family="paragraph" style:parent-style-name="Standard" style:list-style-name="L3">
      <style:paragraph-properties fo:text-align="justify" style:justify-single-word="false"/>
    </style:style>
    <style:style style:name="P8" style:family="paragraph" style:parent-style-name="Standard" style:list-style-name="L3">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0" style:family="paragraph" style:parent-style-name="Standard" style:list-style-name="L4">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list-style-name="L5">
      <style:paragraph-properties fo:text-align="justify" style:justify-single-word="false"/>
      <style:text-properties fo:font-weight="bold" style:font-weight-asian="bold" style:font-weight-complex="bold"/>
    </style:style>
    <style:style style:name="P13" style:family="paragraph" style:parent-style-name="Standard">
      <style:paragraph-properties fo:margin-left="1.217cm" fo:margin-right="0cm" fo:text-align="justify" style:justify-single-word="false" fo:text-indent="0.026cm" style:auto-text-indent="false"/>
      <style:text-properties fo:font-size="11pt" fo:font-weight="normal" style:font-size-asian="11pt" style:font-weight-asian="normal" style:font-size-complex="11pt" style:font-weight-complex="normal"/>
    </style:style>
    <style:style style:name="P14" style:family="paragraph" style:parent-style-name="Standard" style:list-style-name="L6">
      <style:paragraph-properties fo:text-align="justify" style:justify-single-word="false"/>
      <style:text-properties fo:font-weight="bold" style:font-weight-asian="bold" style:font-weight-complex="bold"/>
    </style:style>
    <style:style style:name="P15" style:family="paragraph" style:parent-style-name="Standard">
      <style:paragraph-properties fo:margin-left="1.138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6" style:family="paragraph" style:parent-style-name="Standard" style:list-style-name="L7">
      <style:paragraph-properties fo:text-align="justify" style:justify-single-word="false"/>
      <style:text-properties fo:font-weight="bold" style:font-weight-asian="bold" style:font-weight-complex="bold"/>
    </style:style>
    <style:style style:name="P17" style:family="paragraph" style:parent-style-name="Standard">
      <style:paragraph-properties fo:margin-left="0.979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8" style:family="paragraph" style:parent-style-name="Standard" style:list-style-name="L8">
      <style:paragraph-properties fo:text-align="justify" style:justify-single-word="false"/>
      <style:text-properties fo:font-weight="bold" style:font-weight-asian="bold" style:font-weight-complex="bold"/>
    </style:style>
    <style:style style:name="P19" style:family="paragraph" style:parent-style-name="Standard">
      <style:paragraph-properties fo:margin-left="1.244cm" fo:margin-right="0cm" fo:text-align="justify" style:justify-single-word="false" fo:text-indent="0cm" style:auto-text-indent="false"/>
      <style:text-properties fo:font-size="11pt" fo:font-weight="normal" style:font-size-asian="9.60000038146973pt" style:font-weight-asian="normal" style:font-size-complex="11pt" style:font-weight-complex="normal"/>
    </style:style>
    <style:style style:name="P20" style:family="paragraph" style:parent-style-name="Standard" style:list-style-name="L9">
      <style:paragraph-properties fo:text-align="justify" style:justify-single-word="false"/>
      <style:text-properties fo:font-weight="bold" style:font-weight-asian="bold" style:font-weight-complex="bold"/>
    </style:style>
    <style:style style:name="P2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position="super 58%"/>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tyle="normal" fo:font-weight="normal" style:font-style-asian="normal" style:font-weight-asian="normal" style:font-style-complex="normal" style:font-weight-complex="normal"/>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2">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3">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4">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2">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OSSIAN, SCOTT : FIGURES TUTÉLAIRES DU ROMANTISME MUSICAL EUROPÉEN</text:p>
      <text:p text:style-name="P2"/>
      <text:p text:style-name="P1"/>
      <text:p text:style-name="P2">L'influence de Macpherson sur le préromantisme européen, et de la référence à Scott dans le romantisme font partie des idées reçues. </text:p>
      <text:p text:style-name="P2">On sait qu'Ossian est considéré au XVIIIe siècle comme « la clef du nord », et qu'en conséquence il prépare la scène des premiers romantiques. On sait aussi que Walter Scott est le romancier le plus célèbre de son temps, et l'inspirateur de quantité d'oeuvres littéraires, mais aussi picturales ou musicales, ouvertement romantiques. </text:p>
      <text:p text:style-name="P2">De Macpherson (1736-1796) à Scott (1771-1832), il existe un décalage générationnel, et d'évidentes différences de style, mais des poèmes d'Ossian à Ivanhoé, les continuités sont nombreuses : l'imaginaire du Nord, particulièrement de l'Ecosse, le recours au passé et au « primitif », la nature des liens sentimentaux et sociaux mis en scène, établissent des liens entre ces deux oeuvres. </text:p>
      <text:p text:style-name="P2">Les lignes qui suivent reviendront sur la vogue européenne des deux corpus, pour discerner la nature de leur lien au romantisme, particulièrement dans le domaine musical. </text:p>
      <text:p text:style-name="P2"/>
      <text:p text:style-name="P2"/>
      <text:list text:style-name="L1">
        <text:list-header>
          <text:p text:style-name="P3"><text:span text:style-name="T1">I. LA VOGUE D'OSSIAN</text:span></text:p>
        </text:list-header>
      </text:list>
      <text:p text:style-name="P4"/>
      <text:p text:style-name="P4"/>
      <text:list text:style-name="L2">
        <text:list-item>
          <text:p text:style-name="P5">« Invention » d'Ossian</text:p>
          <text:p text:style-name="P5"/>
        </text:list-item>
      </text:list>
      <text:p text:style-name="P2">L'histoire de la publication des poèmes d'Ossian par Macpherson est bien connue. Sans y revenir ici en détails, je me contenterai de souligner deux points importants, concernant le peuple évoqué par ces poèmes, et la langue employée. </text:p>
      <text:p text:style-name="P2">D'une part, quant au contenu des poèmes d'Ossian, il importe de rappeler qu'aux yeux de Macpherson, les <text:span text:style-name="T2">Highlanders</text:span> sont les descendants directs des anciens Calédoniens restés invaincus des Romains. Ils forment une société héritière des vertus de ses héroïques ancêtres, indemne des influences corruptrices de la civilisation. Il les compare aussi aux Spartiates ou aux Incas, dont la renommée a disparu avec la race. Cohérente avec les idées des Lumières, cette vision s'accorde particulièrement aux théories de Rousseau, à l'hypothèse d'une société primitive ne connaissant ni la propriété, ni l'oppression, ni les barrières de classe, dotée de chefs valeureux, où les guerriers sont liés par l'affection, davantage que par l'intérêt ou par l'obligation. </text:p>
      <text:p text:style-name="P2">D'autre part, quant aux circonstances de leur publication, il faut préciser que Macpherson, comme <text:span text:style-name="T2">Highlander</text:span> et comme homme cultivé, est confronté à des attitudes apparemment incompatibles envers la poésie orale. Par crainte d'en perdre la saveur authentique, il rechigne à traduire en anglais les poèmes d'Ossian. Mais, dénonçant la corruption de ses sources, il se sent autorisé à « restaurer » la poésie gaëllique dans un style très similaire à celui qu'il avait utilisé pour traduire l<text:span text:style-name="T2">'Illiade</text:span>, sous l'influence des débats théoriques du milieu du siècle et des idées de Burke sur le sublime. Il a également mis en oeuvre ce style dans ses premières poésies, remplies de visions funèbres, dominées par un sentiment mélancolique<text:note text:id="ftn1" text:note-class="footnote"><text:note-citation>1</text:note-citation><text:note-body><text:p text:style-name="P6"><text:span text:style-name="T2">. Cf.</text:span> Fiona Stafford, <text:span text:style-name="T2">The Sublime Savage, A Study of James Macpherson and the Poems of Ossian,</text:span> Edinburgh University Press, 1988. </text:p></text:note-body></text:note> : un style qui conjugue lyrisme et anxiété.</text:p>
      <text:p text:style-name="P2">La collecte des sources, comme la publication des poèmes ossianiques se fait en plusieurs étapes ; elle dure plusieurs années (après 1765, Macpherson se consacre principalement à l'histoire et à la politique). Dès leur parution<text:note text:id="ftn2" text:note-class="footnote"><text:note-citation>2</text:note-citation><text:note-body><text:p text:style-name="P6">. 1760 <text:span text:style-name="T2">Fragments of ancient Poetry</text:span> ; 1761 <text:span text:style-name="T2">Fingal</text:span> ; 1763 <text:span text:style-name="T2">Temora</text:span>. </text:p></text:note-body></text:note>, ces poèmes suscitent un enthousiasme considérable dans toute l'Europe, d'abord en Grande-Bretagne, dès le milieu du siècle, puis sur le reste du continent juqu'au début du siècle suivant. </text:p>
      <text:p text:style-name="P2"/>
      <text:p text:style-name="P2"/>
      <text:p text:style-name="P2"/>
      <text:list text:style-name="L3">
        <text:list-item>
          <text:p text:style-name="P7"><text:span text:style-name="T1">Diffusion européenne</text:span></text:p>
          <text:p text:style-name="P8"/>
        </text:list-item>
      </text:list>
      <text:p text:style-name="P2">En Grande-Bretagne, le débat savant sur l'authenticité des poèmes d'Ossian nuit à la réputation de Macpherson, mais n'empêche pas qu'il inspire nombre d'artistes, aussi bien dans le domaine littéraire que dans les autres arts, dès les années 1760. Les compositions picturales ossianiques (notamment les fresques des Runciman au chateau de Penicuik, près d'Edinburgh, au début des années 1770, celles de Flaxman ou celle de James Barry à Londres) sont contemporaines du <text:span text:style-name="T2">Gothic Revival</text:span> et du néo-classicisme antiquisant. Dans le domaine musical, les textes d'Ossian inspirent surtout les compositeurs de <text:span text:style-name="T2">glees</text:span><text:span text:style-name="T2"><text:note text:id="ftn3" text:note-class="footnote"><text:note-citation>3</text:note-citation><text:note-body><text:p text:style-name="P6">. Ces compositeurs, Thomas Attwood, William Bennett, Frederick Crouch, et surtout John Calcott, ont aussi écrit sur des textes de Shakespeare. <text:span text:style-name="T2">Cf</text:span>. Christopher Smith « Ossian in Music », dans Howard Gaskill ed., <text:span text:style-name="T2">The Reception of Ossian in Europe,</text:span> London, Thoemmes, 2004. </text:p></text:note-body></text:note></text:span><text:span text:style-name="T2">, </text:span><text:span text:style-name="T3">des chants à plusieurs voix, sans accompagnement, destinés aux amateurs. La mode du </text:span><text:span text:style-name="T2">glee</text:span><text:span text:style-name="T3"> s'estompe mi-XIXe siècle, mais c'est par son intermédiaire que nombreux chanteurs découvrent Ossian. </text:span></text:p>
      <text:p text:style-name="P9"/>
      <text:p text:style-name="P2">La vogue ossianique touche l'espace germanique une dizaine d'années plus tard. Vers 1770 Herder traduit les « ballades des frontières » de Percy (<text:span text:style-name="T2">Reliques of Ancient Poetry</text:span>, 1765), traduction qui bouleverse Goethe. L'année suivante, il publie un essai sur <text:span text:style-name="T2">Ossian,</text:span><text:span text:style-name="T3"> et </text:span>élabore à cette occasion toute une théorie de la poésie primitive comme poésie vivante, libre et féconde, aux antipodes de la littérature artificielle, lyrique plutôt qu'épique. Il puisera à cette source pour composer sa collection de chants nationaux (1776), dont sont issus nombreux <text:span text:style-name="T2">Lieder </text:span><text:span text:style-name="T3">mis en musique par</text:span> Schubert<text:note text:id="ftn4" text:note-class="footnote"><text:note-citation>4</text:note-citation><text:note-body><text:p text:style-name="P6">. Les <text:span text:style-name="T2">Lieder </text:span>ossianiques de Schubert sont tirés de la traduction d'Ossian par la baron Edmund de Harold en 1775 et de celle de Goethe en 1815. Le compositeur met de préférence en musique les passages de déploration de guerriers <text:span text:style-name="T2">cf</text:span>. C. Smith, <text:span text:style-name="T2">op. cit.</text:span> </text:p></text:note-body></text:note>, Schumann et Wolf. La même année, Goethe publie Werther, qui donne une place capitale au « Chant de Selma ». </text:p>
      <text:p text:style-name="P2">Les poèmes d'Ossian inspirent à la fin du siècle l'oeuvre graphique d'Abilgaard 1782-1794 et de ses disciples, les compositions de Koch et Runge, et de façon plus diffuse les territoires nordiques de l'espace germanique (à partir de l'académie de Copenhague). Un projet inabouti de Runge repose sur des analogies entre les personnages d'Ossian et certains éléments de la nature : Fingal est associé au soleil, à celui qui donne ; Oscar à la lune, au messager ; Ossian à la terre, celui qui reçoit, l'esprit de l'homme<text:note text:id="ftn5" text:note-class="footnote"><text:note-citation>5</text:note-citation><text:note-body><text:p text:style-name="P6">. <text:span text:style-name="T2">Cf. </text:span>Mundo Macdonald, « Ossian and Art : Scotland into Europe via Rome» dans H. Gaskill, <text:span text:style-name="T2">The Reception</text:span> ...,<text:span text:style-name="T2"> op. cit</text:span>., pp. 393-404. </text:p></text:note-body></text:note>. Même la toile de Friedrich, le <text:span text:style-name="T2">Moine au bord de la mer </text:span><text:span text:style-name="T3">(vers 1809)</text:span>, fait l'objet d'un commentaire qui réfère à Ossian, non pour y lire une illustration d'un des textes publiés par Macpherson, mais parce que le poème est devenu un standart à l'aune duquel on juge la signification de la peinture dans les premières années du XIXe siècle. </text:p>
      <text:p text:style-name="P1"/>
      <text:p text:style-name="P2">En France, le mouvement est plus tardif, mais aussi plus durable. Les poèmes d'Ossian, traduits en français par Turgot d'abord (1760), Letourneur ensuite (1776), y jouissent d'une célébrité subite, malgré la polémique précoce relayée par le <text:span text:style-name="T2">Journal des savants</text:span> (1762-1764). En dépit des moqueries de Voltaire, pendant les vingt-cinq années dernières années du siècle, Ossian règne absolument sur la littérature. La <text:span text:style-name="T2">Gazette littéraire</text:span> s'intéresse aux productions septentrionales. Elle oppose le monde ossianique au monde homérique, mais établit un parallèle entre leur génie. <text:span text:style-name="T4">Fontanes publie en 1783 en vers français </text:span><text:span text:style-name="T5">Le Chant du barde</text:span><text:span text:style-name="T4">. S'il n'existe pas à proprement parler d'école bardique, de petits poèmes, des romances (</text:span><text:span text:style-name="T5">Algar et Anissa, ou les deux amants écossais</text:span><text:span text:style-name="T4">, de Ducis), des paraphrases diverses attestent l'influence du genre. </text:span></text:p>
      <text:p text:style-name="P2">Sous la Révolution, de nouvelles traductions de fragments ossianiques paraissent : le <text:span text:style-name="T2">Magasin encyclopédique</text:span> publie celle de Jean-Marie Chénier, la <text:span text:style-name="T2">Décade française</text:span> certaines de celles de Hill (un pseudonyme). Le 2 juin 1796, est donnée la tragédie d'Arnault, qui illustre la rivalité amoureuse d'Oscar et de Dermid, dans une forme des plus classiques, mais avec un vernis exotique et sentimental. Le poème de Parny intitulé <text:span text:style-name="T2">Isnel et Aslega - </text:span>autre histoire d'amour tragique - prend une teinte scandinave, à travers l'évocation d'Odin et des Walkyries.</text:p>
      <text:p text:style-name="P2">Les premières années du XIXe siècle marquent l'apogée de la vogue ossianique. « Ossian a ajouté au chant des Muses une note jusqu'à lui inconnue », déclare Chateaubriand, dans sa préface des traductions du gaëlique<text:note text:id="ftn6" text:note-class="footnote"><text:note-citation>6</text:note-citation><text:note-body><text:p text:style-name="P6">. Cité par A. Tedeschi, <text:span text:style-name="T2">Ossian, l'Homère du nord en France</text:span>, Milan, 1911, p. 65. </text:p></text:note-body></text:note>. Une confusion significative se fait entre les héros des poèmes ossianiques et ceux d'Atala dans le récit du poète<text:note text:id="ftn7" text:note-class="footnote"><text:note-citation>7</text:note-citation><text:note-body><text:p text:style-name="P6">. En particulier dans la tableau consacré par Girodet aux funérailles d'Atala, en réalité celles de Malvina <text:span text:style-name="T2">cf.</text:span> D. Ternois, <text:span text:style-name="T3">dans </text:span><text:span text:style-name="T2">Ossian et les peintres, </text:span><text:span text:style-name="T3">Colloque Ingres, 1967, Montauban, 1969, pp. 165-213.</text:span></text:p></text:note-body></text:note>. L'épisode que Chateaubriand consacre à la prophétesse Velléda, transformée en héroïne galoise, dans <text:span text:style-name="T2">Les Martyrs</text:span> (1811), ajoute encore à la notoriété des héros nordiques, et à la confusion. Les salons de peinture de 1806, 1810, 1812, voient s'affronter les élèves de David et leurs rivaux par thèmes ossianiques interposés. </text:p>
      <text:p text:style-name="P2">Le goût de l'empereur Napoléon pour les héros des légendes calédoniennes suscite une émulation qui amène un large développement de leur évocation dans la peinture (Girodet, Ingres) et sur la scène (<text:span text:style-name="T2">Les Bardes</text:span> de Le Sueur en 1804, <text:span text:style-name="T2">Uthal</text:span> de Méhul en 1806). L'oeuvre de Le Sueur est jouée soixante-dix fois pendant l'Empire, et jouit d'un grand succès, avant d'être éclipsée par <text:span text:style-name="T2">La Vestale</text:span> de Spontini en 1807. Simultanément, la vogue ossianique touche d'autres genres. Les romances<text:note text:id="ftn8" text:note-class="footnote"><text:note-citation>8</text:note-citation><text:note-body><text:p text:style-name="P6">. A. Tedeschi mentionne celles de E.S. Géraud, V. Fabre, A. Muflé, E. Salverte, Bourgeat (<text:span text:style-name="T2">op. cit.</text:span>, p. 77).</text:p></text:note-body></text:note> le disputent aux chants héroïques<text:note text:id="ftn9" text:note-class="footnote"><text:note-citation>9</text:note-citation><text:note-body><text:p text:style-name="P6">. Cantate d'Arnault en 1811, chant de V. Le Duc en 1813 (<text:span text:style-name="T2">ibid</text:span>).</text:p></text:note-body></text:note>, l'Antigone scandinave de Ch. Malo à la prophétesse gauloise de Fontanes. </text:p>
      <text:p text:style-name="P2">Sous la Restauration, la <text:span text:style-name="T2">Gaule poétique</text:span> de Marchangy (1819) creuse encore ce sillon. <text:span text:style-name="T4">Si l</text:span><text:span text:style-name="T5">a Décade</text:span><text:span text:style-name="T4"> livre une guerre sans merci à l'invasion bardique, Nodier et Lamartine s'enthousiasment. Hugo écrit à dix-sept ans </text:span><text:span text:style-name="T5">Le dernier barde</text:span><text:span text:style-name="T4"> pour le concours de l'Académie de Toulouse. La poésie de Vigny, celle de Musset, adoptent un ton élégiaque et mélancolique. Cependant, en 1828, dans son </text:span><text:span text:style-name="T5">Cours de littérature française</text:span><text:span text:style-name="T4"> (livre 31), Villemain dénonce « l'homme du XVIIIe siècle sous le manteau du barde aveugle</text:span><text:span text:style-name="T4"><text:note text:id="ftn10" text:note-class="footnote"><text:note-citation>10</text:note-citation><text:note-body><text:p text:style-name="P6">. A. Tedeschi, <text:span text:style-name="T2">op. cit</text:span>., p. 112. </text:p></text:note-body></text:note></text:span><text:span text:style-name="T4">. L</text:span>e mouvement bardique se tarit, mais il en reste un goût pour l'histoire et les barbares, qui se manifeste notamment à travers le succès des historiens de la nouvelle école.</text:p>
      <text:p text:style-name="P2"/>
      <text:p text:style-name="P2">Au total, l'inspiration venue d'Ossian touchent quasiment tous les genres : s'il inspire des tragédies, d'abord en Ecosse<text:note text:id="ftn11" text:note-class="footnote"><text:note-citation>11</text:note-citation><text:note-body><text:p text:style-name="P6">. John Home, Mason, David Erskine, Baker, Alexandre Dow, sont mentionnés par P. van Tieghem, <text:span text:style-name="T2">op. cit</text:span>. p. 251. </text:p></text:note-body></text:note> puis en Allemagne, il est également traduit en vers lyriques ou en stances, qui prennent souvent le style et l'allure de la cantate<text:note text:id="ftn12" text:note-class="footnote"><text:note-citation>12</text:note-citation><text:note-body><text:p text:style-name="P6">. Notamment de Baour Lormian ou Cesarotti.</text:p></text:note-body></text:note>. Mais il suscite aussi des traductions épiques, enfin, après 1780, des opéras<text:note text:id="ftn13" text:note-class="footnote"><text:note-citation>13</text:note-citation><text:note-body><text:p text:style-name="P6"><text:span text:style-name="T2">. Cf. </text:span><text:span text:style-name="T3">P. van Tieghem</text:span><text:span text:style-name="T2">, op. cit , </text:span><text:span text:style-name="T3">p. 240-254</text:span><text:span text:style-name="T2"> : Comala,</text:span> de Calsabigi et Morandi, et <text:span text:style-name="T2">Calto</text:span>, de Foppa et Bianchi, en Italie ; en Allemagne <text:span text:style-name="T2">Komala</text:span> de Bonterweck, puis <text:span text:style-name="T2">Sulmalla</text:span> de B.A. Weber ; en France, les oeuvres de Le Sueur et de Méhul. </text:p></text:note-body></text:note>, et surtout de nombreuses mélodies et romances. Toutes ces oeuvres sont emblématiques d'un changement de sensibilité, et révélatrices de ce qui attire dans la monde ossianique : une atmosphère d'obscurité, des formes nouvelles d'héroïsme, la mort chantée par les bardes et les demoiselles. </text:p>
      <text:p text:style-name="P2">La plupart du temps, Ossian suscite l'enthousiasme de lecteurs qui ne s'intéressent pas à ses sources et pratiquent la littérature ancienne, non pour des raisons historiques et philologiques, mais comme une évasion hors de la civilisation avancée de l'Europe de la fin du XVIIIe siècle. Pourtant, les poèmes d'Ossian conservent avec le XVIIIe siècle et les Lumières plus de liens qu'il n'y paraît. D'une certaine façon, c'est précisément parce qu'ils composent avec les Lumières qu'ils sont aussi largement assimilés par ses contemporains. C<text:span text:style-name="T4">omme le montre Dafydd Moore</text:span><text:span text:style-name="T4"><text:note text:id="ftn14" text:note-class="footnote"><text:note-citation>14</text:note-citation><text:note-body><text:p text:style-name="P6">. Daffydd Moore, <text:span text:style-name="T2">Enlightenment and Romance in James Macpherson's The Poems of Ossian. Myth, Genre and Cultural Change</text:span>, Ashgate, 2003. </text:p></text:note-body></text:note></text:span><text:span text:style-name="T4">, l'histoire d'Ossian est centrée sur une tension implicite entre stoïcisme et communauté, dont la résolution consiste à inventer un nouvel </text:span><text:span text:style-name="T5">ethos</text:span><text:span text:style-name="T4"> de la citoyenneté, réconciliant héroïsme martial et sentiment. En outre, le poème d'Ossian fonde à la fois le pouvoir du poète, la relation du passé au présent, et celle de la mémoire à l'intuition.</text:span></text:p>
      <text:p text:style-name="P2"/>
      <text:list text:style-name="L4">
        <text:list-header>
          <text:p text:style-name="P10">3. Prestiges et valeurs d'Ossian</text:p>
          <text:p text:style-name="P10"/>
        </text:list-header>
      </text:list>
      <text:p text:style-name="P11">Il serait donc réducteur de limiter le lien d'Ossian au romantisme au cliché de montagnes brumeuses et du celtisme. Ces éléments jouent cependant un rôle dans le succès des poèmes, qui plaisent aussi par les personnages qu'ils mettent en scène, à la fois primitifs, magnanimes et touchants. </text:p>
      <text:p text:style-name="P1"/>
      <text:p text:style-name="P2">Comme le remarque A. Tedeschi dans son ouvrage consacrée à Ossian en France<text:note text:id="ftn15" text:note-class="footnote"><text:note-citation>15</text:note-citation><text:note-body><text:p text:style-name="P6">. A. Tedeschi, <text:span text:style-name="T2">Ossian, l'Homère du nord en France</text:span>, Milan, 1911. </text:p></text:note-body></text:note>, les caractères fondamentaux de la poésie ossianique la distinguent nettement des poèmes où elle prend sa source. La chronologie est altérée, mêlant deux cycles des légendes (celui du Ier siècle, qui évoque la guerre du royaume d'Ulster contre l'Irlande, à travers les aventures de Conchobar et Cûchillin, et celui du IIe et IIIe siècle, mettant en scène les exploits des clans irlandais conduits par Finn et Oisin) et la guerre des Normands contre les Irlandais plusieurs siècles plus tard (VIIIe-IXe siècles). </text:p>
      <text:p text:style-name="P11">Comme le montre aussi Paul van Tieghem dans son ouvrage classique sur le préromantisme<text:note text:id="ftn16" text:note-class="footnote"><text:note-citation>16</text:note-citation><text:note-body><text:p text:style-name="P6">. Paul van Tieghem, <text:span text:style-name="T2">Le Préromantisme</text:span>, Paris, Alcan, 1924. </text:p></text:note-body></text:note>, la découverte de la mythologie et de l'ancienne poésie scandinave, à travers l'érudition de Mallet et la vogue d'Ossian, se fonde au XVIIIe siècle sur un certain nombre de confusions supplémentaires. </text:p>
      <text:p text:style-name="P11">Pour Mallet, tout l'ouest, le centre et le nord de l'Europe sont habités par un même peuple, peuple qu'il qualifie de « celte », qui a partout les mêmes moeurs et la même religion, et qui comprend aussi bien les Germains que les Gaulois. C'est pourquoi la révélation de Mallet offre aux Européens la découverte d'un passé et d'un territoire inconnus, mais dans le même temps, elle les fait rentrer en possession d'un patrimoine national. C'est ce qui explique spécialement le succès d'Ossian au Danemark et en Allemagne. </text:p>
      <text:p text:style-name="P11">A cette histoire des origines, se lie une mythologie encore inconnue, et une religiosité vague que peuvent admettre jusqu'aux adversaires les plus déclarés des Eglises établies. Dans l'opéra de Le Sueur, l'évocation d'un souverain conquérant scandinave qui veut forcer les habitants de la Calédonie à vénérer Odin a du reste aussi un écho contemporain.</text:p>
      <text:p text:style-name="P1"/>
      <text:p text:style-name="P11">Ces ancêtres mythiques sont en outre des personnages particulièrement remarquables. </text:p>
      <text:p text:style-name="P11">Jean Mongrédien dit bien que Le Sueur, dans <text:span text:style-name="T2">Les Bardes,</text:span> cherche surtout à mettre en scène la pureté des moeurs patriarcales<text:note text:id="ftn17" text:note-class="footnote"><text:note-citation>17</text:note-citation><text:note-body><text:p text:style-name="P6">. Jean Mongrédien, « Ossian à l'opéra », dans <text:span text:style-name="T2">Regards sur l'opéra</text:span>, Université de Rouen / P.U.F., 1976, pp. 89-100.</text:p></text:note-body></text:note>. La dédicace faite à Girodet de l'<text:span text:style-name="T2">Uthal</text:span> de Méhul, évoquant ces héros dont le peintre a « tracé des images immortelles », ajoute : « Ils devaient réunir aux proportions idéales des héros d'Homère je ne sais quoi de sauvage et de barbare qu'on sent plus qu'on ne peut l'exprimer ». Ils sont donc à la fois héroïques et primitifs.</text:p>
      <text:p text:style-name="P11">De fait, ils ont une grandeur sombre et pittoresque, mais leur expression tendre, à la fois élégiaque et déclamatoire, semble pasticher le style biblique. Ils sont en quelque sorte une synthèse de ce que l'homme du XVIIIe siècle cherche dans l'antique : la grandeur et la vertu. Mais ils proposent aussi une alternative au modèle classique gréco-romain.</text:p>
      <text:p text:style-name="P11">Les « moeurs extraordinaires » des guerriers calédoniens excitent l'intérêt des créateurs, qui tentent de les conciler autant que possible avec « les convenances théâtrales et le respect dû à la langue ». Ainsi dans <text:span text:style-name="T2">Uthal, </text:span><text:span text:style-name="T3">le librettiste se justifie par avance des incohérences de son texte en déclarant avoir « </text:span>placé la scène en Ecosse », et choisi pour personnages des héros d'<text:span text:style-name="T2">Ossian</text:span>.</text:p>
      <text:p text:style-name="P11">Il précise certains traits de ces moeurs surprenantes : « Les poésies galliques sont remplies d'aventures où les filles des rois courent, la nuit, seules dans les forêts, pour y chercher leurs pères ou leurs époux ; on y voit à chaque page des héros bravant, combattant des armées entières ». Il dit encore qu'ils n'attaquaient pas l'ennemi pendant la nuit, combattaient si possible à armes égales, et que les bardes excitaient le courage des guerriers et ranimaient l'espérance des affligés en leur chantant les aventures de leurs pères avec accompagnement de harpe. Tous ces éléments se trouvent dans l'opéra de Le Sueur, de même que le festival dans la forêt, qui ne tarde pas à devenir un lieu commun du genre.</text:p>
      <text:p text:style-name="P1"/>
      <text:p text:style-name="P11">En somme, les poèmes d'Ossian mettent en scène toute une société disparue mais admirable, de héros exilés d'un paradis perdu, aèdes et guerriers à la fois, à la différence de ceux des poèmes homériques. Parmi eux, la place principale revient aux bardes, artistes originaux, mais aussi éducateurs, moralistes, conformément au discours des Lumières<text:note text:id="ftn18" text:note-class="footnote"><text:note-citation>18</text:note-citation><text:note-body><text:p text:style-name="P6"><text:span text:style-name="T2">. Cf</text:span>. John Dwyer, « The Melancholy Savage : Text and Context in the Poems of Ossian », dans H. Gaskill ed. <text:span text:style-name="T2">Ossian revisited</text:span>, Edinburgh University Press, 1991, p. 169.</text:p></text:note-body></text:note>.</text:p>
      <text:p text:style-name="P2"><text:span text:style-name="T4">Les recherches les plus récentes sur Ossian insistent sur ce qui le rattache à la politesse et à l'urbanité des Lumières</text:span><text:span text:style-name="T4"><text:note text:id="ftn19" text:note-class="footnote"><text:note-citation>19</text:note-citation><text:note-body><text:p text:style-name="P6">. Par exemple John Dwyer, <text:span text:style-name="T2">op. cit.</text:span></text:p></text:note-body></text:note></text:span><text:span text:style-name="T4">. Ce personnage, prophète et génie solitaire, « sauvage sociable </text:span><text:span text:style-name="T4"><text:note text:id="ftn20" text:note-class="footnote"><text:note-citation>20</text:note-citation><text:note-body><text:p text:style-name="P6"><text:span text:style-name="T2">. Ibid.</text:span>, p. 192. </text:p></text:note-body></text:note></text:span><text:span text:style-name="T4">, associe le domaine masculin de la vertu civique et le discours nouveau de la passion, de la bienveillance et de la compassion. Ossian est un parangon tendre et moral – moins un type idéal du passé primitif qu'un modèle symbolique du présent sentimental</text:span><text:span text:style-name="T4"><text:note text:id="ftn21" text:note-class="footnote"><text:note-citation>21</text:note-citation><text:note-body><text:p text:style-name="P6"><text:span text:style-name="T2">. Ibid</text:span>., p. 170. </text:p></text:note-body></text:note></text:span><text:span text:style-name="T4">. Le thème amoureux funèbre, particulièrement développé dans la peinture de Füssli ou dans celle d'Angelika Kaufmann, triomphe aussi au théâtre, où le personnage de Malvina incarne particulièrement cet élément sentimental. Ossian est primitif, mais il est aussi « troubadour », d'où le duo d'amour de l'acte 2 des </text:span><text:span text:style-name="T5">Bardes</text:span><text:span text:style-name="T4"> de Lesueur par exemple.</text:span></text:p>
      <text:p text:style-name="P2"><text:span text:style-name="T4">D</text:span>ans la transposition poétique opérée par Macpherson, le caractère ethnique est faussé, au profit de « héros abstraits suivant dans les actions les règles d'une chevalerie sentimentale »<text:note text:id="ftn22" text:note-class="footnote"><text:note-citation>22</text:note-citation><text:note-body><text:p text:style-name="P6"><text:span text:style-name="T2">. Ibid</text:span>., p. 10. </text:p></text:note-body></text:note>. <text:span text:style-name="T4">En fait, la réussite de Macpherson consiste probablement à avoir concilié et fusionné littérature sentimentale et philosophie des Lumières, en donnant à son modèle l'autorité de l'ancien. </text:span></text:p>
      <text:p text:style-name="P11"/>
      <text:list text:style-name="L5">
        <text:list-header>
          <text:p text:style-name="P12">4. « Couleur » : l'Ecosse rêvée d'Ossian</text:p>
          <text:p text:style-name="P12"/>
        </text:list-header>
      </text:list>
      <text:p text:style-name="P11">Enfin, ces poèmes ouvrent de nouveaux horizons, ils ont une « couleur » particulièrement propice à l'audition de sonorités inusitées.</text:p>
      <text:p text:style-name="P1"/>
      <text:p text:style-name="P11">A l'époque moderne, l'Ecosse fascine parce qu'elle est un pays inconnu, à l'extrême frontière de l'Europe. Mais cette fascination change de sens grâce aux événements historiques et à l'oeuvre de Macpherson. Avant la fin du XVIIe siècle, non seulement on ne considère pas les Highlanders comme un peuple distinct, mais, si l'on en croit Hugh Trevor-Roper, ils sont vus comme l'écume de l'Irlande<text:note text:id="ftn23" text:note-class="footnote"><text:note-citation>23</text:note-citation><text:note-body><text:p text:style-name="P6">. Hugh Trevor-Roper, « The Highland Tradition of Scotland », dans E. Hobsbawm et T. Ranger, <text:span text:style-name="T2">The Invention of Tradition</text:span>, Cambridge University, 1983, Canto 1992. Il emploie le terme « overflow ». </text:p></text:note-body></text:note>. En revanche, dans la seconde moitié du XVIIIe siècle, l'appréhension des Highlands se modifie, s'ouvre à la curiosité touristique et à la sentimentalité. La langue gaëlique elle-même change de statut ; on admire son antiquité et l'on commence à vouloir la préserver.</text:p>
      <text:p text:style-name="P11">Ce regard positif doit quelque chose à l'histoire des Ecossais, adversaires vaincus des Anglais, mais adversaires courageux, voire admirables. Il doit aussi quelque chose aux versions scéniques des poèmes d'Ossian, qui ont largement contribué à produire le stéréotype. Les didascales de l'<text:span text:style-name="T2">Uthal</text:span> de Méhul précisent le décor de cette Ecosse imaginaire : </text:p>
      <text:p text:style-name="P13">« La scène se passe dans une forêt. Une anse de mer doit pénétrer au milieu du site sauvage qui fait le fond de la perspective. A droite des spectateurs et sur l'un des premiers plans s'élève le rocher sur lequel montera Uthal ; à gauche, et sur un plan plus éloigné, il doit y avoir une masse de rochers plus grands, ombragés de pins et autres arbres des forêts du nord (<text:span text:style-name="T2">sic</text:span>). C'est sur cette plate-forme que les bardes chanteront l'hymne du sommeil ; c'est aussi de ce côté qu'est supposée la mer, et que doivent aborder les vaisseaux. La nuit est au milieu de sa course. L'ouverture indique un orage ».</text:p>
      <text:p text:style-name="P11">Tous ces éléments vont être proposés aux spectateurs pendant près d'un demi-siècle, voire plus, les décors pittoresques de oeuvres ossianiques servant ensuite aux adaptations de poèmes ou de romans de Scott, à travers lesquels se forme l'imaginaire du Nord proprement romantique. </text:p>
      <text:p text:style-name="P1"/>
      <text:p text:style-name="P11">L'Ecosse imaginaire n'est pas seulement pittoresque (visuelle) ; elle est aussi inouïe (sonore). </text:p>
      <text:p text:style-name="P11">La notion de « couleur » revient de façon récurrente pour désigner la qualité propre des poèmes d'Ossian aux yeux des créateurs et des critiques. « Je dois à Ossian moins mon sujet que mes couleurs » déclare Arnault au sujet de sa tragédie<text:note text:id="ftn24" text:note-class="footnote"><text:note-citation>24</text:note-citation><text:note-body><text:p text:style-name="P6">. A. Tedeschi, <text:span text:style-name="T2">op. cit., </text:span>p. 34. </text:p></text:note-body></text:note>. De son côté, le librettiste d'<text:span text:style-name="T2">Uthal</text:span> explique que son but était avant tout de « fournir à un grand compositeur une couleur et des effets nouveaux ». Cette recherche de la « couleur » passe donc non seulement par les éléments visuels, mais par l'instrumentation et la musique. Les oeuvres lyriques montées en France sous l'Empire font sensation par une orchestration originale.</text:p>
      <text:p text:style-name="P11">Dans <text:span text:style-name="T2">Les Bardes</text:span> de Le Sueur, représenté au théâtre de l'Académie impériale de musique en juillet 1804, la musique introduit plusieurs nouveautés<text:note text:id="ftn25" text:note-class="footnote"><text:note-citation>25</text:note-citation><text:note-body><text:p text:style-name="P6"><text:span text:style-name="T2">. Cf</text:span>. J. Mongrédien, <text:span text:style-name="T2">Le Sueur</text:span>, <text:span text:style-name="T2">op. cit. </text:span></text:p></text:note-body></text:note>. Il n'y a pas d'ouverture, ce qui augmente la force dramatique, le choeur de lamentation des prisonniers calédoniens introduisant l'action. Le compositeur oppose la rudesse des barbares (motif des Scandinaves) et les chants harmonieux des bardes civilisés (motif des Calédoniens et des bardes). La musique possède enfin des caractères mélodiques et rythmiques originaux, et une instrumentation exceptionnelle, comprenant en particulier quatre bassons et deux pupitres de harpes. </text:p>
      <text:p text:style-name="P11">Dans l'<text:span text:style-name="T2">Uthal</text:span> de Méhul, représenté à l'Opéra comique en 1806, le coloris instrumental original tient à ce que le compositeur a supprimé les violons de l'orchestre, les remplaçant par deux parties d'alto. Son orchestre est constitué de violoncelles, contrebasses, flûtes, hautbois, clarinettes, deux cors en fa, deux cors en ut, basson et harpe. L'oeuvre comporte en outre beaucoup de morceaux d'ensemble, et un seul personnage féminin (Malvina) entouré de quatre protagonistes masculins.</text:p>
      <text:p text:style-name="P1"/>
      <text:p text:style-name="P11">Ossian se confond en quelque sorte avec son instrument emblématique, la harpe. Dans les premières années du XIXe siècle, la harpe est à la mode et beaucoup de romances du temps sont écrites pour elle. La harpe du barde se retrouve du reste dans les pièces les plus académique, par exemple dans la « cantate imitée d'Ossian », intitulée « Le Barde », composée à l'occasion des fêtes du 2 avril 1810 (mariage de l'Empereur Napoléon), où sa voix est supposée s'être fait entendre à Arcole, à Malte, sur les bords du Nil, et lors des victoires d'Autriche.</text:p>
      <text:p text:style-name="P11">Une place de choix lui est également attribuée dans l'iconographie contemporaine<text:note text:id="ftn26" text:note-class="footnote"><text:note-citation>26</text:note-citation><text:note-body><text:p text:style-name="P6">. Dans la peinture, c'est Malvina surtout qui chante en s'accompagnant de la harpe. </text:p></text:note-body></text:note>. Dans <text:span text:style-name="T2">Les Bardes</text:span>, d'ailleurs, même si les pupitres de harpe se limitent le plus souvent à doubler les cordes et bois, ils sont très « visibles », puisque tous les bardes choristes ont une harpe à la main. Surtout, l'opéra de Le Sueur ouvre à cet instrument une place nouvelle dans l'orchestre romantique, qu'il conservera. </text:p>
      <text:p text:style-name="P11"/>
      <text:p text:style-name="P11">Au total, les poèmes d'Ossian n'ont rien d'un manifeste romantique, mais ils comportent bien des traits qui ne peuvent que leur valoir la sympathie des premiers romantiques : une certaine vision de l'histoire des origines, du génie national, des sociétés idéales, des personnages admirables, de la place du sentiment. Ils sont antiques, mais nordiques. Ils sont donc une occasion, voire un moyen, de prendre ses distances envers le modèle classique (italien ou français selon les cas), et sont d'ailleurs explicitement invoqués à cette fin, notamment en Allemagne. </text:p>
      <text:p text:style-name="P11">Pourtant, si leur influence géographique et leur impact dans le temps est si grand, c'est aussi parce qu'ils véhiculent des valeurs en accord avec les Lumières, et les expriment dans un style souvent très conforme aux règles et aux habitudes. Cette ambiguité fondamentale explique le caractère hybride de certaines oeuvres, et finalement leurs limites (ce que montre bien Jean Mongrédien à propos des <text:span text:style-name="T2">Bardes</text:span> de Le Sueur, auquel n'aurait manqué en somme que d'avoir la fougue de son disciple Berlioz pour tirer partie du potentiel romantique des poèmes d'Ossian). </text:p>
      <text:p text:style-name="P11">Le romantisme se développe sous les auspices d'Osssian plus que véritablement sous sa tutelle. Avec Scott en revanche, le romantisme est assumé, et si l'héritage ossianique se perpétue dans les adaptations de Scott, c'est au prix de quelques modifications, voire de véritables mutations. </text:p>
      <text:p text:style-name="P11"/>
      <text:p text:style-name="P11"/>
      <text:list text:style-name="L6">
        <text:list-header>
          <text:p text:style-name="P14">II. DE MACPHERSON A SCOTT</text:p>
        </text:list-header>
      </text:list>
      <text:p text:style-name="P1"/>
      <text:p text:style-name="P1"/>
      <text:list text:style-name="L6" text:continue-numbering="true">
        <text:list-header>
          <text:p text:style-name="P14">1. Macpherson et Scott : liens et similitudes</text:p>
          <text:p text:style-name="P14"/>
        </text:list-header>
      </text:list>
      <text:p text:style-name="P11">Scott, né en 1771, commence à écrire au moment où Matthew Gregory Lewis publie <text:span text:style-name="T2">Le Moine</text:span>, Wordworth et Coleridge leurs <text:span text:style-name="T2">Ballades lyriques, </text:span><text:span text:style-name="T3">Blake ses poèmes visionnaires, et où l'Ecosse pleure Robert Burns, mort prématurément en 1796, après avoir complètement recrée la ballade populaire</text:span><text:span text:style-name="T3"><text:note text:id="ftn27" text:note-class="footnote"><text:note-citation>27</text:note-citation><text:note-body><text:p text:style-name="P6">. H. Suhamy, <text:span text:style-name="T2">Sir Walter Scott</text:span>, Paris, ed. de Fallois, 1993. </text:p></text:note-body></text:note></text:span><text:span text:style-name="T3">. Il appartient donc à la deuxième génération qui suit celle de Macpherson, et sa jeunesse se passe en pleine vogue des poèmes d'Ossian. </text:span></text:p>
      <text:p text:style-name="P11">Il contribue d'ailleurs au mouvement. Dans les années 1790, le jeune Walter Scott traduit ou résume des sagas<text:note text:id="ftn28" text:note-class="footnote"><text:note-citation>28</text:note-citation><text:note-body><text:p text:style-name="P6"><text:span text:style-name="T2">. Cf</text:span>. P. van Tieghem, <text:span text:style-name="T2">Le Préromantisme, op. cit.</text:span>, p. 181.</text:p></text:note-body></text:note>, ainsi que plusieurs textes du <text:span text:style-name="T2">Sturm und Drang</text:span>, dont la <text:span text:style-name="T2">Lénore</text:span> de Bürger. En 1802, il publie la <text:span text:style-name="T2">Minstrelsy</text:span> <text:span text:style-name="T2">of the Scottish Border</text:span> dans un contexte d'échanges avec Percy. Dans le <text:span text:style-name="T2">Lai du dernier ménestrel</text:span>, en 1804, Scott met en scène un vieux barde itinérant de la fin du XVIIe siècle, qui a tout perdu pendant la guerre civile, et du fait de la révolution puritaine. Hébergé par une comtesse, ce personnage ressuscite l'épopée de Walter Scott de Harden, en s'accompagnant de la harpe. Dans les années 1805-1810, l'écrivain publie encore des poèmes (<text:span text:style-name="T2">Marmion</text:span>, un quasi roman historique combinant épique et tragique, et la fameuse<text:span text:style-name="T2"> Dame du lac, </text:span><text:span text:style-name="T3">puis</text:span><text:span text:style-name="T2"> La Vision de Don Rodrigue, </text:span><text:span text:style-name="T3">son dernier poème et </text:span><text:span text:style-name="T2">Rokeby</text:span>). Ces textes lui valent, si l'on en croit Sainte-Beuve, le surnom d' « Arioste du Nord »<text:note text:id="ftn29" text:note-class="footnote"><text:note-citation>29</text:note-citation><text:note-body><text:p text:style-name="P6">. Sainte-Beuve, Nécrologie de Scott, dans <text:span text:style-name="T2">Oeuvres choisies</text:span>, Pléiade, vol. 1, p. 463-468. </text:p></text:note-body></text:note>.</text:p>
      <text:p text:style-name="P11">Mais vers 1812, il abandonne la poésie pour la prose et les romans, d'abord consacrés à la description des moeurs de l'Ecosse à différentes périodes (il fait l'équivalent de ce que Maria Edgeworth avait fait pour l'Irlande) puis à l'histoire de l'Angleterre. Il rencontre un énorme succès à partir de 1814 (l'année de <text:span text:style-name="T2">Waverley</text:span>). En 1817, dans <text:span text:style-name="T2">Harold l'Intrépide,</text:span> Scott s'inspire encore de légendes scandinaves, et choisit un thème à forte densité religieuse, dans la lignée du merveilleux chrétien cultivé par Chateaubriand. Mais partir de 1819, après <text:span text:style-name="T2">Ivanhoe</text:span>, il opère une transition définitive vers une autre forme de littérature, toujours historique mais plus divertissante, tout en poursuivant un important travail d'édition. </text:p>
      <text:p text:style-name="P1"/>
      <text:p text:style-name="P11">Deux millions des romans de Scott sont vendus en vingt-cinq ans, et l'on lui doit le développement du roman historique comme genre à part entière - un genre nouveau, susceptible d'une haute qualité littéraire, et cependant assuré du succès auprès d'un grand public<text:note text:id="ftn30" text:note-class="footnote"><text:note-citation>30</text:note-citation><text:note-body><text:p text:style-name="P6"><text:span text:style-name="T2">. Cf.</text:span> P. van Tieghem, <text:span text:style-name="T2">Les Influences étrangères</text:span>, p. 199. C'est ce qui fait de Balzac, et même de Dickens, des disciples de Scott, toutes proportions gardées.</text:p></text:note-body></text:note>. Au delà de ce genre, Scott influe sur tout le roman, dont la conception moderne découle largement de son oeuvre, et sur le drame historique. « Quels sont les ouvrages littéraires qui ont le plus réussi en France depuis dix ans ? Les romans de Walter Scott. Qu'est-ce que les romans de Walter Scott ? De la tragédie romantique entremêlée de longues descriptions»<text:note text:id="ftn31" text:note-class="footnote"><text:note-citation>31</text:note-citation><text:note-body><text:p text:style-name="P6">. Stendhal, « Racine et Shakespeare », <text:span text:style-name="T2">Paris Monthly Review</text:span>, novembre 1822, dans Stendhal, <text:span text:style-name="T2">Paris-Londres,</text:span> Paris, Stock, 1997, pp. 61-69.</text:p></text:note-body></text:note>, écrit Stendhal en 1822. </text:p>
      <text:p text:style-name="P11">L'année suivante, Sainte-Beuve rend compte des voyages en Ecosse d'Adolphe Blanqui et d'Amédée Pichot, voyages qui témoignent de leur vénération pour « le magicien du nord ». Dans les années suivantes, c'est également inspirés par le maître que certains musiciens s'embarquent pour l'Ecosse ou les nouvelles Hébrides, dont Mendelssohn à la fin des années 1820, ou Chopin vingt ans plus tard.</text:p>
      <text:p text:style-name="P1"/>
      <text:p text:style-name="P11">En outre, les oeuvres de Scott inspirent un grand nombre d'oeuvres lyriques, une cinquantaine selon Jerome Mitchel<text:note text:id="ftn32" text:note-class="footnote"><text:note-citation>32</text:note-citation><text:note-body><text:p text:style-name="P6"><text:span text:style-name="T3">. J.Mitchell,</text:span><text:span text:style-name="T2"> The Walter Scott Operas</text:span>, University of Alabam Press, 1977.</text:p><text:p text:style-name="Footnote">Outre cet ouvrage de référence, plusieurs articles et ouvrages tentent de répertorier ces oeuvres :</text:p><text:p text:style-name="Footnote">Elizabeth Forbes, « Sir Walter Scott and opera », dans <text:span text:style-name="T2">Opéra</text:span>, 1968, vol. 19, pp. 872-878. </text:p><text:p text:style-name="P6">Jérome Mitchell, « Operatic Versions of the Bride of Lammermoor », dans <text:span text:style-name="T2">Studies in Scottish Litterature</text:span>, vol. X, n°3, january, 1973. </text:p><text:p text:style-name="P6">La liste la plus récente est celle J. Mitchell dans J.H. Alexander et D. Hewitt ed., <text:span text:style-name="T2">Scott and his influence</text:span>, Aberdeen Scott Conférence, 1982, pp. 511-517, mais elle ne correspond qu'en partie à celle donnée dans le dictionnaire Grove des opéras. </text:p></text:note-body></text:note>. Les romans de Scott qui suscitent le plus grand nombre d'opéras sont <text:span text:style-name="T2">La Fiancée de Lammermoor</text:span>, <text:span text:style-name="T2">Ivanhoé</text:span> et <text:span text:style-name="T2">Kenilworth</text:span><text:span text:style-name="T2"><text:note text:id="ftn33" text:note-class="footnote"><text:note-citation>33</text:note-citation><text:note-body><text:p text:style-name="P6">. Ces trois titres représentent la moitié des opéras scottiens selon Jerome Mitchell. Pour le premier roman, ils s'échelonnent sur un temps court, entre 1827 et 1835, tandis que les autres inspirent des opéras jusqu'à la fin du siècle.</text:p></text:note-body></text:note></text:span>.En Angleterre, les adaptations se font dans un délai très court après la publication des romans, et prennent la forme théâtrale ou celle du semi-opéra. En France, il s'agit aussi bien d'opéras comiques que d'opéras <text:span text:style-name="T2">stricto sensu</text:span>. </text:p>
      <text:p text:style-name="P11">La <text:span text:style-name="T2">Dame blanche</text:span> de Boieldieu, l'une des adaptations les plus précoces, connait un succès énorme et durable. On se rappelle que l'un des protagonistes de <text:span text:style-name="T2">l'Ecossais de Chatou</text:span> de Delibes prétend l'avoir entendu six cents soixante six fois ! En vérité, l'examen de la programmation de certains théâtres de province témoigne de cette omniprésence au répertoire. </text:p>
      <text:p text:style-name="P11">Les romans de Scott possèdent en effet un certains nombre de qualités théâtrales bien résumées par J. Mitchell. Ils abondent en discours directs et en monologues propices à des airs, des récitatifs, ou des cavatines, que le librettiste n'hésite pas à altérer, car, à la différence de celles de Shakespeare, par exemple, les formulations de Scott n'ont rien de sacro-saint. Les longs passages descriptifs donnent matière à un décor soigné regorgeant d'éléments pittoresques, riche matériau de scènes d'ensemble. Surtout, ces romans mettent en scène un conflit insoluble entre deux « cultures » opposées (idéaux, fanatismes, ou styles de vie, généralement incarnés par des personnages féminins opposés), entre lesquelles est pris le personnage principal, dont la destinée dessine la trame du roman. Avec des personnages principaux guidés par une passion dominante et des personnages secondaires bien dessinés de diverses classes, les romans se prêtent particulièrement bien à la schématisation nécessaire de l'opéra, d'autant qu'ils débouchent généralement sur quelques scènes centrales (des retournements de situation, des scènes de malédiction) éminemment appropriés à la scène lyrique. </text:p>
      <text:p text:style-name="P2">Le succès rencontrés par Scott et l'inspiration que trouvent dans ses oeuvres des artistes de toute l'Europe semble une répétition du succès d'Ossian, à une ou deux générations de distance. <text:span text:style-name="T4">De la Calédonie d'Ossian à l'Ecosse de Scott, il y a en effet de fortes continuités. Mais d'autres éléments distinguent profondément les deux cas de figure.</text:span></text:p>
      <text:p text:style-name="P11"/>
      <text:list text:style-name="L6" text:continue-numbering="true">
        <text:list-header>
          <text:p text:style-name="P14">2. Continuités : une Ecosse épique, pittoresque, mélancolique</text:p>
          <text:p text:style-name="P14"/>
        </text:list-header>
      </text:list>
      <text:p text:style-name="P11">Si les romans de Scott se déroulent plus souvent au Moyen Age ou à l'époque moderne que dans l'Antiquité celtique, l'enthousiasme pour le primitif n'en est pas absent. Scott écrit ses romans à une époque où l'histoire du haut Moyen-Age s'enrichit de nombreuses publications. Les historiens de la nouvelle école y cherchent l'origine des nations. L'enthousiasme pour le « barbare » bat son plein. Ce sentiment a du reste été cultivé chez le jeune Scott par ses professeurs à la faculté d'Edinburgh, en particulier Blackwell, qui considérait que la poésie épique était liée intimement à l'expérience des combats, et estimait qu'une langue primitive se prêtait mieux à la poésie qui surgit spontanément d'un monde violent<text:note text:id="ftn34" text:note-class="footnote"><text:note-citation>34</text:note-citation><text:note-body><text:p text:style-name="P6"><text:span text:style-name="T2">. Cf</text:span>. Fiona Stafford, <text:span text:style-name="T2">op. cit</text:span>. chap. 2. </text:p></text:note-body></text:note>. Le recours à différents idiomes dans les romans de Scott (hélas difficile à saisir en traduction) vise à restituer cette tonalité particulière des Highlands, et à travers elle le fossé de culture qui sépare Ecosse et Angleterre. </text:p>
      <text:p text:style-name="P11">Dans ces romans, les Ecossais des hautes-terres forment, on l'a dit, une société patriarcale pleine d'une authentique grandeur. Ils sont pauvres mais fidèles et magnanimes ; ils se caractérisent par leur rudesse, leurs superstitions, leurs passions. Bref, ce sont des barbares modernes.</text:p>
      <text:p text:style-name="P1"/>
      <text:p text:style-name="P11">Du point de vue du décor, les romans de Scott ont aussi beaucoup en commun avec le cadre grandiose et désolé des poèmes ossianiques. Turner fait pratiquement le lien entre les paysages nordiques génériques d'Ossian et ceux plus spécifiquement écossais de Scott, illustrés par le peintre dans les années 1830 (par exemple le loch Coriskin, à Glencoe), auxquels il conserve un aspect tourmenté, orageux, et de fortes dénivellations<text:note text:id="ftn35" text:note-class="footnote"><text:note-citation>35</text:note-citation><text:note-body><text:p text:style-name="P6"><text:span text:style-name="T2">. Cf.</text:span> M. Macdonald, <text:span text:style-name="T2">op. cit</text:span>. </text:p></text:note-body></text:note>. </text:p>
      <text:p text:style-name="P11">La mise en scène de ces oeuvres de Scott permet incontestablement de céder à l'attrait du pittoresque. Dans celle réalisée à Paris de l'<text:span text:style-name="T2">Ivanhoe</text:span> de Donizetti, le loch Katrine offre une grande opportunité aux décorateurs. Comme les pins du décor d'<text:span text:style-name="T2">Uthal</text:span>, ces décors comportent des évocations plus méditerranéennes que nordiques apparemment, et mélangent joyeusement les époques, avec des tartans « de style égyptien et babylonien »<text:note text:id="ftn36" text:note-class="footnote"><text:note-citation>36</text:note-citation><text:note-body><text:p text:style-name="P6">. Selon l'Il<text:span text:style-name="T2">lustrated London,</text:span> cité par E. Forbes,<text:span text:style-name="T2"> op. cit.</text:span><text:span text:style-name="T3"> Ils ne sont du reste pas sans rappeler les « chlamydes » des Calédoniens des</text:span><text:span text:style-name="T2"> Bardes </text:span><text:span text:style-name="T3">de Le Sueur...</text:span></text:p></text:note-body></text:note> !</text:p>
      <text:p text:style-name="P11">De Macpherson a Scott, il y a donc tradition. La continuité est en partie assumée, volontaire, entre le « traducteur » d'Ossian et le poète. En ce qui concerne les romans, elle résulte aussi d'un certain état de la connaissance et de la conscience historique, et des lieux communs colportés par les librettistes, les décorateurs de théâtre.</text:p>
      <text:p text:style-name="P11"><text:span text:style-name="T1"/></text:p>
      <text:p text:style-name="P11">D'après Stendhal, dans certaines des premières adaptations tirées de Scott, la musique elle même est ossianique, y compris celle de Rossini, dont il commente <text:span text:style-name="T2">La Donna del Lago,</text:span> en 1824, en insistant à chaque fois sur ce caractère.</text:p>
      <text:p text:style-name="P11">Le 9 septembre 1824, il écrit dans le <text:span text:style-name="T2">Journal de Paris</text:span> : « Si l'on veut me passer le mot, je dirais que ce n'est point une musique de tragédie, c'est une musique de poème épique. Ce genre est le contraire de celui d<text:span text:style-name="T2">'Otello</text:span>. Le majestueux et le tendre s'y trouvent souvent, et le passionné presque jamais »<text:note text:id="ftn37" text:note-class="footnote"><text:note-citation>37</text:note-citation><text:note-body><text:p text:style-name="P6">. Stendhal, <text:span text:style-name="T2">Journal de Paris</text:span>, 9 septembre 1824. </text:p></text:note-body></text:note>. <text:s/>La cavatine <text:span text:style-name="T2">O mattutini albori</text:span> « peint avec une justesse admirable cette mélancolie, fille d'une imagination rêveuse, qui fait le charme d'un si grands nombre de beaux passages d'Ossian ».</text:p>
      <text:p text:style-name="P11">Dans un article du 29 novembre, il parle à nouveau de « musique ossianique », mais pour évoquer, cette fois, les morceaux qui donnent « un peu de cette sensation romantique que l'on éprouve quand on se trouve seul au milieu de vastes forêts ». Il ajoute : « Cette musique, qui est plutôt dans le style épique que dans le genre passionné, respire une certaine tranquillité touchante qui transporte le spectateur au siècle d'Ivanhoé ». </text:p>
      <text:p text:style-name="P11">Il y revient à nouveau le 15 décembre pour opposer « aux cris de notre grand opéra » le « style doux, tranquille, ossianique, dépourvu d'enluminure » si particulier de cette composition, dont le goût découle selon lui « du plaisir que l'on trouve dans les châteaux, durant les longues soirées d'hiver, à lire les romans de Walter Scott ». </text:p>
      <text:p text:style-name="P11">Enfin, le 21 décembre il réitère : </text:p>
      <text:p text:style-name="P15">« La musique de cet opéra est plutôt épique que dramatique ; elle produit souvent l'effet de la romance, mais elle n'émeut guère. Je ne sais comment Rossini, qui, avant la première représentation de la <text:span text:style-name="T2">Donna del Lago</text:span> (4 octobre 1819) n'était jamais sorti d'Italie, a su donner à sa musique une couleur tout ossianique et une énergie sauvage extrêmement agréable. Le climat si beau de l'Italie, sa nature si vive et si animée, touche moins certaines âmes mélancoliques que les immenses solitudes des lacs d'Ecosse et ses montagnes couvertes de genets. La musique de la <text:span text:style-name="T2">Donna del Lago</text:span> rappelle avec un charme frappant ces sortes de sensations mélancoliques ». </text:p>
      <text:p text:style-name="P11">Ces commentaires sont une illustration frappante des amalgames auxquels se prêtent les oeuvres de Scott, présent ici sous diverses figures (l'auteur de la <text:span text:style-name="T2">Dame du lac</text:span>, mais aussi celui d'<text:span text:style-name="T2">Ivanhoé</text:span>), à travers l'évocation de paysages qui sont des états d'âme plus que des lieux précis (la solitude des espaces inhabités, l'évasion dans la lecture des soirées d'hiver). Stendhal livre ce faisant un inventaire des qualités propres de la musique « ossianique » maintenant associée à un aspect de l'imagination romantique : celui de la solitude et de la tranquilité touchante, aux antipodes de la passion dévorante des héros de Shakespeare, quoique capable « d'énergie sauvage ». </text:p>
      <text:p text:style-name="P11"/>
      <text:list text:style-name="L7">
        <text:list-header>
          <text:p text:style-name="P16">3. Inflexions : l'Ecosse nationale</text:p>
          <text:p text:style-name="P16"/>
        </text:list-header>
      </text:list>
      <text:p text:style-name="P11">En 1824, c'est Shakespeare plus que Scott qui est, en France, l'emblème du romantisme, sans doute parce qu'il offre une alternative plus légitime à Racine ; et la mélancolie si caractéristique de la première génération romantique cède le pas à la passion de la suivante. Plus qu'une figure emblématique, Scott est cependant une référence pour les romantiques, non seulement comme auteur « ossianique » mais comme auteur « national ». En effet, si les poèmes de Scott en font en quelque sorte un disciple de Macpherson, ses romans en revanche entraînent dans une direction nouvelle. </text:p>
      <text:p text:style-name="P1"/>
      <text:p text:style-name="P2">Comme le remarque Roger Fiske dans l'ouvrage qu'il consacre à l'Ecosse en musique<text:note text:id="ftn38" text:note-class="footnote"><text:note-citation>38</text:note-citation><text:note-body><text:p text:style-name="P6">. Roger Fiske, <text:span text:style-name="T2">Scotland in Music, a European Enthusiasm</text:span>, Cambridge U.P. 1983. </text:p></text:note-body></text:note>, l'Ecosse a suscité un imaginaire qui repose sur deux canaux : la chanson écossaise et la littérature, en particulier les oeuvres de Macpherson, Scott et Burns. Il est remarquable que Scott se situe précisément au carrefour.</text:p>
      <text:p text:style-name="P2">Les airs écossais ont été publiés dès la fin du XVIIe siècle, et utilisés comme musique à danser, popularisés par les concerts et les théâtres<text:note text:id="ftn39" text:note-class="footnote"><text:note-citation>39</text:note-citation><text:note-body><text:p text:style-name="P6">. Plusieurs airs sont repris dans l'<text:span text:style-name="T2">Opéra des gueux</text:span> en 1728. </text:p></text:note-body></text:note>, notamment aux entractes, comme <text:span text:style-name="T2">ayres</text:span>. Sous les rois hanovriens, on chantait des airs écossais dans les villes d'eau et dans les salons. Au début du XVIIIe siècle, et notamment après l'acte d'Union (1707), ils connaissent une deuxième vague de publications, plus diffusées car à meilleur marché<text:note text:id="ftn40" text:note-class="footnote"><text:note-citation>40</text:note-citation><text:note-body><text:p text:style-name="P6">. La publication la plus importante du début du XVIIIe siècle est celle de William Thomson, fils d'un trompette écossais, <text:span text:style-name="T2">Orpheus Caledonius, </text:span><text:span text:style-name="T3">en 1725 à Londres. </text:span></text:p></text:note-body></text:note>. Au milieu du siècle, l'écrasement de l'insurrection jacobite suscite une certaine sympathie pour les vaincus, et leur poésie nationale figure en bonne place dans le recueil de Percy, comme dans celui de Herder, on l'a dit. Une troisième vague éditoriale a lieu dans les dernières années du XVIIIe siècle. Elle inclue notamment <text:span text:style-name="T2">The Scots Musical Museum</text:span>, une publication en six volumes faite par James Johnson, avec la collaboration de Robert Burns, contenant chacun une centaine d'airs avec leur mélodie et la basse, mais aussi les compilations de William Napier, avec certains arrangements de Haydn, et celle de G. Thomson, musicien et patriote, qui entend révéler l'importance de ces airs en confiant leurs arrangements à des compositeurs renommés, dont Haydn et Beethoven. </text:p>
      <text:p text:style-name="P2">Scott participe à cette diffusion. En 1802-1803, son ouvrage, <text:span text:style-name="T2">Minstrelsy of the Scottish Border</text:span>, marque le début de sa réputation et inspire directement le <text:span text:style-name="T2">Knaben Wunderhorn</text:span> (1805-1808). L'intérêt de Scott pour les ballades justifie aussi sa publication des six longs poèmes narratifs (1805-1814), dont <text:span text:style-name="T2">Marmion</text:span> et surtout <text:span text:style-name="T2">La Dame du lac</text:span><text:span text:style-name="T2"><text:note text:id="ftn41" text:note-class="footnote"><text:note-citation>41</text:note-citation><text:note-body><text:p text:style-name="P6">. La <text:span text:style-name="T2">Dame du lac </text:span>est un succès éditorial pour Scott, qui en vend deux cents mille exemplaires.</text:p></text:note-body></text:note></text:span><text:span text:style-name="T3">, dont certains sont rapidement mis en musique, en particulier par Schubert.</text:span><text:span text:style-name="T2"> </text:span>Pour les premiers romantiques, Scott est avant tout l'auteur de ces ballades moyenageuses dont l'influence est grande sur la poésie française<text:note text:id="ftn42" text:note-class="footnote"><text:note-citation>42</text:note-citation><text:note-body><text:p text:style-name="P6">. Paul van Tieghem mentionne notamment les recueils de Fauriel, auquel Hugo fait de nombreux emprunts dans <text:span text:style-name="T2">Les Orientales</text:span>, les <text:span text:style-name="T2">Ballades, légendes et chants populaires de l'Angleterre et de l'Ecosse</text:span> de Loëve-Veimars, les <text:span text:style-name="T2">Chants populaires des frontières méridionales de l'Ecosse </text:span>d'Artaud <text:span text:style-name="T2">cf. Les Influences étrangères ... op. cit</text:span>. P. 203. </text:p></text:note-body></text:note> jusque vers 1830. La gloire de Scott décline vers 1840, et seul Max Bruch s'inspire encore des chants écossais à la fin du siècle, c'est en Ecosse que cette tradition s'impose ensuite.</text:p>
      <text:p text:style-name="P2">Quoi qu'il n'ait pas été musicien, Walter Scott aimait les chants nationaux, notamment ceux que lui chantait sa fille, s'accompagnant à la harpe, et ses romans aussi en sont pleins. Plusieurs personnages féminins sont des musiciennes, des poétesses, s'accompagnant au luth, comme Lady Ashton. Certains airs sont repris dans des opéras, même si la plupart des oeuvres lyriques tirées de <text:span text:style-name="T2">La Fiancée de Lammermoor</text:span>, par exemple, n'en comportent pas<text:note text:id="ftn43" text:note-class="footnote"><text:note-citation>43</text:note-citation><text:note-body><text:p text:style-name="P6">. <text:span text:style-name="T2">Cf</text:span>. J. Mitchell, « Operatic Versions of the Bride of Lammermoor », <text:span text:style-name="T2">Studies in Scottish Litterature</text:span>, vol. X, n°3, january 1973. Il n'est pas surprenant que l'oeuvre dans laquelle ces ballades ont une place centrale soit une composition danoise, au contraire des oeuvres italiennes, où la couleur locale écossaise est beaucoup plus superficielle, voire absente.</text:p></text:note-body></text:note>. Scott<text:span text:style-name="T4"> a même composé des paroles pour certains des airs chantés dans les opéras que Bishop a tirés de son oeuvre, en particulier </text:span><text:span text:style-name="T5">Guy Mannering</text:span><text:span text:style-name="T4">. Les airs écossais sont une des caractéristiques de opéras scottiens, comme les choeurs de chasseurs et le paysage lacustre, dominé par promontoire rocheux, et cernés de profondes forêts.</text:span></text:p>
      <text:p text:style-name="P1"/>
      <text:p text:style-name="P11">Ces airs sont un indice de l'inflexion qui, insensiblement, éloigne l'oeuvre de Scott de celle de Macpherson, et l'inscrit dans un temps où l'on se donne pour tâche comme écrit Augustin Thierry, de « distinguer au lieu de confondre », de caractériser chaque époque, de retrouver sa « couleur » propre. Grâce à Scott, le passé historique succède au passé mythique, les luttes réelles de clans et de peuples aux conflits des héros légendaires d'un passé confus. Les bardes, comme les ménestrels, leurs héritiers symboliques, ne sont plus tant les représentants de ce passé que les porte-paroles de la nationalité. </text:p>
      <text:p text:style-name="P11">De ce point de vue, les « notes historiques » accompagnant, en 1841, la traduction française du poème « Le Barde » de Gray, dans un recueil qui comprend principalement des poèmes de Byron<text:note text:id="ftn44" text:note-class="footnote"><text:note-citation>44</text:note-citation><text:note-body><text:p text:style-name="P6"><text:span text:style-name="T2">. Ecrin poétique de littérature anglaise, traduction en vers français avec notes historiques des poèmes, épisodes et fragments choisis de Lord Byron, Thomas Moore, Gray, Graham, etc.</text:span>, par D. Bonnefin, Paris, Hachette, 1841. </text:p></text:note-body></text:note>, sont significatives. Il y est dit : </text:p>
      <text:p text:style-name="P17">« Les bardes ou <text:span text:style-name="T2">beirdd</text:span> étaient des poètes (<text:span text:style-name="T2">vates</text:span>) qui tenaient un des premiers rangs parmi les officiers de la maison de Brenin, chef militaire héréditaire des Gallois. Leur principale mission était d'exciter le courage des troupes par un chant de guerre intitulé <text:span text:style-name="T2">La nationalité bretonne.</text:span> Les Gallois sont le reste de la nation celtique qui, des côtes septentrionales de la Gaule, alla, dans des temps très reculés, peupler l'Angleterre, alors appelée Britannnia, et posséda cette contrée jusqu'au jour où le nord vomit sur elle ses essaims de barbares. </text:p>
      <text:p text:style-name="P17">Après un siècle de luttes, et malgré des victoires par lesquelles s'immortalisa un héros breton du nom d'Arthur, trop inférieurs en forces, les Bretons se retranchèrent derrière les montagnes du pays de Galles, et y maintinrent, les armes à la main, pendant des siècles, leur nationalité et leur indépendance ». </text:p>
      <text:p text:style-name="P11">L'auteur ajoute qu'écrasés par les Danois, les Normands et les Saxons au XIIIe siècle, les bardes furent massacrés par Edouard I<text:span text:style-name="T6">er</text:span> au commencement du XIVe siècle, comme les druides l'avaient été par les Romains, parce que leurs chants patriotiques éveillaient le souvenir de l'ancienne gloire nationale et entretenait l'horreur de l'oppression présente.</text:p>
      <text:p text:style-name="P11">Bien sûr, on a noté plus haut que la présentation des Celtes issue des poèmes d'Ossian comportait déjà des éléments nationaux. Mais avec Scott, le passé historique prend décisivement le pas sur la passé mythique, et la question nationale y gagne un caractère de centralité nouveau. Les auteurs des années 1840 relisent donc à la lumière de Scott les publications de la seconde moitié du XVIIIe siècle, et y trouvent d'autres révélations que les admirateurs d'Ossian. </text:p>
      <text:p text:style-name="P1"/>
      <text:p text:style-name="P1"/>
      <text:list text:style-name="L6" text:continue-numbering="true">
        <text:list-header>
          <text:p text:style-name="P14">III. OSSIAN, SCOTT ET LE ROMANTISME</text:p>
        </text:list-header>
      </text:list>
      <text:p text:style-name="P1"/>
      <text:p text:style-name="P1"/>
      <text:list text:style-name="L8">
        <text:list-item>
          <text:p text:style-name="P18">Usages stratégiques d'Ossian</text:p>
        </text:list-item>
      </text:list>
      <text:p text:style-name="P1"/>
      <text:p text:style-name="P11">Delecluze<text:note text:id="ftn45" text:note-class="footnote"><text:note-citation>45</text:note-citation><text:note-body><text:p text:style-name="P6">. E.J. Delecluze, <text:span text:style-name="T2">David, son école et son temps</text:span>, Paris, Macula, 1983 (<text:span text:style-name="T2">reprint</text:span> de l'édition de 1855).</text:p></text:note-body></text:note> montre clairement que le modèle ossianique est un recours contre le néo-classicisme davidien, en plusieurs étapes. Le « fanatisme pour l'Antiquité » débute vers 1796, dans l'atelier des « Horaces ». Tandis que David commence les « Sabines », parmi ses élèves se forme la secte des penseurs ou « primitifs », dominée par le personnage de Maurice Quay, qui loue la poésie biblique. Dès 1797, Duqueylar peint « Ossian chantant ses vers », tandis qu'Etienne Delecluze se livre aux délices de la traduction de Shakespeare par Letourneur. Les lettres prennent dès ce moment une direction nouvelle, favorable au littératures étrangères. </text:p>
      <text:p text:style-name="P11">Dans le<text:span text:style-name="T2"> Journal général des spectacles</text:span> du 2 frimaire an X (23 novembre 1801), Fontenelle commente un projet du peintre Gérard d'évoquer « les quatre mythologies, ou plutôt les caractères de ces génies originaux qui s'élèvent au dessus de la foule des autres poètes » : Moïse et l'Ancien testament offriraient « la grandeur simple et touchante des premiers temps, la nature patriarcale ». Homère retracerait « la nature héroïque », l'Arioste « la nature fantastique ». « Ossian, enfin, sombre comme la Calédonie, (...) gémissant sur sa harpe d'or au milieu des fantômes qu'elle éveille, mêlant les images de la volupté au milieu des combats, délice des âmes fortes et des coeurs tendres, le plaintif et solennel Ossian » développerait l'expression de la nature mélancolique<text:note text:id="ftn46" text:note-class="footnote"><text:note-citation>46</text:note-citation><text:note-body><text:p text:style-name="P6">. Cité par Daniel Terbois, <text:span text:style-name="T2">op. cit</text:span>., p. 193. Des quatres tableaux de Gérard, seul le quatrième a été réalisé, mais détruit accidentellement depuis.</text:p></text:note-body></text:note>. </text:p>
      <text:p text:style-name="P11">On voit bien à ce commentaire que le recours à Ossian n'est pas exclusif d'autres références « primitives », tout au contraire. C'est bien ainsi qu'il faut entendre l'apostrophe sarcastique du Baron Chatelet dans les<text:span text:style-name="T2"> Illusions perdues</text:span> : « Autrefois, nous donnions dans les brumes ossianiques. C'était des Malvina, des Fingal, des apparitions nuageuses, des guerriers qui sortaient de leur tombe avec des étoiles au dessus de leur tête. Aujourd'hui, cette friperie poétique est remplacée par Jéhovah ... »<text:note text:id="ftn47" text:note-class="footnote"><text:note-citation>47</text:note-citation><text:note-body><text:p text:style-name="P11"><text:span text:style-name="T7">. H. de Balzac, </text:span><text:span text:style-name="T8">Illusions perdues</text:span><text:span text:style-name="T7">, cité par Daniel Ternois, « Ossian et les peintres », </text:span><text:span text:style-name="T8">Colloque Ingres</text:span><text:span text:style-name="T7">, Montauban 1967, pp. 165-213.</text:span></text:p></text:note-body></text:note> </text:p>
      <text:p text:style-name="P11">A partir de 1803 les sujets d'histoire moderne jouissent d'une vogue nouvelle. Le genre anecdotique est cultivé par Richard, Revoil, Vermey. Entre 1805 et 1810, les tableaux de Girodet et Gérard signent l'éloignement des disciples et de leur maître David, qui apprécie peu ces « personnages de cristal ». </text:p>
      <text:p text:style-name="P11">La « révolution dans les arts » de 1816 est donc l'aboutissement d'une révolte contre la longue « tyrannie » de celui-ci. L'opposition politique et la réaction des jeunes artistes contre l'école de David se conjuguent pour promouvoir les références allemande et anglaise, sous la triple bannière « du mysticisme allemand, des poésies sataniques des Byron et de l'érudition pittoresque de Walter Scott, trois systèmes opposés, mais d'accord au moins pour mettre l'antiquité hors de cause » et anathémiser le système de David<text:note text:id="ftn48" text:note-class="footnote"><text:note-citation>48</text:note-citation><text:note-body><text:p text:style-name="P6">. Delecluze, <text:span text:style-name="T2">op. cit.</text:span>, p. 357.</text:p></text:note-body></text:note>.</text:p>
      <text:p text:style-name="P11">Comme le signifie la formule vigoureuse de Delescluze, il existe en effet une « alliance objective » entre ces trois variétés du romantisme qui se réclament les unes des Allemands, les autres des Anglais – toutes du Nord. Mais cet usage stratégique d'Ossian n'explique pas seule le succès d'influence du poème.</text:p>
      <text:p text:style-name="P1"/>
      <text:p text:style-name="P11">Comme l'écrit Paul van Tieghem<text:note text:id="ftn49" text:note-class="footnote"><text:note-citation>49</text:note-citation><text:note-body><text:p text:style-name="P6">. P. Van Tieghelm, <text:span text:style-name="T2">Le Préromantisme</text:span>, <text:span text:style-name="T2">op. cit., </text:span>p. 273. </text:p></text:note-body></text:note>:</text:p>
      <text:p text:style-name="P19">« Ossian n'a nullement été le modèle ou le point de départ d'une poésie nouvelle opposée à la poésie classique, plus vague et rêveuse, plus personnelle et irrégulière. C'est bien dans ce sens que le tirent les préromantiques et c'est dans cet esprit que l'adoptent les iconoclastes, mais beaucoup d'autres (...) <text:s/>le goûtent parce qu'ils ont gardé des goûts sagement classiques : ils retrouvent avec plaisir chez le barde d'une époque reculée, grossière et presque sauvage, 'les règles du beau, toujours les mêmes, senties et suivies par l'esprit humain' (...) C'est pour cette raiison qu'on ne s'est pas querellé sur Ossian autant qu'on pourrait <text:s/>le croire, et que l'admiration a été presqu'unanime : chacun le tirait à soi et lui faisait parler son langage. »</text:p>
      <text:p text:style-name="P11">De fait, les trois littératures primitives : la Bible, les Grecs, Ossian, ont eu toutes trois une influence incontestable sur la seconde génération des élèves de David. C'est bien ce qui permet de comprendre le goût durable d'un peintre comme Ingres pour le texte d'Ossian, pour lui nullement contradictoire avec la tradition classique<text:note text:id="ftn50" text:note-class="footnote"><text:note-citation>50</text:note-citation><text:note-body><text:p text:style-name="P6"><text:span text:style-name="T2">. Cf</text:span>. Norman Schlenoff, <text:span text:style-name="T2">Ingres, ses sources littéraires</text:span>, Paris, P.U.F., 1956.</text:p></text:note-body></text:note>, aussi bien que les ambiguités et le caractère fondamentalement hybride des <text:span text:style-name="T2">Bardes</text:span> de Le Sueur<text:note text:id="ftn51" text:note-class="footnote"><text:note-citation>51</text:note-citation><text:note-body><text:p text:style-name="P6"><text:span text:style-name="T2">. Cf</text:span>. Jean Mongrédien, « Ossian à l'opéra », dans <text:span text:style-name="T2">Regards sur l'opéra</text:span>, Université de Rouen / P.U.F., 1976, pp. 89-100.</text:p></text:note-body></text:note>. On peut en dire autant des compositions de Mendelssohn, qui si l'on en croit R. Larry Todd, fait cohabiter sans difficulté le classicisme et l'exotisme ossianique<text:note text:id="ftn52" text:note-class="footnote"><text:note-citation>52</text:note-citation><text:note-body><text:p text:style-name="P6">. R. Larry Todd, « Mendelssohn's Ossianic Manner, with a New Source – On Lena's Gloomy Heath », dans <text:span text:style-name="T2">Mendelssohn and Schumann, Essays on their Music and Its Context</text:span>, J.W. Finson et R. Larry Todd ed., Duke University Press, 1984, pp. 137-160. Christopher Smith trouve aussi que dans <text:span text:style-name="T2">Les Hébrides</text:span>, l'idiome musical n'est pas particulier, excepté peut-être la trompette guerrière, mais il y voit l'indice d'une évolution vers la musique pure évoquant les éléments naturels.</text:p></text:note-body></text:note>. </text:p>
      <text:p text:style-name="P11"/>
      <text:list text:style-name="L9">
        <text:list-header>
          <text:p text:style-name="P20">2. D'Ossian à Scott : de l'élégie à la conquête</text:p>
          <text:p text:style-name="P20"/>
        </text:list-header>
      </text:list>
      <text:p text:style-name="P11">Toutes proportions gardées, le succès de Scott est comparable à celui des poèmes d'Ossian, à la fois par son caractère européen, et dans la mesure où chacun de ses admirateurs trouve dans ses oeuvres ce qu'il y cherche (y compris, dans certains cas, des passions amoureuses beaucoup plus violentes sur scène que dans les textes). Mais le succès de ses romans est contemporain de la guerre ouverte du mouvement romantique contre l'Académie et le modèle classique, alors que celui d'Ossian lui ouvrait la voie. </text:p>
      <text:p text:style-name="P11">Il est également contemporain du magistère des historiens. Dans un temps où l'autorité de l'histoire succède en partie à celle de la poésie, la couleur locale ne suffit pas, il faut la vérité humaine. La liberté du roman s'avère le meilleur moyen de refaire l'histoire par l'invention. Scott utilise à son profit le prestige d'Ossian, en infléchissant le message dans un sens plus moderne (national) et plus positif (la mélancolie cède le pas au combat politique et aux passions amoureuses). Avec lui, la modernité s'impose, et refoule l'épopée dans le passé « primitif ».</text:p>
      <text:p text:style-name="P2"><text:span text:style-name="T4">Dans le célèbre opus de Stendhal, </text:span><text:span text:style-name="T5">Racine et Shakespeare (</text:span><text:span text:style-name="T4">1822, 1823)</text:span><text:span text:style-name="T4"><text:note text:id="ftn53" text:note-class="footnote"><text:note-citation>53</text:note-citation><text:note-body><text:p text:style-name="P6">. Stendhal, « Racine et Shakespeare », <text:span text:style-name="T2">Paris Monthly Review</text:span>, novembre 1822, dans Stendhal, <text:span text:style-name="T2">Paris-Londres,</text:span> Paris, Stock, 1997, p. 127-128.</text:p></text:note-body></text:note></text:span><text:span text:style-name="T4">, Stendhal prétend que si Racine vivait au XIXe siècle, « Au lieu de n'inspirer que de l'admiration, sentiment un peu froid, il ferait couler des torrents de larmes ». C'est dire d'une autre façon que le temps des élégies est passé. Les Achilles et les Hercules actuels se trouveront « un fusil à la main dans les forêts d'Amérique » plutôt que dans l'Elysée calédonien. </text:span></text:p>
      <text:p text:style-name="P11"/>
      <text:list text:style-name="L9" text:continue-numbering="true">
        <text:list-header>
          <text:p text:style-name="P20">3. Ossian, Scott et le génie nordique</text:p>
          <text:p text:style-name="P20"/>
        </text:list-header>
      </text:list>
      <text:p text:style-name="P11">Au début du second Empire, dans le volume qu'il consacre à quelques musiciens contemporains, Henry Blaze de Bury évoque longuement Niels Gade<text:note text:id="ftn54" text:note-class="footnote"><text:note-citation>54</text:note-citation><text:note-body><text:p text:style-name="P6">. H. Blaze de Bury, <text:span text:style-name="T2">Musiciens contemporai</text:span>ns, Paris, Michel Levy frères, 1856, pp. 96 <text:span text:style-name="T2">sqq</text:span>.</text:p></text:note-body></text:note>. Il le décrit comme « naturaliste en ce sens qu'il apporte au plus haut degré dans ses compositions le caractère et la couleur du sol où il est né ». Né en 1819 à Copenhague, Niels Gade a composé sur des textes tirés d'Ossian (<text:span text:style-name="T2">Comala, Echos d'Ossian</text:span>) aussi bien que sur des motifs issus de romans de Scott (<text:span text:style-name="T2">In The Highlands</text:span>). </text:p>
      <text:p text:style-name="P11">On trouve dans l'article la plupart des clichés concernant le style nordique élaborés depuis plusieurs décennies. « Le style de M. Gade respire en général cette grandeur sauvage un peu abrupte qui est comme le caractère particulier des races du Nord ». La rudesse féconde de cette musique, « l'énergie dans la tristesse, la mélancolie dans la force », la rapproche de la figure de la Mélancolie gravée par Dürer. Elle rappelle « l'impression vivace que produit (...) l'odorante saveur d'une forêt de pins de la Norwege » (<text:span text:style-name="T2">sic</text:span>). </text:p>
      <text:p text:style-name="P11">L'auteur fait au passage une mention intéressante du rôle de Walter Scott comme médiateur de l'appréhension nationale des poèmes d'Ossian. « Walter Scott, dans <text:span text:style-name="T2">Le Pirate</text:span>, a écrit d'excellentes pages sur les traces que les peuples de la Scandinavie ont laissé de leur occupation dans les points extrêmes de la Calédonie (...) et je renvoie au roman du célèbre Ecossais quiconque s'étonnerait de cette tendance si familière au génie de ces artistes du Nord je ne dirais pas de s'approprier ces traditions ossianiques, car ils les regardent, et à bon droit, comme leur appartenant, mais d'y revenir à toute occasion »<text:note text:id="ftn55" text:note-class="footnote"><text:note-citation>55</text:note-citation><text:note-body><text:p text:style-name="P6"><text:span text:style-name="T2">. Ibid</text:span>., p. 99. </text:p></text:note-body></text:note>. </text:p>
      <text:p text:style-name="P11">Enfin, il poursuit en évoquant le développement d'une forme nouvelle, l'épopée lyrique, à laquelle la musique de Niels Gade apporte une contribution majeure, et qui est le but de la « jeune école allemande », de Schumann et de Wagner en particulier. </text:p>
      <text:p text:style-name="P11">Ce texte montre indirectement la perception que les contemporains ont de Scott, romantique en ceci qu'il nourrit l'imagination, mais aussi qu'il alimente le sentiment national. Ossian a incarné à la fin du XVIIIe siècle le génie du Nord – un génie abstrait. Incontestablement, le recours à Ossian a été, dans le domaine musical aussi, un moyen stratégique de s'éloigner du modèle classique, en passant par l'adoption d'un ton spécifique de lamentation, qui permettait une déclamation modulée et des formes nouvelles : l'ouverture orchestrale, le <text:span text:style-name="T2">Ton Poem</text:span> de Liszt, qui cherche à donner une expression purement orchestrale à une source littéraire. Au XIXe siècle, Scott donne au « génie nordique » une forme beaucoup plus spécifique, à travers un genre nouveau, un genre moderne (le roman en littérature) qui suscite à son tour la forme nouvelle de l'épopée lyrique en musique, prélude aux compositions post-romantiques. </text:p>
      <text:p text:style-name="P1"/>
      <text:p text:style-name="P21">Scott, écrivain fécond et homme d'affaire avisé (au moins une partie de sa carrière !) a su anticiper et satisfaire le goût et les aspirations de ses contemporains. Il a été apprécié de nombreux romantiques (Dumas, Hugo), prôné par plusieurs d'entre eux comme un modèle, pour son style, pour le choix qu'il avait fait de la forme roman, ou pour son incarnation vivante des nations. Mais il a eu aussi des admirateurs d'autres écoles, d'autres tendances et partis, et certains représentants majeur du romantisme sont restés assez hermétiques à son inspiration, Berlioz au premier chef. </text:p>
      <text:p text:style-name="P11"><text:span text:style-name="T3">Comme le souligne Léon Guichard</text:span><text:span text:style-name="T3"><text:note text:id="ftn56" text:note-class="footnote"><text:note-citation>56</text:note-citation><text:note-body><text:p text:style-name="P6">. L. Guichard, <text:span text:style-name="T2">La Musique et les lettres à l'époque romantique</text:span>, Paris, P.U.F., 1984 (1955).</text:p></text:note-body></text:note></text:span><text:span text:style-name="T3">, Scott n'a guère inspiré à Berlioz que des projets : celui des </text:span><text:span text:style-name="T2">Noces d'or d'Obéron et de Titania</text:span><text:span text:style-name="T3">, vers 1823, et celui de </text:span><text:span text:style-name="T2">Richard en Palestine</text:span><text:span text:style-name="T3">, quelques années plus tard, ne sont pas menés à terme. En 1827-1828, alors qu'il est encore étudiant au Conservatoire, Berlioz compose l'ouverture de </text:span><text:span text:style-name="T2">Waverley</text:span><text:span text:style-name="T3">, puis en 1833, celle de </text:span><text:span text:style-name="T2">Rob Roy</text:span><text:span text:style-name="T3">, ensuite désavouée, peut-être parce qu'il a composé pour cor anglais et harpe, mais sans rapport direct avec le roman en question. L'inspiration de Byron se révèlera plus féconde (</text:span><text:span text:style-name="T2">Harold en Italie,</text:span><text:span text:style-name="T3"> 1834, avec un thème confié au cor anglais, intitulé S</text:span><text:span text:style-name="T2">cotch song</text:span><text:span text:style-name="T3">), sans parler de celle de Shakespeare. </text:span></text:p>
      <text:p text:style-name="P2"><text:span text:style-name="T9">L</text:span>a page titre du manuscrit de <text:span text:style-name="T2">Waverley</text:span> est couverte d'annotations, qui évoquent certaines scènes précises du roman éponyme : la jeunesse du héros, lorque s'éveille son goût pour la solitude, et que son caractère mélancolique commence à se manifester ; ses rêveries dans un lieu « solitaire et silencieux » et ses passions naissantes ; la carrière des armes et les soirées de danse avec Flora Mac Ivor, qui le visite aussi dans ses rêves ; la prière des montagnards et les « sauvages clameurs » des combats. Autant de clichés ossianiques, qui manifestent plutôt l'influence de la vogue qu'un accord intime,un univers partagé entre l'écrivain et le musicien. </text:p>
      <text:p text:style-name="P2">Des années plus tard, dans les <text:span text:style-name="T2">Soirées de l'orchestre</text:span>, évoquant les musiciens de rue croisés à Londres, Berlioz fait un portrait flatteur du « bel Ecossais » qui « revêtu du curieux costume des Highlands », et suivi de ses deux enfants « portant comme lui le plaid à carreaux », « joue sur la cornemuse l'air favori du clan Mac Gregor ». L'homme s'anime et s'exalte au son de « son agreste instrument », leurs gestes du trio deviennent de plus en plus rapides, fiers et menaçants. « On dirait qu'à eux trois, ces Gaëliques vont conquérir l'Angleterre », conclue le compositeur<text:note text:id="ftn57" text:note-class="footnote"><text:note-citation>57</text:note-citation><text:note-body><text:p text:style-name="P6">. Berlioz, <text:span text:style-name="T2">Soirées de l'Orchestre</text:span>, Paris, Levy, 1854, vingt-et-unième soirée, p. 282-283.</text:p></text:note-body></text:note>.</text:p>
      <text:p text:style-name="P2">Au dela de l'ironie du Berlioz, on peut retrouver dans ces deux portraits écossais, à vingt ans de distance, la métamorphose du primitif en national, indice d'une évolution qui, de Macpherson à Scott, accompagne la destinée du romantisme autant qu'elle l'inspir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08-03-10T08:40:03</meta:creation-date>
    <dc:date>2010-05-14T15:33:53</dc:date>
    <dc:language>fr-FR</dc:language>
    <meta:editing-cycles>30</meta:editing-cycles>
    <meta:editing-duration>PT21H49M13S</meta:editing-duration>
    <meta:user-defined meta:name="Info 1"/>
    <meta:user-defined meta:name="Info 2"/>
    <meta:user-defined meta:name="Info 3"/>
    <meta:user-defined meta:name="Info 4"/>
    <meta:document-statistic meta:table-count="0" meta:image-count="0" meta:object-count="0" meta:page-count="14" meta:paragraph-count="174" meta:word-count="9121" meta:character-count="58323"/>
  </office:meta>
</office:document-meta>
</file>