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ont000000001e02e6c6" svg:font-family="font000000001e02e6c6"/>
    <style:font-face style:name="Georgia" svg:font-family="Georgia" style:font-family-generic="roman"/>
    <style:font-face style:name="ArialMT" svg:font-family="ArialMT" style:font-family-generic="swiss"/>
    <style:font-face style:name="FiraSans-Light" svg:font-family="FiraSans-Light" style:font-family-generic="swiss"/>
    <style:font-face style:name="Geneva" svg:font-family="Geneva" style:font-family-generic="swiss"/>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color="#1c1c1c" style:text-outline="false"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P8" style:family="paragraph" style:parent-style-name="Standard">
      <style:paragraph-properties fo:text-align="justify" style:justify-single-word="false"/>
      <style:text-properties fo:color="#1c1c1c" style:text-outline="false" style:font-name="Times New Roman"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P9" style:family="paragraph" style:parent-style-name="Standard">
      <style:text-properties fo:color="#1c1c1c" style:text-outline="false" style:font-name="Times New Roman" fo:font-size="10pt" fo:letter-spacing="normal" fo:font-weight="normal" style:letter-kerning="false" style:font-name-asian="Helvetica" style:font-size-asian="10pt" style:font-weight-asian="normal" style:font-name-complex="Helvetica" style:font-size-complex="10pt" style:font-weight-complex="normal"/>
    </style:style>
    <style:style style:name="P10" style:family="paragraph" style:parent-style-name="Standard">
      <style:paragraph-properties fo:text-align="justify" style:justify-single-word="false"/>
      <style:text-properties fo:color="#1c1c1c" style:text-outline="false" style:text-position="0% 100%"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properties style:use-window-font-color="true" style:text-outline="false" style:font-name="Times New Roman" fo:font-size="12pt" fo:letter-spacing="normal" fo:font-weight="normal" style:letter-kerning="false" style:font-name-asian="Geneva" style:font-size-asian="12pt" style:font-weight-asian="normal" style:font-name-complex="Geneva" style:font-size-complex="12pt" style:font-weight-complex="normal"/>
    </style:style>
    <style:style style:name="P16" style:family="paragraph" style:parent-style-name="Standard">
      <style:paragraph-properties fo:text-align="justify" style:justify-single-word="false"/>
      <style:text-properties style:use-window-font-color="true" style:text-outline="false" style:font-name="Times New Roman" fo:font-size="12pt" fo:letter-spacing="normal" fo:font-style="normal" fo:font-weight="normal" style:letter-kerning="false" style:font-name-asian="font000000001e02e6c6" style:font-size-asian="12pt" style:font-style-asian="normal" style:font-weight-asian="normal" style:font-name-complex="font000000001e02e6c6" style:font-size-complex="12pt" style:font-style-complex="normal" style:font-weight-complex="normal"/>
    </style:style>
    <style:style style:name="P17" style:family="paragraph" style:parent-style-name="Standard">
      <style:paragraph-properties fo:text-align="justify" style:justify-single-word="false" style:text-autospace="none"/>
      <style:text-properties style:use-window-font-color="true" style:text-outline="false" style:font-name="Times New Roman"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P18" style:family="paragraph" style:parent-style-name="Standard">
      <style:paragraph-properties fo:text-align="justify" style:justify-single-word="false"/>
      <style:text-properties style:use-window-font-color="true" style:font-name="Times New Roman" fo:font-weight="bold" style:font-weight-asian="bold" style:font-weight-complex="bold"/>
    </style:style>
    <style:style style:name="P19" style:family="paragraph" style:parent-style-name="Standard">
      <style:paragraph-properties fo:text-align="justify" style:justify-single-word="false"/>
      <style:text-properties style:use-window-font-color="true" style:font-name="Times New Roman" fo:font-weight="normal" style:font-weight-asian="normal" style:font-weight-complex="normal"/>
    </style:style>
    <style:style style:name="P20" style:family="paragraph" style:parent-style-name="Standard">
      <style:paragraph-properties fo:text-align="justify" style:justify-single-word="false"/>
      <style:text-properties fo:color="#1a1a1a" style:text-outline="false"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P21" style:family="paragraph" style:parent-style-name="Standard">
      <style:paragraph-properties fo:text-align="justify" style:justify-single-word="false" style:text-autospace="none"/>
      <style:text-properties fo:color="#1a1a1a" style:text-outline="false" style:font-name="Times New Roman" fo:font-size="12pt" fo:letter-spacing="normal" style:letter-kerning="false" style:font-name-asian="Helvetica" style:font-size-asian="12pt" style:font-name-complex="Helvetica" style:font-size-complex="12pt"/>
    </style:style>
    <style:style style:name="P22" style:family="paragraph" style:parent-style-name="Standard">
      <style:paragraph-properties fo:text-align="justify" style:justify-single-word="false"/>
      <style:text-properties fo:color="#ff6600" fo:font-weight="normal" style:font-weight-asian="normal" style:font-weight-complex="normal"/>
    </style:style>
    <style:style style:name="P23" style:family="paragraph" style:parent-style-name="Standard">
      <style:paragraph-properties fo:text-align="justify" style:justify-single-word="false" style:text-autospace="none"/>
      <style:text-properties fo:color="#ff6600" style:text-outline="false" style:font-name="Times New Roman" fo:font-size="12pt" fo:letter-spacing="normal" style:letter-kerning="false" style:font-name-asian="Helvetica" style:font-size-asian="12pt" style:font-name-complex="Helvetica" style:font-size-complex="12pt"/>
    </style:style>
    <style:style style:name="P24" style:family="paragraph" style:parent-style-name="Standard">
      <style:paragraph-properties fo:text-align="justify" style:justify-single-word="false"/>
      <style:text-properties fo:color="#ff6600" style:text-outline="false" style:font-name="Times New Roman" fo:font-size="12pt" fo:letter-spacing="normal" fo:font-style="normal"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text-align="justify" style:justify-single-word="false" style:text-autospace="none"/>
      <style:text-properties fo:color="#ff6600" style:text-outline="false" style:font-name="Times New Roman"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P26" style:family="paragraph" style:parent-style-name="Standard">
      <style:paragraph-properties fo:text-align="justify" style:justify-single-word="false"/>
      <style:text-properties fo:color="#ff6600" style:text-outline="false"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P27" style:family="paragraph" style:parent-style-name="Standard">
      <style:paragraph-properties fo:text-align="justify" style:justify-single-word="false"/>
      <style:text-properties fo:color="#ff6600" style:text-outline="false" style:text-position="0% 100%"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P28" style:family="paragraph" style:parent-style-name="Standard">
      <style:paragraph-properties fo:text-align="justify" style:justify-single-word="false"/>
      <style:text-properties fo:color="#ff6600"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color="#ff6600" style:font-name="Times New Roman" fo:font-weight="normal" style:font-weight-asian="normal" style:font-weight-complex="normal"/>
    </style:style>
    <style:style style:name="P30" style:family="paragraph" style:parent-style-name="Standard">
      <style:paragraph-properties fo:text-align="justify" style:justify-single-word="false"/>
      <style:text-properties fo:color="#ff6600" style:font-name="Times New Roman" fo:font-style="normal" fo:font-weight="normal"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color="#ff6600" fo:font-style="normal" fo:font-weight="normal" style:font-style-asian="normal" style:font-weight-asian="normal" style:font-style-complex="normal" style:font-weight-complex="normal"/>
    </style:style>
    <style:style style:name="P32" style:family="paragraph" style:parent-style-name="Footnote">
      <style:paragraph-properties fo:margin-left="0cm" fo:margin-right="0cm" fo:text-indent="0cm" style:auto-text-indent="false"/>
    </style:style>
    <style:style style:name="P33" style:family="paragraph" style:parent-style-name="Footnote">
      <style:paragraph-properties fo:margin-left="0cm" fo:margin-right="0cm" fo:text-indent="0cm" style:auto-text-indent="false"/>
      <style:text-properties fo:font-size="10pt" style:font-size-asian="10pt" style:font-size-complex="10pt"/>
    </style:style>
    <style:style style:name="P34" style:family="paragraph" style:parent-style-name="Footnote">
      <style:paragraph-properties fo:margin-left="0cm" fo:margin-right="0cm" fo:text-align="justify" style:justify-single-word="false" fo:text-indent="0cm" style:auto-text-indent="false"/>
      <style:text-properties fo:font-size="10pt" style:font-size-asian="10pt" style:font-size-complex="10pt"/>
    </style:style>
    <style:style style:name="P35" style:family="paragraph" style:parent-style-name="Standard">
      <style:paragraph-properties fo:text-align="justify" style:justify-single-word="false"/>
      <style:text-properties style:use-window-font-color="true" style:text-outline="false" style:font-name="Times New Roman" fo:font-size="12pt" fo:letter-spacing="normal" style:letter-kerning="false" style:font-name-asian="FiraSans-Light" style:font-size-asian="12pt" style:font-name-complex="FiraSans-Light" style:font-size-complex="12pt"/>
    </style:style>
    <style:style style:name="P36" style:family="paragraph" style:parent-style-name="Standard">
      <style:paragraph-properties fo:text-align="justify" style:justify-single-word="false"/>
      <style:text-properties style:use-window-font-color="true" style:text-outline="false" style:font-name="Times New Roman" fo:font-size="12pt" fo:letter-spacing="normal" fo:font-style="normal" fo:font-weight="normal" style:letter-kerning="false" style:font-name-asian="font000000001e02e6c6" style:font-size-asian="12pt" style:font-style-asian="normal" style:font-weight-asian="normal" style:font-name-complex="font000000001e02e6c6" style:font-size-complex="12pt" style:font-style-complex="normal" style:font-weight-complex="normal"/>
    </style:style>
    <style:style style:name="P37" style:family="paragraph" style:parent-style-name="Standard">
      <style:paragraph-properties fo:text-align="justify" style:justify-single-word="false"/>
      <style:text-properties style:use-window-font-color="true" fo:font-weight="normal" style:font-weight-asian="normal" style:font-weight-complex="normal"/>
    </style:style>
    <style:style style:name="P38" style:family="paragraph" style:parent-style-name="Standard">
      <style:paragraph-properties fo:text-align="justify" style:justify-single-word="false"/>
      <style:text-properties style:use-window-font-color="true"/>
    </style:style>
    <style:style style:name="P39" style:family="paragraph" style:parent-style-name="Standard">
      <style:paragraph-properties fo:text-align="justify" style:justify-single-word="false"/>
      <style:text-properties style:use-window-font-color="true" fo:font-style="normal" fo:font-weight="normal"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fo:font-weight="bold" style:font-weight-asian="bold" style:font-weight-complex="bold"/>
    </style:style>
    <style:style style:name="P41" style:family="paragraph" style:parent-style-name="Standard" style:list-style-name="L1">
      <style:paragraph-properties fo:text-align="justify" style:justify-single-word="false"/>
      <style:text-properties fo:font-weight="bold" style:font-weight-asian="bold" style:font-weight-complex="bold"/>
    </style:style>
    <style:style style:name="P42" style:family="paragraph" style:parent-style-name="Standard">
      <style:paragraph-properties fo:text-align="justify" style:justify-single-word="false" style:text-autospace="none"/>
      <style:text-properties fo:color="#1a1a1a" style:text-outline="false" style:font-name="Times New Roman"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P43" style:family="paragraph" style:parent-style-name="Standard">
      <style:paragraph-properties fo:text-align="justify" style:justify-single-word="false"/>
      <style:text-properties fo:color="#ff6600" fo:font-weight="normal" style:font-weight-asian="normal" style:font-weight-complex="normal"/>
    </style:style>
    <style:style style:name="P44" style:family="paragraph" style:parent-style-name="Standard">
      <style:paragraph-properties fo:text-align="justify" style:justify-single-word="false" style:text-autospace="none"/>
      <style:text-properties fo:color="#ff6600" fo:font-weight="normal" style:font-weight-asian="normal" style:font-weight-complex="normal"/>
    </style:style>
    <style:style style:name="P45" style:family="paragraph" style:parent-style-name="Standard">
      <style:paragraph-properties fo:text-align="justify" style:justify-single-word="false"/>
      <style:text-properties fo:color="#ff6600"/>
    </style:style>
    <style:style style:name="P46" style:family="paragraph" style:parent-style-name="Standard">
      <style:paragraph-properties fo:text-align="justify" style:justify-single-word="false"/>
      <style:text-properties fo:color="#ff6600" style:font-name="Times New Roman" fo:font-weight="normal" style:font-weight-asian="normal" style:font-weight-complex="normal"/>
    </style:style>
    <style:style style:name="P47" style:family="paragraph" style:parent-style-name="Standard">
      <style:paragraph-properties fo:text-align="justify" style:justify-single-word="false"/>
      <style:text-properties fo:color="#ff6600" style:font-name="Times New Roman" fo:font-style="normal" fo:font-weight="normal"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fo:color="#ff6600" style:text-outline="false" style:font-name="Times New Roman" fo:font-size="12pt" fo:letter-spacing="normal" fo:font-style="normal"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P49" style:family="paragraph" style:parent-style-name="Standard">
      <style:paragraph-properties fo:text-align="justify" style:justify-single-word="false"/>
      <style:text-properties fo:color="#ff6600" style:text-outline="false" style:text-position="0% 100%" style:font-name="Times New Roman"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properties fo:font-weight="normal" style:font-weight-asian="normal" style:font-weight-complex="normal"/>
    </style:style>
    <style:style style:name="P52" style:family="paragraph" style:parent-style-name="Standard">
      <style:paragraph-properties fo:text-align="justify" style:justify-single-word="false"/>
      <style:text-properties fo:color="#1c1c1c" style:text-outline="false"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P53"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54" style:family="paragraph" style:parent-style-name="Footnote">
      <style:paragraph-properties fo:text-align="start" style:justify-single-word="false"/>
    </style:style>
    <style:style style:name="P55" style:family="paragraph" style:parent-style-name="Footnote">
      <style:paragraph-properties fo:margin-left="0cm" fo:margin-right="0cm" fo:text-indent="0cm" style:auto-text-indent="false"/>
    </style:style>
    <style:style style:name="T1" style:family="text">
      <style:text-properties fo:color="#1c1c1c" style:text-outline="false" style:font-name="Times New Roman" fo:font-size="12pt" fo:letter-spacing="normal" style:letter-kerning="false" style:font-name-asian="Helvetica" style:font-size-asian="12pt" style:font-name-complex="Helvetica" style:font-size-complex="12pt"/>
    </style:style>
    <style:style style:name="T2" style:family="text">
      <style:text-properties fo:color="#1c1c1c" style:text-outline="false" style:font-name="Times New Roman" fo:font-size="12pt" fo:letter-spacing="normal" fo:font-style="italic" style:letter-kerning="false" style:font-name-asian="Helvetica" style:font-size-asian="12pt" style:font-style-asian="italic" style:font-name-complex="Helvetica" style:font-size-complex="12pt" style:font-style-complex="italic"/>
    </style:style>
    <style:style style:name="T3" style:family="text">
      <style:text-properties fo:color="#1c1c1c" style:text-outline="false" style:font-name="Times New Roman" fo:font-size="12pt" fo:letter-spacing="normal" fo:font-style="normal" style:letter-kerning="false" style:font-name-asian="Helvetica" style:font-size-asian="12pt" style:font-style-asian="normal" style:font-name-complex="Helvetica" style:font-size-complex="12pt" style:font-style-complex="normal"/>
    </style:style>
    <style:style style:name="T4" style:family="text">
      <style:text-properties fo:color="#1c1c1c" style:text-outline="false" style:font-name="Times New Roman"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T5" style:family="text">
      <style:text-properties fo:color="#1c1c1c" style:text-outline="false"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T6" style:family="text">
      <style:text-properties fo:color="#1c1c1c" style:text-outline="false" style:font-name="Times New Roman" fo:letter-spacing="normal" fo:font-style="italic" fo:font-weight="normal" style:letter-kerning="false" style:font-name-asian="Helvetica" style:font-style-asian="italic" style:font-weight-asian="normal" style:font-name-complex="Helvetica" style:font-style-complex="italic" style:font-weight-complex="normal"/>
    </style:style>
    <style:style style:name="T7" style:family="text">
      <style:text-properties fo:color="#1c1c1c" style:text-outline="false" style:font-name="Times New Roman" fo:letter-spacing="normal" fo:font-weight="normal" style:letter-kerning="false" style:font-name-asian="Helvetica" style:font-weight-asian="normal" style:font-name-complex="Helvetica" style:font-weight-complex="normal"/>
    </style:style>
    <style:style style:name="T8" style:family="text">
      <style:text-properties fo:color="#1c1c1c" style:text-outline="false" style:font-name="Times New Roman" fo:font-size="10pt" fo:letter-spacing="normal" fo:font-style="italic" fo:font-weight="normal" style:letter-kerning="false" style:font-name-asian="Helvetica" style:font-size-asian="10pt" style:font-style-asian="italic" style:font-weight-asian="normal" style:font-name-complex="Helvetica" style:font-size-complex="10pt" style:font-style-complex="italic" style:font-weight-complex="normal"/>
    </style:style>
    <style:style style:name="T9" style:family="text">
      <style:text-properties fo:color="#1c1c1c" style:text-outline="false" style:font-name="Times New Roman" fo:font-size="10pt" fo:letter-spacing="normal" fo:font-weight="normal" style:letter-kerning="false" style:font-name-asian="Helvetica" style:font-size-asian="10pt" style:font-weight-asian="normal" style:font-name-complex="Helvetica" style:font-size-complex="10pt" style:font-weight-complex="normal"/>
    </style:style>
    <style:style style:name="T10" style:family="text">
      <style:text-properties fo:color="#1c1c1c" style:text-outline="false" style:font-name="Times New Roman" fo:font-size="10pt" fo:letter-spacing="normal" fo:font-style="normal" fo:font-weight="normal" style:letter-kerning="false" style:font-name-asian="Helvetica" style:font-size-asian="10pt" style:font-style-asian="normal" style:font-weight-asian="normal" style:font-name-complex="Helvetica" style:font-size-complex="10pt" style:font-style-complex="normal" style:font-weight-complex="normal"/>
    </style:style>
    <style:style style:name="T11" style:family="text">
      <style:text-properties fo:color="#1c1c1c" style:text-outline="false" style:text-position="0% 100%"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T12" style:family="text">
      <style:text-properties fo:color="#1c1c1c" style:text-outline="false" style:text-position="0% 100%" style:font-name="Times New Roman" fo:font-size="12pt" fo:letter-spacing="normal" fo:font-style="italic" fo:font-weight="normal" style:letter-kerning="false" style:font-name-asian="Helvetica" style:font-size-asian="12pt" style:font-style-asian="italic" style:font-weight-asian="normal" style:font-name-complex="Helvetica" style:font-size-complex="12pt" style:font-style-complex="italic" style:font-weight-complex="normal"/>
    </style:style>
    <style:style style:name="T13" style:family="text">
      <style:text-properties fo:color="#1c1c1c" style:text-outline="false" style:text-position="0% 100%" style:font-name="Times New Roman"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color="#4a4a4a" style:text-outline="false" style:font-name="Times New Roman" fo:font-size="12pt" fo:letter-spacing="normal" fo:font-weight="normal" style:letter-kerning="false" style:font-name-asian="ArialMT" style:font-size-asian="12pt" style:font-weight-asian="normal" style:font-name-complex="ArialMT" style:font-size-complex="12pt" style:font-weight-complex="normal"/>
    </style:style>
    <style:style style:name="T21" style:family="text">
      <style:text-properties fo:color="#4a4a4a" style:text-outline="false" style:font-name="Times New Roman" fo:letter-spacing="normal" fo:font-weight="normal" style:letter-kerning="false" style:font-name-asian="ArialMT" style:font-weight-asian="normal" style:font-name-complex="ArialMT" style:font-weight-complex="normal"/>
    </style:style>
    <style:style style:name="T22" style:family="text">
      <style:text-properties style:use-window-font-color="true" style:text-outline="false" style:font-name="Times New Roman" fo:font-size="12pt" fo:letter-spacing="normal" style:letter-kerning="false" style:font-name-asian="ArialMT" style:font-size-asian="12pt" style:font-name-complex="ArialMT" style:font-size-complex="12pt"/>
    </style:style>
    <style:style style:name="T23" style:family="text">
      <style:text-properties style:use-window-font-color="true" style:text-outline="false" style:font-name="Times New Roman" fo:font-size="12pt" fo:letter-spacing="normal" style:letter-kerning="false" style:font-name-asian="Geneva" style:font-size-asian="12pt" style:font-name-complex="Geneva" style:font-size-complex="12pt"/>
    </style:style>
    <style:style style:name="T24" style:family="text">
      <style:text-properties style:use-window-font-color="true" style:text-outline="false" style:font-name="Times New Roman" fo:font-size="12pt" fo:letter-spacing="normal" fo:font-weight="normal" style:letter-kerning="false" style:font-name-asian="ArialMT" style:font-size-asian="12pt" style:font-weight-asian="normal" style:font-name-complex="ArialMT" style:font-size-complex="12pt" style:font-weight-complex="normal"/>
    </style:style>
    <style:style style:name="T25" style:family="text">
      <style:text-properties style:use-window-font-color="true" style:text-outline="false" style:font-name="Times New Roman" fo:font-size="12pt" fo:letter-spacing="normal" fo:font-weight="normal" style:letter-kerning="false" style:font-name-asian="Geneva" style:font-size-asian="12pt" style:font-weight-asian="normal" style:font-name-complex="Geneva" style:font-size-complex="12pt" style:font-weight-complex="normal"/>
    </style:style>
    <style:style style:name="T26" style:family="text">
      <style:text-properties style:use-window-font-color="true" style:text-outline="false" style:font-name="Times New Roman" fo:font-size="12pt" fo:letter-spacing="normal" fo:font-style="italic" fo:font-weight="normal" style:letter-kerning="false" style:font-name-asian="Geneva" style:font-size-asian="12pt" style:font-style-asian="italic" style:font-weight-asian="normal" style:font-name-complex="Geneva" style:font-size-complex="12pt" style:font-style-complex="italic" style:font-weight-complex="normal"/>
    </style:style>
    <style:style style:name="T27" style:family="text">
      <style:text-properties style:use-window-font-color="true" style:text-outline="false" style:font-name="Times New Roman" fo:font-size="12pt" fo:letter-spacing="normal" fo:font-style="italic" style:letter-kerning="false" style:font-name-asian="ArialMT" style:font-size-asian="12pt" style:font-style-asian="italic" style:font-name-complex="ArialMT" style:font-size-complex="12pt" style:font-style-complex="italic"/>
    </style:style>
    <style:style style:name="T28" style:family="text">
      <style:text-properties style:use-window-font-color="true" style:text-outline="false" style:font-name="Times New Roman"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T29" style:family="text">
      <style:text-properties style:use-window-font-color="true" style:text-outline="false" style:font-name="Times New Roman" fo:font-size="12pt" fo:letter-spacing="normal" fo:font-style="normal" style:letter-kerning="false" style:font-name-asian="ArialMT" style:font-size-asian="12pt" style:font-style-asian="normal" style:font-name-complex="ArialMT" style:font-size-complex="12pt" style:font-style-complex="normal"/>
    </style:style>
    <style:style style:name="T30" style:family="text">
      <style:text-properties style:use-window-font-color="true" style:text-outline="false" style:font-name="Times New Roman" fo:letter-spacing="normal" style:letter-kerning="false" style:font-name-asian="FiraSans-Light" style:font-name-complex="FiraSans-Light"/>
    </style:style>
    <style:style style:name="T31" style:family="text">
      <style:text-properties style:use-window-font-color="true" style:text-outline="false" style:font-name="Times New Roman" fo:letter-spacing="normal" style:letter-kerning="false" style:font-name-asian="ArialMT" style:font-name-complex="ArialMT"/>
    </style:style>
    <style:style style:name="T32" style:family="text">
      <style:text-properties style:use-window-font-color="true" style:text-outline="false" style:font-name="Times New Roman" fo:letter-spacing="normal" fo:font-style="italic" style:letter-kerning="false" style:font-name-asian="FiraSans-Light" style:font-style-asian="italic" style:font-name-complex="FiraSans-Light" style:font-style-complex="italic"/>
    </style:style>
    <style:style style:name="T33" style:family="text">
      <style:text-properties style:use-window-font-color="true" style:text-outline="false" style:font-name="Times New Roman" fo:letter-spacing="normal" fo:font-weight="normal" style:letter-kerning="false" style:font-name-asian="ArialMT" style:font-weight-asian="normal" style:font-name-complex="ArialMT" style:font-weight-complex="normal"/>
    </style:style>
    <style:style style:name="T34" style:family="text">
      <style:text-properties style:use-window-font-color="true" style:text-outline="false" style:text-position="super 58%" style:font-name="Times New Roman"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T35" style:family="text">
      <style:text-properties fo:color="#535353" style:text-outline="false" style:font-name="Times New Roman" fo:font-size="12pt" fo:letter-spacing="normal" style:letter-kerning="false" style:font-name-asian="Verdana" style:font-size-asian="12pt" style:font-name-complex="Verdana" style:font-size-complex="12pt"/>
    </style:style>
    <style:style style:name="T36" style:family="text">
      <style:text-properties fo:color="#262626" style:text-outline="false" style:font-name="Times New Roman" fo:font-size="12pt" fo:letter-spacing="normal" fo:font-style="italic" style:letter-kerning="false" style:font-name-asian="Verdana" style:font-size-asian="12pt" style:font-style-asian="italic" style:font-name-complex="Verdana" style:font-size-complex="12pt" style:font-style-complex="italic"/>
    </style:style>
    <style:style style:name="T37" style:family="text">
      <style:text-properties fo:color="#262626" style:text-outline="false" style:font-name="Times New Roman" fo:font-size="12pt" fo:letter-spacing="normal" style:letter-kerning="false" style:font-name-asian="Verdana" style:font-size-asian="12pt" style:font-name-complex="Verdana" style:font-size-complex="12pt"/>
    </style:style>
    <style:style style:name="T38" style:family="text">
      <style:text-properties fo:color="#262626" style:text-outline="false" style:font-name="Times New Roman" fo:font-size="10pt" fo:letter-spacing="normal" fo:font-weight="normal" style:letter-kerning="false" style:font-name-asian="Verdana" style:font-size-asian="10pt" style:font-weight-asian="normal" style:font-name-complex="Verdana" style:font-size-complex="10pt" style:font-weight-complex="normal"/>
    </style:style>
    <style:style style:name="T39" style:family="text">
      <style:text-properties fo:font-weight="normal" style:font-weight-asian="normal" style:font-weight-complex="normal"/>
    </style:style>
    <style:style style:name="T40" style:family="text">
      <style:text-properties fo:color="#101010" style:text-outline="false" style:font-name="Times New Roman" fo:font-size="12pt" fo:letter-spacing="normal" fo:font-weight="normal" style:letter-kerning="false" style:font-name-asian="Georgia" style:font-size-asian="12pt" style:font-weight-asian="normal" style:font-name-complex="Georgia" style:font-size-complex="12pt" style:font-weight-complex="normal"/>
    </style:style>
    <style:style style:name="T41" style:family="text">
      <style:text-properties fo:color="#101010" style:text-outline="false" style:font-name="Times New Roman" fo:font-size="12pt" fo:letter-spacing="normal" fo:font-style="normal" fo:font-weight="bold" style:letter-kerning="false" style:font-name-asian="Georgia" style:font-size-asian="12pt" style:font-style-asian="normal" style:font-weight-asian="bold" style:font-name-complex="Georgia" style:font-size-complex="12pt" style:font-style-complex="normal" style:font-weight-complex="bold"/>
    </style:style>
    <style:style style:name="T42" style:family="text">
      <style:text-properties style:font-name="Times New Roman" fo:font-weight="normal" style:font-weight-asian="normal" style:font-weight-complex="normal"/>
    </style:style>
    <style:style style:name="T43" style:family="text">
      <style:text-properties style:font-name="Times New Roman" fo:font-style="italic" fo:font-weight="normal" style:font-style-asian="italic" style:font-weight-asian="normal" style:font-style-complex="italic" style:font-weight-complex="normal"/>
    </style:style>
    <style:style style:name="T44" style:family="text">
      <style:text-properties style:font-name="Times New Roman" fo:font-style="normal" style:font-style-asian="normal" style:font-style-complex="normal"/>
    </style:style>
    <style:style style:name="T45" style:family="text">
      <style:text-properties style:text-position="super 58%"/>
    </style:style>
    <style:style style:name="T46" style:family="text">
      <style:text-properties style:text-position="super 58%" fo:font-style="normal" style:font-style-asian="normal" style:font-style-complex="normal"/>
    </style:style>
    <style:style style:name="T47" style:family="text">
      <style:text-properties style:text-position="super 58%" fo:font-style="normal" fo:font-weight="normal" style:font-style-asian="normal" style:font-weight-asian="normal" style:font-style-complex="normal" style:font-weight-complex="normal"/>
    </style:style>
    <style:style style:name="T48" style:family="text">
      <style:text-properties style:text-position="super 58%" fo:font-weight="normal" style:font-weight-asian="normal" style:font-weight-complex="normal"/>
    </style:style>
    <style:style style:name="T49" style:family="text">
      <style:text-properties style:text-outline="false" style:font-name="Times New Roman" fo:font-size="12pt" fo:letter-spacing="normal" fo:font-style="normal" style:letter-kerning="false" style:font-name-asian="Helvetica" style:font-size-asian="12pt" style:font-style-asian="normal" style:font-name-complex="Helvetica" style:font-size-complex="12pt" style:font-style-complex="normal"/>
    </style:style>
    <style:style style:name="T50" style:family="text">
      <style:text-properties style:text-outline="false" style:font-name="Times New Roman" fo:font-size="12pt" fo:letter-spacing="normal" fo:font-style="italic" style:letter-kerning="false" style:font-name-asian="Helvetica" style:font-size-asian="12pt" style:font-style-asian="italic" style:font-name-complex="Helvetica" style:font-size-complex="12pt" style:font-style-complex="italic"/>
    </style:style>
    <style:style style:name="T51" style:family="text">
      <style:text-properties style:text-outline="false" style:font-name="Times New Roman" fo:font-size="12pt" fo:letter-spacing="normal" fo:font-style="italic" style:letter-kerning="false" style:font-name-asian="Verdana" style:font-size-asian="12pt" style:font-style-asian="italic" style:font-name-complex="Verdana" style:font-size-complex="12pt" style:font-style-complex="italic"/>
    </style:style>
    <style:style style:name="T52" style:family="text">
      <style:text-properties style:text-outline="false" style:font-name="Times New Roman" fo:font-size="12pt" fo:letter-spacing="normal" style:letter-kerning="false" style:font-name-asian="Verdana" style:font-size-asian="12pt" style:font-name-complex="Verdana" style:font-size-complex="12pt"/>
    </style:style>
    <style:style style:name="T53" style:family="text">
      <style:text-properties style:text-outline="false" style:text-position="0% 100%" style:font-name="Times New Roman" fo:font-size="12pt" fo:letter-spacing="normal" fo:font-style="italic" fo:font-weight="normal" style:letter-kerning="false" style:font-name-asian="Helvetica" style:font-size-asian="12pt" style:font-style-asian="italic" style:font-weight-asian="normal" style:font-name-complex="Helvetica" style:font-size-complex="12pt" style:font-style-complex="italic" style:font-weight-complex="normal"/>
    </style:style>
    <style:style style:name="T54" style:family="text">
      <style:text-properties style:text-outline="false" style:text-position="0% 100%" style:font-name="Times New Roman"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T55" style:family="text">
      <style:text-properties fo:font-size="10pt" style:font-size-asian="10pt" style:font-size-complex="10pt"/>
    </style:style>
    <style:style style:name="T56" style:family="text">
      <style:text-properties fo:font-size="10pt" fo:font-style="italic" style:font-size-asian="10pt" style:font-style-asian="italic" style:font-size-complex="10pt" style:font-style-complex="italic"/>
    </style:style>
    <style:style style:name="T57" style:family="text">
      <style:text-properties fo:color="#ff6600" fo:font-style="normal" fo:font-weight="normal" style:font-style-asian="normal" style:font-weight-asian="normal" style:font-style-complex="normal" style:font-weight-complex="normal"/>
    </style:style>
    <style:style style:name="T58" style:family="text">
      <style:text-properties fo:color="#ff6600" style:text-outline="false" style:text-position="0% 100%" style:font-name="Times New Roman" fo:font-size="12pt" fo:letter-spacing="normal" fo:font-style="normal"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T59" style:family="text">
      <style:text-properties fo:color="#ff6600" style:text-outline="false" style:font-name="Times New Roman" fo:font-size="12pt" fo:letter-spacing="normal" style:letter-kerning="false" style:font-name-asian="Verdana" style:font-size-asian="12pt" style:font-name-complex="Verdana" style:font-size-complex="12pt"/>
    </style:style>
    <style:style style:name="T60" style:family="text">
      <style:text-properties fo:color="#ff6600" style:text-outline="false" style:font-name="Times New Roman" fo:font-size="12pt" fo:letter-spacing="normal" fo:font-style="italic" style:letter-kerning="false" style:font-name-asian="Verdana" style:font-size-asian="12pt" style:font-style-asian="italic" style:font-name-complex="Verdana" style:font-size-complex="12pt" style:font-style-complex="italic"/>
    </style:style>
    <style:style style:name="T61" style:family="text">
      <style:text-properties fo:color="#ff6600" fo:font-weight="normal" style:font-weight-asian="normal" style:font-weight-complex="normal"/>
    </style:style>
    <style:style style:name="T62" style:family="text">
      <style:text-properties fo:color="#ff6600"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De la poésie des espaces industriels</text:p>
      <text:p text:style-name="P11"/>
      <text:p text:style-name="P11"/>
      <text:p text:style-name="P11"/>
      <text:p text:style-name="P11">Industrie, histoire et esthétique</text:p>
      <text:p text:style-name="P6">Le terme d'industrie change de sens au XVIII<text:span text:style-name="T45">e</text:span> siècle : il désignait jusqu'alors l'activité, le savoir-faire ; il signifie désormais <text:s/>l'ensemble des activités économiques ayant pour objet l'exploitation des ressources minérales et énergétiques, la transformation des matières premières en produits fabriqués<text:note text:id="ftn1" text:note-class="footnote"><text:note-citation>1</text:note-citation><text:note-body><text:p text:style-name="P32">. Cf. Alain Rey dir., <text:span text:style-name="T14">Dictionnaire historique de la langue française</text:span>, Paris, Le Robert, rééd. 2000, vol. 2. </text:p></text:note-body></text:note>. L'industrie s'incarne alors dans des lieux spécifiques : des fabriques<text:note text:id="ftn2" text:note-class="footnote"><text:note-citation>2</text:note-citation><text:note-body><text:p text:style-name="P32">. T<text:span text:style-name="T39">erme du XVII</text:span><text:span text:style-name="T48">e</text:span><text:span text:style-name="T39"> siècle, pour les lieux où l'on fabrique, mais qui ne requièrent pas un outillage important.</text:span></text:p></text:note-body></text:note>, des manufactures<text:note text:id="ftn3" text:note-class="footnote"><text:note-citation>3</text:note-citation><text:note-body><text:p text:style-name="P32">. Au XVII<text:span text:style-name="T45">e</text:span> siècle, établissements <text:span text:style-name="T39">dans lequel on emploie des ouvriers qualifiés (qui travaillent manuellement). Ensuite, grands établissements industriels. </text:span></text:p></text:note-body></text:note>, plus tard des usines<text:note text:id="ftn4" text:note-class="footnote"><text:note-citation>4</text:note-citation><text:note-body><text:p text:style-name="P32">. Le terme (qui désignait à l'époque moderne des forges hydrauliques) prend le sens d'établissement industriel mécanisé dans les années 1830. </text:p></text:note-body></text:note>. Ces lieux deviennent des éléments structurants des paysages, des quartiers urbains, sans pour autant obtenir droit de cité dans le domaine artistique. Dans l'histoire de l'art, une longue absence caractérise en effet ces espaces industriels. Il y a bien sûr quelques exceptions, par exemple dans les planches accompagnant la Description des Arts et métiers menée par l<text:span text:style-name="T14">'Encyclopédie</text:span> de Diderot. Mais outre que ces dessins ne se présentent pas comme des « œuvres d'art », on y montre surtout les gestes du travail, pas tellement les espaces, et on s'y intéresse plutôt aux techniques et aux processus qu'aux formes. L'Encyclopédie est en elle-même un éloge de l'inventivité humaine ; la dimension poétique des espaces industriels y est peu abordée. </text:p>
      <text:p text:style-name="P22">ex. 1, 2, Louis-Jacques Goussier, « Four à chaux », « Charbon de bois »</text:p>
      <text:p text:style-name="P13"><text:span text:style-name="T39">Il en va de même aujourd'hui, en général, de la photographie du patrimoine industriel, dont l'ouvrage de Paul Smith et Jean-François Belhoste consacré à 30 sites majeurs peut donner une idée</text:span><text:span text:style-name="T39"><text:note text:id="ftn5" text:note-class="footnote"><text:note-citation>5</text:note-citation><text:note-body><text:p text:style-name="P33">. <text:span text:style-name="T30">Jean-François Belhoste et Paul Smith, photographies de Pierre-Olivier Deschamps (Agence VU), </text:span><text:span text:style-name="T32">Architectures et paysages industriels, l’invention d’un patrimoine</text:span><text:span text:style-name="T30">, éditions de la Martinière.</text:span></text:p></text:note-body></text:note></text:span><text:span text:style-name="T39">. </text:span><text:span text:style-name="T61">ex. 3 </text:span><text:span text:style-name="T62">Architecture et paysages industriels, </text:span><text:span text:style-name="T57">couverture</text:span></text:p>
      <text:p text:style-name="P35">Ici, la sélection des sites valorise l'exceptionnel, voire l'unique, mais la photographie se veut clairement documentaire. Les auteurs donnent à voir la beauté de certains édifices, au sens du caractère monumental, moderne, mais s'inscrivent délibérément dans un registre qui n'est pas celui de la poésie (une création qui privilégierait l'expressivité formelle). C'est d'histoire qu'il s'agit. La plupart des photographies de cet ouvrage, contrairement à la couverture, sont en couleur, très nettes, et purement illustratives. C'est encore plus vrai des images qui illustrent les brochures plus modestes consacrées au patrimoine industriel de telle ou telle localité. </text:p>
      <text:p text:style-name="P6">Cependant, ces images documentaires cohabitent avec d'autres représentations, où les lieux de l'industrie <text:s/>deviennent des métaphores - ce qui renvoient d'ailleurs à l'histoire même de la photographie - rangée au rang d'outil purement technique par certains, revendiquée par d'autres comme moyen d'expression artistique, puis comme art à part entière. Selon qu'ils adoptent l'une ou l'autre de ces « postures », les photographes abordent très différemment les qualités formelles et spatiales de l'objet (industrie).</text:p>
      <text:p text:style-name="P6"/>
      <text:p text:style-name="P11">Le pôle documentaire / objectif</text:p>
      <text:p text:style-name="P6">Le pôle documentaire est évidemment marqué par les photos Bernd et Hilla Becher, devenues des références quasi-classiques. <text:span text:style-name="T1">À partir de 1959, la démarche de Bernd et Hilla Becher consiste à établir un inventaire rigoureux et systématique du bâti industriel en photographiant des ensembles (usines, mines, haut-fourneaux, chevalements de mines…) menacés de destruction, voire souvent à l'abandon, avec une dimension documentaire. Tous leurs clichés sont classés et archivés selon la localisation géographique ou les fonctionnalités des bâtiments photographiés. </text:span></text:p>
      <text:p text:style-name="P26">ex. 4 B. et H. Becher, Four 1971</text:p>
      <text:p text:style-name="P6"><text:span text:style-name="T1">Le protocole mis en œuvre est très</text:span> rigoureux : les clichés sont pris au téléobjectif, sous<text:span text:style-name="T1"> une lumière </text:span><text:soft-page-break/><text:span text:style-name="T1">neutre (ciel couvert), avec une vue frontale, centrant le sujet, isolé de l'environnement et sans </text:span><text:span text:style-name="T1">aucune présence humaine. Chaque photo d'une même série est composée de manière identique (angle de vue et cadrage). La présentation des œuvres est également uniforme (des tirages de même </text:span><text:span text:style-name="T1">format, composées en grilles). </text:span></text:p>
      <text:p text:style-name="P26">ex. 5 et 6 B. et H. Becher, Châteaux d'eau</text:p>
      <text:p text:style-name="P7">Quand on les regarde dans le contexte de notre société post-industrielle, on peut interpréter ces images comme les archives d'une civilisation disparue. Les Becher mènent bien une une entreprise d'archivage. A Siegen, alors que différentes entreprises liquidaient leurs archives, Bernd Becher les acquit et put ainsi découvrir qu'avant lui es photographes tels Emil Blasius (1865-1930), Paul Schmeck (1852-1940), Peter Weller (1868-1940) et Otto Arnold ( 1881-1944) s'étaient intéressés à la région du Siegerland. Au début de leur collaboration, les Becher ont à leur tour constitué une importante archive de représentations anciennes de l'activité industrielle<text:note text:id="ftn6" text:note-class="footnote"><text:note-citation>6</text:note-citation><text:note-body><text:p text:style-name="P9">. Cf. catalogue centre Pompidou, p. 17.</text:p></text:note-body></text:note>. En outre, les premières expositions de leurs photographies, dans les années 60, eurent lieu dans un musée de design (<text:span text:style-name="T14">Neue Sammlung</text:span> de Munich, 1967) et leurs photographies furent publiées d'abord dans des journaux professionnels spécialisés, bulletins d'usines, revues d'architecture<text:note text:id="ftn7" text:note-class="footnote"><text:note-citation>7</text:note-citation><text:note-body><text:p text:style-name="P33"><text:span text:style-name="T7">. </text:span><text:span text:style-name="T6">Ibid</text:span><text:span text:style-name="T7">., <text:s/>p. 20.</text:span></text:p></text:note-body></text:note>. </text:p>
      <text:p text:style-name="P6"><text:span text:style-name="T1">Ces photos ne manquent pas d'ambition critique, notamment en ce sens que leur systématisme reflète l'ordre et l'ambition, la voracité de la production industrielle, un phénomène dont les implications sociales et économiques sont un enjeu actuel. Mais ils ne prétendent pas faire porter aux clichés un « message », ni s'inscrire dans une histoire autre que celle des formes. « Nous n'avons pas l'intention de transformer ces anciens bâtiments industriels en reliques, nous souhaiterions fabriquer une chaîne, sans maillon manquant, de leurs différentes formes », déclaraient-ils en 1969</text:span><text:span text:style-name="T1"><text:note text:id="ftn8" text:note-class="footnote"><text:note-citation>8</text:note-citation><text:note-body><text:p text:style-name="P34">. <text:span text:style-name="T14">I</text:span><text:span text:style-name="T6">bid</text:span><text:span text:style-name="T7">., p. 9. Cependant l'une des premières structures patrimonialisée en 1970 dans la Ruhr (une usine de charbon, Zollern 2) avait été photographiée par eux l'année précédente.</text:span></text:p></text:note-body></text:note></text:span><text:span text:style-name="T1">. On peut alors comparer les variations formelles des bâtiments envisagés comme des « sculptures anonymes » (le titre de leur premier ouvrage, publié en 1970). D'ailleurs, quoi que la photographie ait été leur médium exclusif, c'est le prix de sculpture que leur a été décerné à la biennale de Venise en 1990 – ce qui témoigne de leur capacité à redéfinir les catégories esthétiques. Le sculpteur Carl André ne s'y est pas trompé</text:span><text:span text:style-name="T1"><text:note text:id="ftn9" text:note-class="footnote"><text:note-citation>9</text:note-citation><text:note-body><text:p text:style-name="P32">. <text:span text:style-name="T55">Voir son commentaire dans </text:span><text:span text:style-name="T8">Artforum</text:span><text:span text:style-name="T9"> 1970.</text:span></text:p></text:note-body></text:note></text:span><text:span text:style-name="T1">. </text:span></text:p>
      <text:p text:style-name="P26">ex. 8 et 9 B. et H. Becher, Chevalements</text:p>
      <text:p text:style-name="P7">Les lieux sont abordés comme des sculptures, c'est-à-dire comme des objets spatialisés. Les artistes insistent sur le fait que ce sont « des objets, non des motifs »<text:note text:id="ftn10" text:note-class="footnote"><text:note-citation>10</text:note-citation><text:note-body><text:p text:style-name="P32">. <text:span text:style-name="T55">Cf. C</text:span><text:span text:style-name="T9">atalogue exposition centre Pompidou, p. 7.</text:span></text:p></text:note-body></text:note>. Pour opérer de la sorte, la photographie crée un espace différent de celui de la géographie. Il s'agit de « dégager les objets de façon à remplir le cadre : ce qui ne répond pas à la réalité, car, sur le site, ils se trouvent d'ordinaire au milieu d'un chaos architectonique »<text:note text:id="ftn11" text:note-class="footnote"><text:note-citation>11</text:note-citation><text:note-body><text:p text:style-name="P32">.<text:span text:style-name="T56"> I</text:span><text:span text:style-name="T8">bid</text:span><text:span text:style-name="T9">., p. 9.</text:span></text:p></text:note-body></text:note>. « Les halles et les tours, les containers et les fours restent le plus souvent séparés de leur milieu, comme mis sous vide »<text:note text:id="ftn12" text:note-class="footnote"><text:note-citation>12</text:note-citation><text:note-body><text:p text:style-name="P32"><text:span text:style-name="T55">. <text:s/></text:span><text:span text:style-name="T8">Ibid</text:span><text:span text:style-name="T9">., p. 8</text:span><text:span text:style-name="T5">.</text:span></text:p></text:note-body></text:note>. Les images représentent alors une industrie sans énergie, sans mouvement, sans ouvriers. « L'émancipation de l'objet par rapport à son environnement, où l'ancre sa fonction, constitue la signature d'un genre de perception qui, par la photo, draine le particulier vers l'analogue »<text:note text:id="ftn13" text:note-class="footnote"><text:note-citation>13</text:note-citation><text:note-body><text:p text:style-name="P33">. <text:span text:style-name="T14">Ibid.</text:span><text:span text:style-name="T7">, p. 16.</text:span></text:p></text:note-body></text:note>. Ce faisant, les photos révèlent une beauté inattendue des lieux de l'industrie dans leur monumentalité, leur intemporalité, la précision des images<text:note text:id="ftn14" text:note-class="footnote"><text:note-citation>14</text:note-citation><text:note-body><text:p text:style-name="P33">. <text:span text:style-name="T7">Bernd und Hilla Becher, </text:span><text:span text:style-name="T6">Basic forms of industrial Buildings</text:span><text:span text:style-name="T7">, Hasselblad Center, Schirmer / Mosel, 2004, préface de Gunilla Knape.</text:span></text:p></text:note-body></text:note>. <text:s/>Une des commentatrices les plus avisées de l'œuvre des Becher, <text:s/>Suzanne Lange, montre qu'elles <text:s/>établissent de nouveaux standards de perception esthétique. </text:p>
      <text:p text:style-name="P7"/>
      <text:p text:style-name="P11">Le pôle symbolique / subjectif</text:p>
      <text:p text:style-name="P6">A l'autre pôle, l'image de l'industrie représente autre chose qu'elle-même : elle incarne ou évoque <text:soft-page-break/>des sentiments, des situations, <text:s/>dont les usines désaffectées sont à la fois le décor et la métaphore. Une exposition proposée par l'Université d'Artois à l'automne 2016, intitulée « Don de soi », exposition de l'artiste chinoise Kaixuan Feng, en est un exemple parmi d'autres. </text:p>
      <text:p text:style-name="P22">ex. 9 Kaixuan Feng, « Don de soi »</text:p>
      <text:p text:style-name="P6">Guidée par le souvenir de la révolution culturelle, l'artiste « s'intéresse particulièrement aux lieux chargés d'une ambiance dramatique et mélancolique ». Dans ces lieux « historiques et désertés » mais aussi « interdits au public », elle retrouve « des fantômes d'un passé qui hante sa vision du monde ». En s'y mettant en scène, elle « magnifie ces décors de ruines et leur redonne vie ». Elle y tresse des histoires personnelles et des histoires collectives, avec l'ambition de « raconter l'histoire et l'Histoire », de « ranimer le décor d'un passé industriel » pour « redonner corps à des destins de femmes », notamment aux courtisanes de la Belle époque abandonnées. Le fait de parsemer dans ces décors des éléments de calligraphie ou de peinture chinoise entend introduire en outre une réflexion sur la mondialisation. </text:p>
      <text:p text:style-name="P6">Ici, l'espace industriel devient une métaphore, un décor plutôt qu'un objet. L'espace y possède des qualités propres, mais ce ne sont pas ces qualités qui sont visées, ce sont les sentiments qu'ils suscitent. A la poésie plastique de la photographie documentaire, ils opposent le lyrisme de la photographie symbolique.L'espace de l'industrie évoqué ici est à la fois réaliste (ce sont de « vrais » lieux industriels) et irréel, nostalgique et onirique. C'est un espace mental. </text:p>
      <text:p text:style-name="P6"/>
      <text:p text:style-name="P6">Les espaces industriels photographiés dans ces deux cas ne sont pas n'importe lesquels. Ce sont les lieux de l'industrie lourde, les plus caractéristiques de la seconde révolution industrielle – des lieux dont la gloire est passée, qui sont, au choix, des reliques ou des résidus. L'engouement actuel pour ces espaces renvoie à des motivations variées. Il a des raisons tout à fait pratiques (on utilise des espaces vacants, on reconvertit des friches industrielles pour y faire des habitations, des équipements). Mais il est aussi animé par leurs qualités esthétiques. Comme autrefois la monumentalité, l'activité prométhéenne, aujourd'hui la vacance, l'abandon, la ruine industrielle ont leurs enthousiastes (il suffit d'aller sur les sites d'exploration urbaine pour s'en rendre compte). C'est à cette poésie des espaces industriels que je voudrais m'attacher ici, pour me demander quel rapport spécifique l'illustration, particulièrement la photographie, entretient avec ces eux, depuis son invention. Pour contextualiser le propos, je m'interrogerai d'abord sur les représentations graphiques des espaces industriels avant l'invention de la photographie. </text:p>
      <text:p text:style-name="P6"/>
      <text:p text:style-name="P6"/>
      <text:list xml:id="list4299203820789893440" text:style-name="L1">
        <text:list-item>
          <text:p text:style-name="P41">La poésie industrielle du XIX<text:span text:style-name="T45">e</text:span> siècle</text:p>
          <text:p text:style-name="P41"/>
        </text:list-item>
      </text:list>
      <text:p text:style-name="P11">Industrie et modernité</text:p>
      <text:p text:style-name="P6">Au XIX<text:span text:style-name="T45">e </text:span>siècle, la question de la poésie industrielle est d'abord une question littéraire, qui renvoie au combat mené par Maxime Du Camp, combat qui aboutit à la publication de ses <text:span text:style-name="T14">Chants modernes</text:span> en 1855. Dans ce texte, Du Camp s'extasie devant le « spectacle grandiose, réellement poétique » des écluses, il estime que les travaux des verriers dans la nuit rivalisent avec le sabbat des sorcières, et que les usines immenses valent bien les forges de Vulcain. Pour lui, l'industrie prend la relève de la nature titanesque : aux volcans éteints se substituent les hauts-fourneaux. Il est donc temps d'abandonner les références classiques pour aller à la découverte de cette beauté moderne. L'idée d'une poésie nouvelle liée à la modernité et au progrès est associée à des valeurs industrielles, plutôt qu'à des lieux précis, mais elle s'incarne surtout dans les hauts-lieux de la production concentrée et mécanisée, dans les infrastructures nouvelles (chemins de fer, halles). L'éloge de la poésie industrielle s'exprime ensuite dans la littérature par tout un courant naturaliste, auquel on peut rattacher, sur un mode plus imaginaire, Jules Verne et ses disciples. </text:p>
      <text:p text:style-name="P6"/>
      <text:p text:style-name="P11">Dessin, gravure d'industrie au XIX<text:span text:style-name="T45">e</text:span> siècle : pittoresque ou commercial</text:p>
      <text:p text:style-name="P6">Paradoxalement, il n'en va pas de même sur le plan des arts graphiques. La relative faiblesse du corpus de lithographies et de gravures dans la production du XIX<text:span text:style-name="T45">e</text:span> siècle est une évidence, surtout <text:soft-page-break/>par comparaison avec les paysages agrestes et les architectures non fonctionnelles. Bien sûr, on trouve dans les publications illustrées quelques images d'industrie, mais elles sont le plus souvent l'exception qui conforme la règle et leur traitement reste soumis à l'esthétique du pittoresque<text:note text:id="ftn15" text:note-class="footnote"><text:note-citation>15</text:note-citation><text:note-body><text:p text:style-name="P32">. Voir à ce sujet <text:span text:style-name="T14">Le Pittoresque, Métamorphoses d'une quête dans l'Europe moderne et contemporaine</text:span>, études réunies par Jean-Pierre Lethuillier et Odile Parsis-Barubé, Classiques Garnier, 2012.</text:p></text:note-body></text:note>, à ses codes et à ses normes. </text:p>
      <text:p text:style-name="P28">ex. 10 Louis-Julien Jacottet « Fabrique de Barèges à Luz, Hautes Pyrénées » (lithographe Auguste Bry)</text:p>
      <text:p text:style-name="P20">Cette image appartient à la deuxième partie du recueil <text:span text:style-name="T14">Souvenirs des Pyrénées</text:span>, qui comporte 51 lithographies. Les Pyrénées sont en l'occurrence le paradis du paysage pittoresque. Sur cette planche, excepté la pancarte, rien ne signale le caractère industriel de l'établissement. Les arbres, les nombreux personnages qui animent la vue (ils sont d'ailleurs dessinés par A. Bayot et non par Jacottet) attirent bien davantage le regard. </text:p>
      <text:p text:style-name="P23">ex. 11 Aimé Henry Sewrin-Bassompierre, « Marbrerie Geruzet, Bagnères de Bigorre »</text:p>
      <text:p text:style-name="P21">Cette vignette lithographiée s'intitule : "La Roche du Limaçon. Route de Cauterets". Là encore, nous sommes dans les Pyrénées. Cette fois, les pierres et les marbres qui seront travaillés sont visibles devant les bâtiments, les travaux réalisés sont évoqués par les inscriptions sur les façades. Mais l'attention est portée bien davantage sur les personnages du premier plan, sur le cours d'eau, le caractère champêtre de l'ensemble, que sur la marbrerie proprement dite. </text:p>
      <text:p text:style-name="P42">La plupart des dessinateurs et lithographes qui se consacrent au paysage rencontrent exceptionnellement les bâtiments industriels. Dans l'œuvre d'Hubert Clerget, par exemple, on trouve une image concernant le site du Creusot (dessin à la mine de plomb non daté) parmi des masses de dessins consacrés à des monuments historiques et de vues – genres consacrés. </text:p>
      <text:p text:style-name="P25">ex. 12 Hubert Clerget, Le Creusot</text:p>
      <text:p text:style-name="P17">L'usine, au centre, s'inscrit dans la trame orthogonale qui structure l'image. Elle met en valeur, en contrepoint, les maisonnettes du premier plan et les sinuosités de la rivière, à l'arrière-plan les longues surfaces horizontales des plateaux environnants. </text:p>
      <text:p text:style-name="P14"><text:span text:style-name="T28">Au total, donc, dans la première moitié du XIX</text:span><text:span text:style-name="T34">e</text:span><text:span text:style-name="T28"> siècle, il n'y a pas de genre propre à l'image industrielle. Elle s'introduit subrepticement dans les « vues » topographiques, et reste quantitativement très minoritaire. Formellement, elle est dans la lignée de l'Encyclopédie, généralement centrée sur le travail des hommes, les corps en action. Il existe alors quelques </text:span><text:span text:style-name="T39">artistes passionnés par la représentation du monde de l'industrie, dont François Bonhommé, auteur d'une</text:span><text:span text:style-name="T15"> Histoire pittoresque de la métallurgie</text:span><text:span text:style-name="T15"><text:note text:id="ftn16" text:note-class="footnote"><text:note-citation>16</text:note-citation><text:note-body><text:p text:style-name="P32">. M<text:span text:style-name="T39">anuscrit, ca. 1850, reproduit dans Bertrand Gille, </text:span><text:span text:style-name="T15">François Bonhommé</text:span><text:span text:style-name="T39">, catalogue d'exposition, Jarville, musée du fer, 1976.</text:span></text:p></text:note-body></text:note></text:span><text:span text:style-name="T39">. Mais comme ce titre l'indique, s'il renouvelle le sujet, il ne change pas de forme, et il peint avant tout les hommes au travail « l'énergique population de terre et de feu ». </text:span></text:p>
      <text:p text:style-name="P44">ex. 13 François Bonhommé, Tôlerie dans la Meuse</text:p>
      <text:p text:style-name="P14"><text:span text:style-name="T39">Ce sera aussi le cas de Louis Simonin racontant en 1867 l'épopée de la mine et des mineurs</text:span><text:span text:style-name="T39"><text:note text:id="ftn17" text:note-class="footnote"><text:note-citation>17</text:note-citation><text:note-body><text:p text:style-name="P32">. <text:span text:style-name="T39">Louis Simonin, </text:span><text:span text:style-name="T15">La vie souterraine, la mine et les mineurs</text:span><text:span text:style-name="T39">, 1867. </text:span></text:p></text:note-body></text:note></text:span></text:p>
      <text:p text:style-name="P6">La représentation des industries elles-mêmes se trouve surtout dans les ouvrages commandés par des industriels, comme en 1856 l'<text:span text:style-name="T14">Album de Tronçais, Commentry, Montluçon, Néris et Montassiégé, </text:span><text:span text:style-name="T17">dessins d'Edmont Tudot (22 planches), une prestigieuse série de lithographies de paysages commandée par la société Boigues Rambourg et Cie. L'avant-propos affirme : « L'industrie, c'est la forme que revêt la pensée du XIX</text:span><text:span text:style-name="T46">e</text:span><text:span text:style-name="T17"> siècle »</text:span><text:span text:style-name="T17"><text:note text:id="ftn18" text:note-class="footnote"><text:note-citation>18</text:note-citation><text:note-body><text:p text:style-name="P32">. <text:s/><text:span text:style-name="T18">Avant-propos, p. 3.</text:span></text:p></text:note-body></text:note></text:span><text:span text:style-name="T17">, ce qui souligne la dimension militante qu'il y a à revendiquer la philosophie et la poésie attachées à ce sujet nouveau, mais met aussi en évidence la rivalité de la pensée technique et de la philosophie classique.</text:span></text:p>
      <text:p text:style-name="P13"><text:span text:style-name="T18">Les séries de « portraits d'usines » sont en nombre croissant dans les années 1850-1860, mais ces lithographies et gravures répondent essentiellement aux commandes de propriétaires d'entreprises, et sont plutôt l'ultime sursaut du paysage pittoresque et romantique qu'un genre édifié en contrepoint de celui-ci. Les établissements textiles du Haut-Rhin en sont le sujet privilégié (et ce jusqu'au début du XX</text:span><text:span text:style-name="T47">e</text:span><text:span text:style-name="T18"> siècle), avec des espaces saturés de personnages (reproduits dans </text:span><text:soft-page-break/><text:span text:style-name="T15">l'Illustration</text:span><text:span text:style-name="T18"> dès 1845). </text:span></text:p>
      <text:p text:style-name="P45"><text:span text:style-name="T18">ex. 14 Fabrique d'indiennes de Schlumberger et Mieg</text:span></text:p>
      <text:p text:style-name="P13"><text:span text:style-name="T57">ex. 15. Vue des établissements André Koechlin de la Société industrielle, avant 1850 (lithographie). </text:span><text:span text:style-name="T39"><text:s/></text:span></text:p>
      <text:p text:style-name="P6">Du reste, elles ne semblent pas non plus choisies par les administrateurs des banques de données de la BNF : des images de Normandie dessinées Adolphe Maugendre, artiste choisi par Alfred Mosselman pour illustrer ses entreprises, de sa série sur les chemins de fer, une seule est publiée dans Gallica. </text:p>
      <text:p text:style-name="P22">ex. 16 Adolphe Maugendre, Houillère de Valentin Cock</text:p>
      <text:p text:style-name="P22">ex. 17 Adolphe Maugendre, Saverne, vue prise du chemin de fer</text:p>
      <text:p text:style-name="P13"><text:span text:style-name="T39">Des cent planches consacrées en 1860 par Jules Arnout</text:span><text:span text:style-name="T24"> à </text:span><text:span text:style-name="T27">Paris dans sa splendeur</text:span><text:span text:style-name="T29"><text:note text:id="ftn19" text:note-class="footnote"><text:note-citation>19</text:note-citation><text:note-body><text:p text:style-name="P33">. <text:span text:style-name="T31">100 camaïeux, chez Charpentier, 1857-1860.</text:span></text:p></text:note-body></text:note></text:span><text:span text:style-name="T22"> et numérisées, une seule concerne les </text:span><text:span text:style-name="T20">Halles centrales</text:span><text:span text:style-name="T20"><text:note text:id="ftn20" text:note-class="footnote"><text:note-citation>20</text:note-citation><text:note-body><text:p text:style-name="P33">. P<text:span text:style-name="T21">lanche 67, </text:span><text:span text:style-name="T33">lithographie en camaïeu ; 24,8 x 36,8 cm.</text:span></text:p></text:note-body></text:note></text:span><text:span text:style-name="T24">, toutes les autres sont des </text:span><text:span text:style-name="T42">monuments ou des scènes historiques. On pourrait multiplier les exemples. </text:span></text:p>
      <text:p text:style-name="P29">ex. 18 Jules Arnout, les Halles centrales</text:p>
      <text:p text:style-name="P19">Pour leur part, les illustrations des papiers de commerce sont des images « corporate » avant la lettre, aux espaces ouverts, aux lignes claires ; elles visent avant tout à séduire les actionnaires et les clients.</text:p>
      <text:p text:style-name="P29">ex. 19 Fil Cœur de lin, médiathèque Roubaix</text:p>
      <text:p text:style-name="P29"/>
      <text:p text:style-name="P18">Photographier l'industrie</text:p>
      <text:p text:style-name="P6"><text:span text:style-name="T17">Avant 1871, la photographie est peu utilisée dans la production industrielle proprement dite, mais sert surtout pour représenter l'usine, la machine, le modèle que l'on n'a pu déplacer dans le cadre des expositions industrielles. En 1855 Edouard Baldus réalise 50 photographies des chemins de fer du Nord, commandées par James de Rothschild et offertes à la reine Victoria lors de sa visite à </text:span><text:span text:style-name="T17">l'exposition de 1855. </text:span></text:p>
      <text:p text:style-name="P31">ex. 20 Edouard Baldus, Chantilly, Fabrique d'aiguilles, dans Chemins de fer du Nord (planche 40)</text:p>
      <text:p text:style-name="P6"><text:span text:style-name="T17">Des vues photographiques des ponts de Paris sont réalisées pour les Ponts et Chaussées entre 1857 et 1868. Dans tous les cas, les images sont considérées uniquement pour leur valeur illustrative et descriptive, et elles ont un caractère plus architectural qu'industriel</text:span><text:span text:style-name="T17"><text:note text:id="ftn21" text:note-class="footnote"><text:note-citation>21</text:note-citation><text:note-body><text:p text:style-name="P32">. <text:span text:style-name="T18">A. Rouillé, pp. 379-384.</text:span></text:p></text:note-body></text:note></text:span><text:span text:style-name="T17">. </text:span>Pour des raisons techniques mais surtout idéologiques, la photographie de l'industrie est rare avant les années 1870, en dehors d'applications strictement documentaires. Et l'outil photographique, à la <text:span text:style-name="T44">recherche de légitimation artistique, applique le code du pittoresque même dans l'industrie, dans la mesure où, comme le dit très justement André Gunthert, le « devenir-pittoresque du monde industriel » est la condition de son accessibilité au rang de sujet de l'iconographie</text:span><text:span text:style-name="T44"><text:note text:id="ftn22" text:note-class="footnote"><text:note-citation>22</text:note-citation><text:note-body><text:p text:style-name="P32">. C<text:span text:style-name="T42">f. André Gunthert « La photographie, ou l'accès de l'industrie au pittoresque », dans </text:span><text:span text:style-name="T43">Les images de l'industrie de 1850 à nos jours</text:span><text:span text:style-name="T42">, CHEFF, 2002, pp. 47.</text:span></text:p></text:note-body></text:note></text:span><text:span text:style-name="T44">.</text:span></text:p>
      <text:p text:style-name="P2">En Allemagne, Alfred Krupp est sans doute le premier à engager vers 1860 un photographe professionnel pour photographier ses usines à Essen, en fournissant des indications précises sur ce qu'il convient de photographier et comment le faire. Aux Etats-Unis c'est vers 1890 seulement que cette pratique se développe.</text:p>
      <text:p text:style-name="P6">A la fin du siècle, encore, le statut de sujet neuf peut encore s'appliquer à l'image industrielle, témoignant de l'aversion générale du regard devant les réalités industrielles, du refus explicite de mêler les valeurs de la culture et celles de l'économie industrielle. La représentation des ouvriers reste d'ailleurs tout aussi conventionnelle dans l'imagerie ouvriériste. C'est finalement plutôt dans la carte postale que les bâtiments industriels se diffusent, au même titre que d'autres éléments emblématiques des villes, les monuments historiques, les édifices publics<text:note text:id="ftn23" text:note-class="footnote"><text:note-citation>23</text:note-citation><text:note-body><text:p text:style-name="P32">. Par ex. autour du canal de Roubaix (collection médiathèque de Roubaix, en attente de numérisation).</text:p></text:note-body></text:note>. L'usine est une référence et un sujet, comme espace de travail, élément phare de la vie du quartier.</text:p>
      <text:p text:style-name="P30">ex. 21 Photographie des établissements de la Société alsacienne de constructions mécaniques, 1902.</text:p>
      <text:p text:style-name="P30">ex. 22 Roubaix, quai du Sartel, usine Motte</text:p>
      <text:p text:style-name="P6">La modification de la position photographique face au monde du travail au premier XX<text:span text:style-name="T45">e</text:span> siècle est <text:soft-page-break/>liée surtout au développement d'une presse populaire illustrée et à la légitimité culturelle conquise par le médium photographique, qui applique dès lors au monde industriel une grammaire visuelle expérimentée ailleurs. Albert Renger-Patzsch est emblématique de ce courant</text:p>
      <text:p text:style-name="P22">ex. 23 Alfred Renger-Patzsch, haut-fourneau, 1928</text:p>
      <text:p text:style-name="P6">mais aussi Germaine Krull, avec son livre <text:span text:style-name="T14">Métal</text:span><text:span text:style-name="T14"><text:note text:id="ftn24" text:note-class="footnote"><text:note-citation>24</text:note-citation><text:note-body><text:p text:style-name="P32">. <text:s/>ed. <text:span text:style-name="T39">Calavas, 1928. </text:span></text:p></text:note-body></text:note></text:span>, dont les 64 planches célèbrent l'architecture métalliques, ponts, cheminées d'usines, machines. </text:p>
      <text:p text:style-name="P22">ex. 24 Germaine Krull</text:p>
      <text:p text:style-name="P6">C'est un choc esthétique pour René Zuber, qui applique à son travail sur l'imprimerie en 1929 le même type de points de vue, la même fascination de l'objet, le même <text:span text:style-name="T17">style caractérisé par la distance au sujet, la frontalité des prises de vues, la précision des clichés. </text:span></text:p>
      <text:p text:style-name="P31">ex. 25 René Zuber, grue</text:p>
      <text:p text:style-name="P6">La poésie des espaces industriels est donc assimilée la modernité dans l'entre-deux guerres. </text:p>
      <text:p text:style-name="P6">Documentaire mais pas seulement</text:p>
      <text:p text:style-name="P6">esthétique propre </text:p>
      <text:p text:style-name="P6">Lignes droites</text:p>
      <text:p text:style-name="P6">effets de symétrie</text:p>
      <text:p text:style-name="P6">force</text:p>
      <text:p text:style-name="P4">streamline</text:p>
      <text:p text:style-name="P6"/>
      <text:p text:style-name="P6"/>
      <text:p text:style-name="P11">II La poésie des espaces industriels actuelle</text:p>
      <text:p text:style-name="P11"/>
      <text:p text:style-name="P6">Après 1950, l'espace industriel conquière sa place dans le domaine artistique. Les points de vue documentaire et formaliste cohabitent plus qu'ils ne rivalisent. Ce sont souvent les commandes publiques faites à des photographes professionnels qui suscitent une importante production, aujourd de référence dans ce domaine. </text:p>
      <text:p text:style-name="P6">Le développement de la photographie plasticienne dans les années 1980, plus récemment l'abondance des images d'amateurs qui irriguent les circuits numériques (beaucoup plus accessibles) modifient sensiblement la donne. La structuration entre deux pôles opposés reste d'actualité, mais change de signification. </text:p>
      <text:p text:style-name="P6"/>
      <text:p text:style-name="P11">Inventaires photographiques</text:p>
      <text:p text:style-name="P6">L'Inventaire des monuments et des richesses artistiques de la France, crée en 1964, est une véritable machine à produire et à gérer des images, à l'origine de plusieurs millions de clichés. Il ne prend en considération au début que des bâtiments industriels antérieurs à 1850. Il faut attendre les années 1980 pour que, dans le cadre de l'institutionnalisation de l'archéologie industrielle, soient lancées des enquêtes thématiques (sur la sidérurgie au bois notamment) puis un <text:s/>inventaire topographique. Les collections ainsi constituées livrent une image du monde industriel contemporain affectée de biais techniques et juridiques nombreux ; les usines « interdites » ne sont pas photographiées, d'autres ne sont pas repérées sur les terrain ; les clichés ne donnent d'images que des usines vides et des machines arrêtées. Ce sont des généralement des bâtiments et des machines en bon état, quasi- neufs, intacts. </text:p>
      <text:p text:style-name="P22">ex. 26 Inventaire, La grande vapeur, Rhône-Alpes</text:p>
      <text:p text:style-name="P6">Dans les années 1980 également, la mission photographique de la Datar prend le contre-pied du photojournalisme, du portrait, du gros plan, de l'esthétique de « l'instant décisif » et de l'anecdote. Elle réhabilite le genre paysager et affirme la volonté de réaliser des images dont « la valeur documentaire et la valeur artistique se fondent l'une sur l'autre » <text:note text:id="ftn25" text:note-class="footnote"><text:note-citation>25</text:note-citation><text:note-body><text:p text:style-name="P32">. C<text:span text:style-name="T39">ité par Raphaelle Bertho, </text:span><text:span text:style-name="T8">La mission photographique de la Datar, un laboratoire du paysage contemporain,</text:span><text:span text:style-name="T10"> Paris, Documentation française, 2013,</text:span><text:span text:style-name="T4"> </text:span><text:span text:style-name="T39">p. 69.</text:span></text:p></text:note-body></text:note>. Elle fait appel, dans ce but, à des photographes au profil atypique, qui se confrontent au terrain pour développer une vision à la fois personnelle et sensible. Leurs vues, « anti chromo », proposent des vues larges et surplombantes, <text:soft-page-break/>privilégiant les traces laissées par l'activité humaine, des espaces industriels et péri-urbains, une esthétique de l'ordinaire, qui réhabilite des espaces négligés jusqu'alors par l'art comme trop banals. Leur travail rejoint celui des photographes des « New Topographics » étatsuniens (titre de l'exposition 1975), dont deux (Lewis Baltz et Franck Gohlke) participent d'ailleurs à la Mission. Dans le cadre de la Mission, trois photographes, Philippe Dufour, Suzanne Lafont et Gilbert Fastenaekens, se tournent spécialement vers le patrimoine industriel, le premier à travers des sténopés cruciformes, </text:p>
      <text:p text:style-name="P22">ex. 27 Philippe Dufour, mission DATAR</text:p>
      <text:p text:style-name="P6">la seconde dans une esthétique proche de la Nouvelle objectivité, </text:p>
      <text:p text:style-name="P22">ex. 28 Suzanne Lafont, mission DATAR</text:p>
      <text:p text:style-name="P6">le troisième dans des clichés nocturnes dramatisants. </text:p>
      <text:p text:style-name="P22">ex. 29 Gilbert Fastenaekens, « Espaces industriels », Lorraine</text:p>
      <text:p text:style-name="P37">En dépit du style propre à chaque photographe, cette archive figure des espaces dont certains sont encore en activité, et qui conservent une certaine monumentalité. La mission photographique de la DATAR a voulu manifester une beauté nouvelle. « Without shadows, without magnificence / The flesh, the bones, the dirt, the stone »<text:note text:id="ftn28" text:note-class="footnote"><text:note-citation>26</text:note-citation><text:note-body><text:p text:style-name="P54">. <text:span text:style-name="T39">E.S. Casey « Le poétique », </text:span><text:span text:style-name="T15">Revue d'esthétique</text:span><text:span text:style-name="T39">, 1966, p . 321, cité par Alain Roger, </text:span><text:span text:style-name="T15">Court traité du paysage</text:span><text:span text:style-name="T39">, Paris, Gallimard, 1997.</text:span></text:p></text:note-body></text:note>. La réception des travaux photographique a cependant été mauvaise. La plupart des commentateurs ont souligné la laideur des paysages choisis, d'ailleurs encore plus des paysages péri-urbains que proprement industriels. Cependant, le vide de l'espace, l'absence d'hommes au travail, ouvrait la voie à un autre imaginaire de l'industrie. </text:p>
      <text:p text:style-name="P22"/>
      <text:p text:style-name="P5"><text:span text:style-name="T17">Du vestige au </text:span>Ruin porn</text:p>
      <text:p text:style-name="P6">Aujourd'hui, dans la photographie industrielle, ce sont les ruines, la décrépitude ou la décadence des villes, des bâtiments, des infrastructures, qui semblent fasciner les artistes. Ces ruines qui les intéressent ne sont pas celles de civilisations anciennes, qui faisaient rêver les romantiques, mais celles de l'industrie de Détroit ou de Berlin, de maisons abandonnées, de théâtres, de bureaux et d'usines désertées. Certains artistes font cependant de celles-ci un écho de celles-là, comme Cyprien Gaillard. </text:p>
      <text:p text:style-name="P22">ex. 30 Cyprien Gaillard, <text:span text:style-name="T14">Geographical Analogies</text:span></text:p>
      <text:p text:style-name="P6"><text:span text:style-name="T2">Geographical Analogies</text:span><text:span text:style-name="T3"> (2006-2013) est une enquête d’« archéologie du présent ». Cette œuvre consiste en 900 polaroids pris aux quatre coins du monde, répertoriés et rassemblés par groupes de neufs puis exposés sous vitrine comme des reliques. Dans ce travail, l'artiste met en parallèle par exemple les ruines passées du Mexique et les cités HLM du Bronx. </text:span></text:p>
      <text:p text:style-name="P22"><text:span text:style-name="T49">ex. 31 Cyprien Gaillard, </text:span><text:span text:style-name="T50">Field of Rest</text:span></text:p>
      <text:p text:style-name="P6"><text:span text:style-name="T3">De la même façon, </text:span><text:span text:style-name="T2">Field of Rest</text:span><text:span text:style-name="T3"> (2012) est une série de polaroïds, encadrés par une marie-louise à étages biseautés, représentant des paysages entropiques, des sculptures, ou des bâtiments abîmés par le temps et l’homme, des ruines de la société contemporaine.</text:span></text:p>
      <text:p text:style-name="P6"><text:span text:style-name="T3"/></text:p>
      <text:p text:style-name="P6">Généralement, la ruine n'est plus tant le truchement d'une méditation sur l'histoire que la forme d'une beauté spécifique, censée faire parler « l'inconscient du territoire »<text:note text:id="ftn0" text:note-class="footnote"><text:note-citation>27</text:note-citation><text:note-body><text:p text:style-name="P32">. <text:span text:style-name="T38">« L'artiste met ainsi en lumière la matérialité et la temporalité qui font d'un environnement construit (une ville, un jardin...) un écosystème qui respire. Et de fait, les projets de Lara Almarcegui induisent une réflexion sur l'ordre, le partage du pouvoir et les lois qui nous régissent. » (Chloé Nicolas).</text:span></text:p></text:note-body></text:note>. Ainsi, l<text:span text:style-name="T37">e travail de Lara Almarcegui</text:span><text:span text:style-name="T37"><text:note text:id="ftn26" text:note-class="footnote"><text:note-citation>28</text:note-citation><text:note-body><text:p text:style-name="P32">. Artiste née<text:span text:style-name="T55"> </text:span><text:span text:style-name="T38">en 1972 à Saragosse, Espagne.</text:span></text:p></text:note-body></text:note></text:span><text:span text:style-name="T37"> explore nos rapports avec l'environnement construit en privilégiant les espaces délaissés : terrains vagues, jardins ouvriers, bâtiments en ruine ou en cours de démolition, que ce soit à Amsterdam ou en Bourgogne (où elle a été accueillie en résidence par le FRAC en 2009). </text:span></text:p>
      <text:p text:style-name="P22"><text:span text:style-name="T52">ex. 32 Almarcegui Amsterdam</text:span></text:p>
      <text:p text:style-name="P22"><text:span text:style-name="T52">ex. 33 Almarcegui Bourgogne (ferme)</text:span></text:p>
      <text:p text:style-name="P6"><text:span text:style-name="T37"/></text:p>
      <text:p text:style-name="P6">L'île de Hashima au Japon (près de Nagasaki) est l'exemple même de cette fascination de la ruine. La découverte d'un gisement houiller à la fin du XIXe a fait de ce lieu un site industriel très actif, <text:soft-page-break/>une « île usine ». La fin de l'exploitation en 1974 la transforme en une ville-fantôme, interdite à la visite. Mais plusieurs photographes (Jordi Meow) ou vidéastes (Aurélien Vernhes-Lemusiaux, Louidji Beltrame) se sont emparés de ce lieu, et l'ont rendu relativement célèbre, au point de susciter des parcours touristiques (en 2010) ou des visites virtuelles via <text:span text:style-name="T14">Google street view</text:span><text:span text:style-name="T36">.</text:span></text:p>
      <text:p text:style-name="P24">ex. 34 Jordi Meow, Hashima</text:p>
      <text:p text:style-name="P24">ex. 35 Jordi Meow, ruines d'un stade, Japon</text:p>
      <text:p text:style-name="P24">ex. 36 Louidgi Beltrame, Gunkajima (Hashima)</text:p>
      <text:p text:style-name="P16">« Je filme ces architectures fantômes – aujourd’hui désactivées – dans leur matérialité, comme des sculptures monumentales », explique ce dernier. « Ces formes vides sont néanmoins habitées par des histoires stratifiées. Celles des conditions de production, des idéologies qui ont motivé ces chantiers, des hommes qui les ont bâtis et exploités. Autant de fantômes qui résonnent dans ce labyrinthe de béton armé, érodé par les typhons. Gunkanjima rassemble les vestiges archéologiques de l’architecture moderne japonaise – une « miniature » de l’archipel, une ruine contemporaine, un objet d’expérimentation urbaine verticale, extrême et non planifiée ». </text:p>
      <text:p text:style-name="P16"/>
      <text:p text:style-name="P13"><text:span text:style-name="T11">Des expositions et des publications de photographes comme Camilo José Vergara </text:span><text:span text:style-name="T13">effectuent ailleurs un travail de même nature.</text:span></text:p>
      <text:p text:style-name="P13"><text:span text:style-name="T12">The New American Ghetto</text:span><text:span text:style-name="T13"> montre la dégradation qui se produit au fil des années par des sortes de montages</text:span></text:p>
      <text:p text:style-name="P13"><text:span text:style-name="T58">ex. 37 Vergara, Sequence de 4 photographies prises sur Fern Street à North Camden, New Jersey entre 1979 et 2004. De gauche à droite et de haut en bas 1979, 1988, 1997, 2004.</text:span></text:p>
      <text:p text:style-name="P38"><text:span text:style-name="T54">Une autre série intitulée</text:span><text:span text:style-name="T53"> American Ruins</text:span><text:span text:style-name="T54"> présente pour sa part les lieux où l'industrie était dans sa gloire dans les années 50 et 60, et où elle affiche désormais ses plaies. </text:span></text:p>
      <text:p text:style-name="P45"><text:span text:style-name="T54">ex. 38 Vergara, Chicago 1988</text:span></text:p>
      <text:p text:style-name="P49">ex. 39 Vergara, Détroit 1993</text:p>
      <text:p text:style-name="P49"><text:span text:style-name="T58"/></text:p>
      <text:p text:style-name="P13"><text:span text:style-name="T13">Yves Marchand et Romain Meffre (</text:span><text:span text:style-name="T12">Les Ruines de Détroit</text:span><text:span text:style-name="T13">) </text:span><text:span text:style-name="T11">ont donné une certaine audience à ce genre dans les années 1990, par des dispositifs systématiques soulignant la symétrie et la monumentalité des édifices, accentuant le vide et l'abandon, de façon très spectaculaire et hautement théâtralisée. </text:span></text:p>
      <text:p text:style-name="P27">ex. Marchand et Meffre 40 gare, 41 salle de bal hôtel, 42 théâtre</text:p>
      <text:p text:style-name="P10">Ce faisant, ils ont encouru aussi le reproche d'esthétiser la pauvreté sans interroger ses causes, de dramatiser les espaces sans donner de place aux gens qui les occupent et parfois les métamorphosent, voire aux résistances citoyennes qui s'y expriment. </text:p>
      <text:p text:style-name="P13"><text:span text:style-name="T11">Le cinéma contribue à la circulation de telles images, par exemple Jim </text:span><text:span text:style-name="T39">Jarmusch en 2013 avec son film </text:span><text:span text:style-name="T15">Only Lovers left alive,</text:span><text:span text:style-name="T18"> film de vampires et de rock entre Détroit et Tanger. Interrogé par le magazine </text:span><text:span text:style-name="T15">Télérama</text:span><text:span text:style-name="T18"> sur le choix de ce site, il répond au journaliste qui lui demande si le déclin de Détroit l'attriste : </text:span><text:span text:style-name="T41">« </text:span><text:span text:style-name="T40">Enormément. J'ai grandi près de Cleveland, sur l'autre rive du lac Erié. En raison de son histoire musicale, Detroit était pour nous une cité mythique, notre Paris. J'étais complètement aimanté par cette ville. ». Répondant par anticipation aux reproches que je viens d'évoquer, il ajoute : « Aujourd'hui, Detroit symbolise le déclin de l'empire américain. C'est effectivement une ville fantôme, mais la vision que j'en ai va bien au-delà de ce que je montre dans le film. Detroit est une ville pleine d'énergie, que les artistes et les associations s'attachent à faire revivre selon des modèles alternatifs. Et ils sont un peu agacés par tous ces photographes qui </text:span><text:span text:style-name="T40">viennent du monde entier pour photographier ces ruines postindustrielles, ils appellent ça le « ruin porn ». D'une certaine manière, j'en suis un peu coupable aussi. Mais mon film et ses personnages avaient besoin de cette ambiance. »</text:span></text:p>
      <text:p text:style-name="P6">Les interventions artistiques peuvent donc enfermer dans le « cliché » et rendre au tourisme les espaces désaffectés par l'industrie (c'est ce qui se passe à Détroit). C'est ce contre quoi entendent résister les explorateurs urbains.</text:p>
      <text:p text:style-name="P6"/>
      <text:p text:style-name="P11">L'Urbex</text:p>
      <text:p text:style-name="P13"><text:soft-page-break/><text:span text:style-name="T25">Les </text:span><text:span text:style-name="T39">visite des lieux abandonnés et des coulisses de villes modernes proposées par l'Urbex (ce ne sont d'ailleurs pas seulement des lieux industriels, mais scolaires, médicaux, militaires, souterrains...) témoigne, elle aussi, de ces deux dimensions. Il s'agit de « découvrir des lieux d'un autre temps », « ne pas attendre les journées du patrimoine », mais aussi de « prendre des risques (cf. le site urbex.me, sur lequel on trouve d'ailleurs, dans la liste des lieux industriels « les forges de Vulcain »). La dimension militante de l'exploration urbaine s'exprime dans ces photos qui sont un peu le contrepoint des innombrables images mièvres (les chatons...), comme les explorateurs urbains se veulent le contrepoint des masses de consommateurs hébétés qui continuent à faire de la photographie un usage essentiellement privé (donc social). La reconquête des lieux interdits, associée à la publicité des images volées, se vit comme une ultime liberté dans un mode cadenassé. </text:span></text:p>
      <text:p text:style-name="P45"><text:span text:style-name="T39">ex. 43, 44, 45 Urbex Bretagne, Allemagne (station de pompage), constructions mécaniques</text:span></text:p>
      <text:p text:style-name="P6">Les photos de lieux déposées sur Instagram, tout comme l'espace symbolique des jeux vidéo, ces environnements virtuels dans lesquels on expérimente un processus spécifique d'incarnation et de positionnement, sans entrer dans une histoire, ressemblent aux espaces industriels délaissés <text:s/>en ce qu'ils sont à la fois habitables, navigables, transitoires et résistants.</text:p>
      <text:p text:style-name="P6"/>
      <text:p text:style-name="P6">Les photographies peuvent être force de résistance et instrument de visibilité, de réappropriation. Elles contribuent en tous cas à « l'artialisation » des lieux et à de nouvelles lectures du paysage industriel. </text:p>
      <text:p text:style-name="P6"/>
      <text:p text:style-name="P1"><text:span text:style-name="T16">Artialisation . </text:span><text:span text:style-name="T19">De la ruine à la friche</text:span></text:p>
      <text:p text:style-name="P15">Les ruines sont des témoins, mais ce sont aussi les espaces disponibles, des lieux en attente. Certains artistes sont sensibles à ce potentiel. Lara Almarcegui déclare : « Ces ruines et ces bâtiments abandonnés n'ont ni usage ni fonction. Cela signifie qu'ils sont ouverts à toutes sortes de possibilités. À une époque où l'on tend vers une utilisation toujours plus efficace et rationnelle du territoire, l'existence de ces espaces disponibles est réconfortante. Mais il est important de ne pas oublier, même si certaines ruines dureront quelque temps encore, que d'autres seront rénovées et que beaucoup d'entre elles seront démolies sous peu. Il est donc important de les visiter avant qu'elles ne disparaissent. » </text:p>
      <text:p text:style-name="P15">En effet, ces espaces abandonnés sont vite investis par toutes sortes de gens qui y laissent des traces, dans lesquels se développe une économie occulte. Ils peuvent faire l'objet de détournements, de logiques d'occupation, par ce que l'on appelle « scène alternative », « scène underground », notamment de concerts de musiques techno, célébrant l'apocalypse post-industrielle, selon une esthétique du rebut et du résiduel dans laquelle l'architecture industrielle, en tant que vestige, tient lieu de scène. </text:p>
      <text:p text:style-name="P13"><text:span text:style-name="T39">Mais ils sont aussi les allégories d'un paysage en devenir, et dans ce cas, </text:span><text:span text:style-name="T25">la désaffection peut s'apparenter à une </text:span><text:span text:style-name="T26">catharsis</text:span><text:span text:style-name="T25"> qui permet un nouveau départ. Ainsi, réemployer et requalifier</text:span><text:span text:style-name="T39"> les friches revient à renverser les signes. C'est ce qui a été mis en œuvre dans les lofts new-yorkais, mais aussi dans les réhabilitations de villes comme Saint-Etienne, autour du site Couriot (fermé en 1973), des anciens locaux Manufrance (devenus cité du design), de la Manufacture d'armes (devenue pôle d'activités), des brasseries reconverties en lieux culturels associatifs. A Lille (friche Le Blan, Rhodia, Saint-Sauveur, Fives-Cail-Babcock...), dans le bassin minier (11/19, 9-9bis), comme à Paris (Grands-Moulins), les exemples ne manquent pas. </text:span></text:p>
      <text:p text:style-name="P22">ex. 46 à 48 friches lilloises (Le Blan, Rhodia, Saint-Sauveur)</text:p>
      <text:p text:style-name="P22">ex. 49 friche parisienne (Grands moulins)</text:p>
      <text:p text:style-name="P6">La consécration patrimoniale du bâti industriel comme sa réaffectation culturelle procèdent d'un investissement non réductible aux qualités formelles et fonctionnelles du site. La reconversion des friches industrielles en « friches artistiques » comme la <text:span text:style-name="T23">Belle de mai à Marseille est emblématiques de cette perception/ mise en œuvre du « potentiel » des ruines (halles, entrepôts, casernes, usines). </text:span>La friche industrielle (rebaptisée « fabrique », « laboratoire ») est à la fois un lieu et un projet. Elle devient elle-même une sorte de médiation artistique : un dispositif intégré et un espace de flottement propice à la recherche, le lieu et le moyen d'expérimenter de nouvelles modalités <text:soft-page-break/>d'exposition, d'affichage, de formes performatives, ; un <text:span text:style-name="T23">lieu fertile, propice à l'exploration de technologies nouvelles</text:span><text:span text:style-name="T23"><text:note text:id="ftn27" text:note-class="footnote"><text:note-citation>29</text:note-citation><text:note-body><text:p text:style-name="P32">. <text:span text:style-name="T39">Aussi de nombreux lieux de ce genre <text:s/>sont-ils dédiés aux arts numériques : Lieu unique à Nantes, Coop à Strasbourg, Tate Gallery à Londres. </text:span></text:p></text:note-body></text:note></text:span>. </text:p>
      <text:p text:style-name="P6">A l'occasion d'un colloque organisé à La Laiterie à Strasbourg, en 1993 (« Friches industrielles, lieux culturels »), les artistes en résidence précisaient le sens qu'avaient pour eux ces friches : « lieu de confrontation de la vie et de la mort », « endroit vierge où il y a une grande insécurité, où est possible une aventure » (Marie Noëlle Dupuis), <text:span text:style-name="T23">lieu de passage, lieu moderne de la nostalgie, mais aussi « concept qui n'appelle pas des images » (Patrick Bailly-Maitre-Grand). Plusieurs d'entre eux évoquaient le potentiel poétique de ces lieux. Ainsi Daniel Vallet-Kleiner parle-t-il d'un « espace éminement poétique », et </text:span>Pascal Kern d'« une forme d'espace poétique, un espace clivé, un espace du possible », un « espace du vécu », mais aussi un espace mental appelant la narration. </text:p>
      <text:p text:style-name="P6"/>
      <text:p text:style-name="P11">Conclusion : poésie industrielle, rapport à l'espace, rapport au visible et rapport au temps</text:p>
      <text:p text:style-name="P4"><text:span text:style-name="T17">Dans le petit livre intitulé</text:span> Moi, Anthony, ouvrier d'aujourd'hui, <text:span text:style-name="T17">l'auteur, un jeune Lyonnais de vingt-sept ans, raconte son parcours. Il a quitté l'école en seconde, a fait des petits boulots, distribué des journaux gratuits, été videur dans un bar, a fait du démarchage, travaillé en centre d'appels. Il s'est formé comme cariste, pour travailler dans des entrepôts, dans la logistique. Il décrit un monde où le travail ouvrier a conservé son caractère éprouvant, physique (dans des hangars glacés, où l'on arrive à l'aube) et perdu ce qui le rendait un peu plus supportable : le lien, la solidarité. Il décrit la vie dans l'entrepôt comme « un monde à part ». « C'est comme d'énormes boîtes de fer, de même forme, posées à côté des autoroutes. Ils sont souvent regroupés pour être mieux sécurisés, et il y a un aspect Alcatraz avec des grillages, des barbelés, des vigiles, des chiens, des badges. (…) Comme les entrepôts se ressemblent tous, tu n'es jamais dépaysé quand tu arrives pour un nouveau boulot. » L'ouvrier y devient presque « une machine vivante ».</text:span></text:p>
      <text:p text:style-name="P6">Ce petit livre met aussi en évidence l'enjeu spatial. L'industrie, autrefois très présente dans les villes, à travers des locaux de production énormes, imposants, est aujourd'hui invisible, en plusieurs sens : ce qui suscite les flux d'argent se passe en dehors des villes, dans ces entrepôts aveugles ; ce qui reste de l'industrie dans les villes et dans les bureaux est également dématérialisé (c'est l'électronique, l'informatique). Les espaces industriels ont perdu ce qui les caractérisait visuellement, ils n'ont plus de forme. Les coquilles de l'industrie ancienne sont vides, et les travailleurs de l'industrie contemporaine sont délocalisés, en plus d'un sens. </text:p>
      <text:p text:style-name="P6">Autour des ruines industrielles, certaines installations artistiques proposent une sorte de revanche ou de réparation symbolique. Au Fresnoy, en 2012, Aurélien Vernhes-Lermusiaux présentait une installation intitulée <text:span text:style-name="T14">Empire</text:span><text:span text:style-name="T14"><text:note text:id="ftn29" text:note-class="footnote"><text:note-citation>30</text:note-citation><text:note-body><text:p text:style-name="P32">. O<text:span text:style-name="T18">n peut en regarder une présentation video de 3 minutes 36 sur vimeo.</text:span></text:p></text:note-body></text:note></text:span><text:span text:style-name="T17">. Il s'agit d'une </text:span>projection vidéographique monumentale (plusieurs mètres de largeur) et de deux vidéos diffusées par deux moniteurs latéraux. La projection principale donne à voir les espaces délabrés du site de Hashima, dans des plans fixes quasi-photographiques : ciment et structures métalliques érodés, vitres brisées, reprise de végétation incontrôlée. Les deux moniteurs latéraux proposent des vues au large du site insulaire, sonorisées. L'image corporelle du spectateur est captée par une caméra Kinect qui se trouve à la base de la projection principale, elle est diffusée sur celle-ci sous forme de silhouette. A l'intérieur, une image nouvelle se forme, qui donne à voir une réalité restaurée, dans laquelle les fenêtres retrouvent leurs vitres, la végétation et les débris ont disparu, les humains repeuplent les bâtiments, <text:span text:style-name="T35">comme si la trace du corps dévoilait la mémoire enfouie, comme si l'interaction faisait revivre le spectres du passé. Les </text:span><text:span text:style-name="T37">même principe a été réemployé en 2015 par l'artiste autour des ruines des Détroit. </text:span></text:p>
      <text:p text:style-name="P22"><text:span text:style-name="T52">ex. 50. Aurélien Vernhes-Lermusiaux, </text:span><text:span text:style-name="T51">Empire</text:span></text:p>
      <text:p text:style-name="P39"><text:span text:style-name="T52">Les corps vivants ont quitté les espaces industriels ; l'ombre des corps actuels les reconstruit, comme le virtuel recompose l'espace réel. </text:span></text:p>
      <text:p text:style-name="P6"><text:span text:style-name="T23">La poésie industrielle n'est plus celle de Prométhée. Serait-elle celle des Parques ? </text:span></text:p>
      <text:p text:style-name="P11"/>
      <text:p text:style-name="P11"/>
      <text:p text:style-name="P11"><text:soft-page-break/></text:p>
      <text:p text:style-name="P11"/>
      <text:p text:style-name="P11">Bibliographie</text:p>
      <text:p text:style-name="P6"><text:span text:style-name="T3">Anonyme, </text:span><text:span text:style-name="T2">Moi, Anthony, ouvrier d'aujourd'hui</text:span><text:span text:style-name="T3">, Paris, Seuil, collection « Raconter la vie », 2013. </text:span></text:p>
      <text:p text:style-name="P6"><text:span text:style-name="T3">Bernd und Hilla Becher, </text:span><text:span text:style-name="T2">Basic forms of industrial Buildings</text:span><text:span text:style-name="T3">, Hasselblad Center, Schirmer / Mosel, 2004.</text:span></text:p>
      <text:p text:style-name="P8">Bernd et Hilla Becher, Catalogue d'exposition, Centre Pompidou, 2005. </text:p>
      <text:p text:style-name="P6"><text:span text:style-name="T3">Raphaëlle Bertho, </text:span><text:span text:style-name="T2">La mission photographique de la Datar, un laboratoire du paysage contemporain,</text:span><text:span text:style-name="T3"> Documentation française, 2013.</text:span></text:p>
      <text:p text:style-name="P6"><text:span text:style-name="T3">Christian Bouqueret, </text:span><text:span text:style-name="T2">René Zuber, la Nouvelle objectivité</text:span><text:span text:style-name="T3">, Marval, 2003. </text:span></text:p>
      <text:p text:style-name="P6"><text:span text:style-name="T3">A.-C. Callens et al.,</text:span><text:span text:style-name="T2"> Art, architecture, paysage à l'époque post-industrielle</text:span><text:span text:style-name="T3">, Presses universitaires de Saint-Etienne, 2013. </text:span></text:p>
      <text:p text:style-name="P6"><text:span text:style-name="T3">Marta Caraio, </text:span><text:span text:style-name="T2">Les Philosophes de la vapeur et des allumettes chimiques, Nature, sciences et industrie en 1855</text:span><text:span text:style-name="T3">, Paris, Droz, 2008.</text:span></text:p>
      <text:p text:style-name="P6"><text:span text:style-name="T3">« La friche, objet artistique », dans</text:span><text:span text:style-name="T2"> </text:span><text:span text:style-name="T3">Coll.,</text:span><text:span text:style-name="T2"> Friches industrielles, lieux culturels</text:span><text:span text:style-name="T3">, colloque La Laiterie, Strasbourg, 1993, ed. Strasbourg, 1994. </text:span></text:p>
      <text:p text:style-name="P6"><text:span text:style-name="T3">Patrice de la Broise, « Esthétique et mises en scène du patrimoine industriel architectural », </text:span><text:span text:style-name="T2">Recherches en communication</text:span><text:span text:style-name="T3">, 18, 2004. </text:span></text:p>
      <text:p text:style-name="P6"><text:span text:style-name="T3">G. Duhem, « Vers une autre définition du patrimoine industriel ? », journée d'étude </text:span><text:span text:style-name="T2">Réinvestir l'architecture industrielle</text:span><text:span text:style-name="T3">, 5 décembre 2001, auditorium du Louvre (enregistrement sonore)</text:span></text:p>
      <text:p text:style-name="P6"><text:span text:style-name="T3">André Gunthert « La photographie, ou l'accès de l'industrie au pittoresque », dans </text:span><text:span text:style-name="T2">Les images de l'industrie de 1850 à nos jours</text:span><text:span text:style-name="T3">, CHEFF, 2002, pp. 43-45.</text:span></text:p>
      <text:p text:style-name="P6">E. Maunaye (dir.), <text:span text:style-name="T14">Culture et Musées</text:span>, n°4, 2004 : « Friches, squats et autres lieux : les nouveaux territoires de l'art ? »</text:p>
      <text:p text:style-name="P6">Nicolas Perrot, « Le silence des artistes ? Thématique industrielle et diversification des supports », dans <text:span text:style-name="T14">Les images de l'industrie de 1850 à nos jours</text:span>, CHEFF, 2002, pp. 11-20.</text:p>
      <text:p text:style-name="P6">Kenneth Powell, <text:span text:style-name="T14">L'Architecture transformée, réhabilitation, rénovation, réutilisation</text:span>, traduit de l'anglais par W. O. Desmond, Paris, Seuil. </text:p>
      <text:p text:style-name="P6"><text:span text:style-name="T17">André Rouillé</text:span><text:span text:style-name="T14">, La Photographie en France, textes et controverses,</text:span><text:span text:style-name="T17"> Paris, Macula, 1989.</text:span></text:p>
      <text:p text:style-name="P3"/>
      <text:p text:style-name="P8"/>
      <text:p text:style-name="P4"/>
      <text:p text:style-name="P3"/>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ont000000001e02e6c6" svg:font-family="font000000001e02e6c6"/>
    <style:font-face style:name="Georgia" svg:font-family="Georgia" style:font-family-generic="roman"/>
    <style:font-face style:name="ArialMT" svg:font-family="ArialMT" style:font-family-generic="swiss"/>
    <style:font-face style:name="FiraSans-Light" svg:font-family="FiraSans-Light" style:font-family-generic="swiss"/>
    <style:font-face style:name="Geneva" svg:font-family="Geneva" style:font-family-generic="swiss"/>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LETERRIER</meta:initial-creator>
    <meta:creation-date>2016-11-28T18:31:39</meta:creation-date>
    <dc:date>2016-12-15T20:26:03</dc:date>
    <dc:creator>Sophie LETERRIER</dc:creator>
    <meta:editing-duration>PT22H25M7S</meta:editing-duration>
    <meta:editing-cycles>43</meta:editing-cycles>
    <meta:generator>OpenOffice/4.1.3$Unix OpenOffice.org_project/413m1$Build-9783</meta:generator>
    <meta:document-statistic meta:table-count="0" meta:image-count="0" meta:object-count="0" meta:page-count="11" meta:paragraph-count="173" meta:word-count="6693" meta:character-count="43137"/>
  </office:meta>
</office:document-meta>
</file>