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ce style:name="TimesNewRomanPSMT" svg:font-family="TimesNewRomanPSMT" style:font-family-generic="roman"/>
    <style:font-face style:name="ArialMT" svg:font-family="ArialMT"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text-properties style:font-name="Times New Roman" fo:font-size="14pt" style:font-size-asian="14pt" style:font-size-complex="14pt"/>
    </style:style>
    <style:style style:name="P2" style:family="paragraph" style:parent-style-name="Standard">
      <style:paragraph-properties fo:margin-left="0cm" fo:margin-right="1.993cm" fo:text-align="justify" style:justify-single-word="false" fo:text-indent="0cm" style:auto-text-indent="false"/>
      <style:text-properties fo:font-weight="bold" fo:background-color="#ffffff" style:font-weight-asian="bold" style:font-weight-complex="bold"/>
    </style:style>
    <style:style style:name="P3" style:family="paragraph" style:parent-style-name="Standard">
      <style:paragraph-properties fo:margin-left="0cm" fo:margin-right="0cm" fo:text-align="justify" style:justify-single-word="false" fo:text-indent="0cm" style:auto-text-indent="false"/>
      <style:text-properties fo:font-weight="normal" fo:background-color="#ffffff" style:font-weight-asian="normal" style:font-weight-complex="normal"/>
    </style:style>
    <style:style style:name="P4" style:family="paragraph" style:parent-style-name="Footnote">
      <style:paragraph-properties fo:margin-left="0cm" fo:margin-right="0cm" fo:text-indent="0cm" style:auto-text-indent="false"/>
    </style:style>
    <style:style style:name="P5" style:family="paragraph" style:parent-style-name="Standard">
      <style:paragraph-properties fo:margin-left="0cm" fo:margin-right="0.018cm" fo:text-align="justify" style:justify-single-word="false" fo:text-indent="0cm" style:auto-text-indent="false"/>
      <style:text-properties fo:font-weight="normal" fo:background-color="#ffffff" style:font-weight-asian="normal" style:font-weight-complex="normal"/>
    </style:style>
    <style:style style:name="P6" style:family="paragraph" style:parent-style-name="Standard">
      <style:paragraph-properties fo:margin-left="0cm" fo:margin-right="1.993cm" fo:text-align="justify" style:justify-single-word="false" fo:text-indent="0cm" style:auto-text-indent="false"/>
      <style:text-properties fo:font-weight="normal" fo:background-color="#ffffff" style:font-weight-asian="normal" style:font-weight-complex="normal"/>
    </style:style>
    <style:style style:name="P7" style:family="paragraph" style:parent-style-name="Heading_20_1">
      <style:text-properties style:font-name="Times New Roman" fo:font-size="13pt" style:font-size-asian="13pt" style:font-size-complex="13pt"/>
    </style:style>
    <style:style style:name="P8" style:family="paragraph" style:parent-style-name="Standard">
      <style:paragraph-properties fo:margin-left="0cm" fo:margin-right="0.035cm" fo:text-align="justify" style:justify-single-word="false" fo:text-indent="0cm" style:auto-text-indent="false"/>
      <style:text-properties fo:font-weight="normal" fo:background-color="#ffffff" style:font-weight-asian="normal" style:font-weight-complex="normal"/>
    </style:style>
    <style:style style:name="P9" style:family="paragraph" style:parent-style-name="Standard">
      <style:paragraph-properties fo:margin-left="0cm" fo:margin-right="-0.018cm" fo:text-align="justify" style:justify-single-word="false" fo:text-indent="0cm" style:auto-text-indent="false"/>
      <style:text-properties fo:font-weight="normal" fo:background-color="#ffffff" style:font-weight-asian="normal" style:font-weight-complex="normal"/>
    </style:style>
    <style:style style:name="P10" style:family="paragraph" style:parent-style-name="Standard">
      <style:paragraph-properties fo:margin-left="0cm" fo:margin-right="-0.018cm"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11" style:family="paragraph" style:parent-style-name="Standard">
      <style:paragraph-properties fo:margin-left="0cm" fo:margin-right="0.071cm"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12" style:family="paragraph" style:parent-style-name="Standard">
      <style:paragraph-properties fo:margin-left="0cm" fo:margin-right="0.053cm" fo:text-align="justify" style:justify-single-word="false" fo:text-indent="0cm" style:auto-text-indent="false">
        <style:tab-stops>
          <style:tab-stop style:position="15.046cm"/>
        </style:tab-stops>
      </style:paragraph-properties>
      <style:text-properties fo:font-style="normal" fo:font-weight="normal" style:font-style-asian="normal" style:font-weight-asian="normal" style:font-style-complex="normal" style:font-weight-complex="normal"/>
    </style:style>
    <style:style style:name="P13" style:family="paragraph" style:parent-style-name="Standard">
      <style:paragraph-properties fo:margin-left="0cm" fo:margin-right="0.106cm" fo:text-align="justify" style:justify-single-word="false" fo:text-indent="0cm" style:auto-text-indent="false"/>
      <style:text-properties style:font-name="Times New Roman1" fo:font-size="12pt" fo:font-style="normal" fo:font-weight="normal" fo:background-color="#ffffff"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cm" fo:margin-right="0.123cm" fo:text-align="justify" style:justify-single-word="false" fo:text-indent="0cm" style:auto-text-indent="false"/>
      <style:text-properties style:font-name="Times New Roman1" fo:font-size="12pt" fo:font-style="normal" fo:font-weight="normal" fo:background-color="#ffffff"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cm" fo:margin-right="1.993cm" fo:text-align="justify" style:justify-single-word="false" fo:text-indent="0cm" style:auto-text-indent="false"/>
      <style:text-properties fo:font-style="normal" fo:font-weight="normal" fo:background-color="#ffffff" style:font-style-asian="normal" style:font-weight-asian="normal" style:font-style-complex="normal" style:font-weight-complex="normal"/>
    </style:style>
    <style:style style:name="P16" style:family="paragraph" style:parent-style-name="Heading_20_2">
      <style:text-properties style:font-name="Times New Roman" fo:font-size="13pt" fo:font-style="normal" style:font-size-asian="13pt" style:font-style-asian="normal" style:font-size-complex="13pt" style:font-style-complex="normal"/>
    </style:style>
    <style:style style:name="P17" style:family="paragraph" style:parent-style-name="Standard">
      <style:paragraph-properties fo:margin-left="0cm" fo:margin-right="0.035cm" fo:text-align="justify" style:justify-single-word="false" fo:text-indent="0cm" style:auto-text-indent="false"/>
      <style:text-properties fo:font-weight="normal" style:font-weight-asian="normal"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fo:font-weight="normal" style:font-weight-asian="normal" style:font-weight-complex="normal"/>
    </style:style>
    <style:style style:name="P19" style:family="paragraph" style:parent-style-name="Standard">
      <style:paragraph-properties fo:margin-left="0cm" fo:margin-right="0.018cm" fo:text-align="justify" style:justify-single-word="false" fo:text-indent="0cm" style:auto-text-indent="false"/>
      <style:text-properties style:font-name="Times New Roman1" fo:font-size="12pt" style:text-underline-style="none" fo:font-weight="bold" style:font-size-asian="12pt" style:font-weight-asian="bold" style:font-size-complex="12pt" style:font-weight-complex="bold"/>
    </style:style>
    <style:style style:name="P20" style:family="paragraph" style:parent-style-name="Standard">
      <style:paragraph-properties fo:margin-left="0cm" fo:margin-right="0.141cm" fo:text-align="justify" style:justify-single-word="false" fo:text-indent="0cm" style:auto-text-indent="false"/>
      <style:text-properties style:font-name="Times New Roman1"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cm" fo:margin-right="0.088cm" fo:text-align="justify" style:justify-single-word="false" fo:text-indent="0cm" style:auto-text-indent="false"/>
      <style:text-properties style:font-name="Times New Roman1"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22" style:family="paragraph" style:parent-style-name="Footnote">
      <style:paragraph-properties fo:margin-left="0cm" fo:margin-right="2.081cm" fo:text-indent="0cm" style:auto-text-indent="false"/>
    </style:style>
    <style:style style:name="P23" style:family="paragraph" style:parent-style-name="Standard">
      <style:paragraph-properties fo:margin-left="0cm" fo:margin-right="1.993cm" fo:text-align="justify" style:justify-single-word="false" fo:text-indent="0cm" style:auto-text-indent="false"/>
      <style:text-properties style:font-name="Times New Roman1" fo:font-size="12pt" fo:font-style="normal" style:text-underline-style="none" fo:font-weight="bold" fo:background-color="#ffffff" style:font-size-asian="12pt" style:font-style-asian="normal" style:font-weight-asian="bold" style:font-size-complex="12pt" style:font-style-complex="normal" style:font-weight-complex="bold"/>
    </style:style>
    <style:style style:name="P24" style:family="paragraph" style:parent-style-name="Standard">
      <style:paragraph-properties fo:margin-left="0cm" fo:margin-right="1.993cm" fo:text-align="justify" style:justify-single-word="false" fo:text-indent="0cm" style:auto-text-indent="false"/>
      <style:text-properties style:font-name="Times New Roman1" fo:font-size="12pt" style:text-underline-style="none" fo:font-weight="bold" style:font-size-asian="12pt" style:font-weight-asian="bold" style:font-size-complex="12pt" style:font-weight-complex="bold"/>
    </style:style>
    <style:style style:name="P25" style:family="paragraph" style:parent-style-name="Footnote">
      <style:paragraph-properties fo:margin-left="0cm" fo:margin-right="0.053cm" fo:text-indent="0cm" style:auto-text-indent="false"/>
    </style:style>
    <style:style style:name="P26" style:family="paragraph" style:parent-style-name="Standard">
      <style:paragraph-properties fo:margin-left="0cm" fo:margin-right="0.053cm" fo:text-align="justify" style:justify-single-word="false" fo:text-indent="0cm" style:auto-text-indent="false"/>
      <style:text-properties fo:font-weight="normal" style:font-weight-asian="normal" style:font-weight-complex="normal"/>
    </style:style>
    <style:style style:name="P27" style:family="paragraph" style:parent-style-name="Footnote">
      <style:paragraph-properties fo:margin-left="0cm" fo:margin-right="0.123cm" fo:text-indent="0cm" style:auto-text-indent="false"/>
    </style:style>
    <style:style style:name="P28" style:family="paragraph" style:parent-style-name="Footnote">
      <style:paragraph-properties fo:margin-left="0cm" fo:margin-right="-0.035cm" fo:text-indent="0cm" style:auto-text-indent="false"/>
    </style:style>
    <style:style style:name="P29" style:family="paragraph" style:parent-style-name="Footnote">
      <style:paragraph-properties fo:margin-left="0cm" fo:margin-right="1.993cm" fo:text-indent="0cm" style:auto-text-indent="false"/>
    </style:style>
    <style:style style:name="P30" style:family="paragraph" style:parent-style-name="Standard">
      <style:paragraph-properties fo:margin-left="0cm" fo:margin-right="0.088cm" fo:text-align="justify" style:justify-single-word="false" fo:text-indent="0cm" style:auto-text-indent="false"/>
      <style:text-properties fo:font-weight="normal" fo:background-color="#ffffff" style:font-weight-asian="normal" style:font-weight-complex="normal"/>
    </style:style>
    <style:style style:name="P31" style:family="paragraph" style:parent-style-name="Footnote">
      <style:paragraph-properties fo:margin-left="0cm" fo:margin-right="0.035cm" fo:text-indent="0cm" style:auto-text-indent="false"/>
    </style:style>
    <style:style style:name="P32" style:family="paragraph" style:parent-style-name="Text_20_body">
      <style:paragraph-properties fo:margin-left="0cm" fo:margin-right="0.053cm" fo:margin-top="0cm" fo:margin-bottom="0cm" fo:text-align="justify" style:justify-single-word="false" fo:text-indent="0cm" style:auto-text-indent="false"/>
    </style:style>
    <style:style style:name="P33" style:family="paragraph" style:parent-style-name="Footnote">
      <style:paragraph-properties fo:margin-left="0cm" fo:margin-right="0.071cm" fo:text-indent="0cm" style:auto-text-indent="false"/>
    </style:style>
    <style:style style:name="P34" style:family="paragraph" style:parent-style-name="Text_20_body">
      <style:paragraph-properties fo:margin-left="0cm" fo:margin-right="0.053cm" fo:margin-top="0cm" fo:margin-bottom="0cm" fo:text-align="justify" style:justify-single-word="false" fo:text-indent="0cm" style:auto-text-indent="false"/>
      <style:text-properties style:font-name="Times New Roman"/>
    </style:style>
    <style:style style:name="P35" style:family="paragraph" style:parent-style-name="Standard">
      <style:paragraph-properties fo:margin-left="0cm" fo:margin-right="0.071cm" fo:text-align="justify" style:justify-single-word="false" fo:text-indent="0cm" style:auto-text-indent="false"/>
    </style:style>
    <style:style style:name="P36" style:family="paragraph" style:parent-style-name="Standard">
      <style:paragraph-properties fo:margin-left="0cm" fo:margin-right="1.993cm" fo:text-align="justify" style:justify-single-word="false" fo:text-indent="0cm" style:auto-text-indent="false"/>
      <style:text-properties style:font-name="Times New Roman1" fo:font-size="12pt" style:text-underline-style="none" fo:font-weight="normal" style:font-size-asian="12pt" style:font-weight-asian="normal" style:font-size-complex="12pt" style:font-weight-complex="normal"/>
    </style:style>
    <style:style style:name="P37" style:family="paragraph" style:parent-style-name="Standard">
      <style:paragraph-properties fo:margin-left="0cm" fo:margin-right="1.993cm" fo:text-align="justify" style:justify-single-word="false" fo:text-indent="0cm" style:auto-text-indent="false"/>
      <style:text-properties style:font-name="Times New Roman1"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38" style:family="paragraph" style:parent-style-name="Standard">
      <style:paragraph-properties fo:margin-left="0cm" fo:margin-right="0.106cm" fo:text-align="justify" style:justify-single-word="false" fo:text-indent="0cm" style:auto-text-indent="false"/>
      <style:text-properties fo:font-weight="normal" style:font-weight-asian="normal" style:font-weight-complex="normal"/>
    </style:style>
    <style:style style:name="P39" style:family="paragraph" style:parent-style-name="Standard">
      <style:paragraph-properties fo:margin-left="0cm" fo:margin-right="0.018cm" fo:text-align="justify" style:justify-single-word="false" fo:text-indent="0cm" style:auto-text-indent="false"/>
      <style:text-properties style:font-name="Times New Roman1" fo:font-size="12pt" style:text-underline-style="none" fo:font-weight="normal" style:font-size-asian="12pt" style:font-weight-asian="normal" style:font-size-complex="12pt" style:font-weight-complex="normal"/>
    </style:style>
    <style:style style:name="P40" style:family="paragraph" style:parent-style-name="Standard">
      <style:paragraph-properties fo:margin-left="0cm" fo:margin-right="0.053cm" fo:text-align="justify" style:justify-single-word="false" fo:text-indent="0cm" style:auto-text-indent="false"/>
      <style:text-properties style:font-name="Times New Roman1" fo:font-size="12pt" style:text-underline-style="none" fo:font-weight="normal" style:font-size-asian="12pt" style:font-weight-asian="normal" style:font-size-complex="12pt" style:font-weight-complex="normal"/>
    </style:style>
    <style:style style:name="P41" style:family="paragraph" style:parent-style-name="Standard">
      <style:paragraph-properties fo:margin-left="0cm" fo:margin-right="0.088cm" fo:text-align="justify" style:justify-single-word="false" fo:text-indent="0cm" style:auto-text-indent="false"/>
      <style:text-properties fo:font-weight="normal" style:font-weight-asian="normal" style:font-weight-complex="normal"/>
    </style:style>
    <style:style style:name="P42" style:family="paragraph" style:parent-style-name="Footnote">
      <style:paragraph-properties fo:margin-left="0cm" fo:margin-right="2.011cm" fo:text-indent="0cm" style:auto-text-indent="false"/>
    </style:style>
    <style:style style:name="P43" style:family="paragraph" style:parent-style-name="Standard">
      <style:paragraph-properties fo:margin-left="0cm" fo:margin-right="1.993cm" fo:text-align="justify" style:justify-single-word="false" fo:text-indent="0cm" style:auto-text-indent="false" fo:break-before="page"/>
      <style:text-properties style:font-name="Times New Roman1" fo:font-size="12pt" style:text-underline-style="none" fo:font-weight="normal" style:font-size-asian="12pt" style:font-weight-asian="normal" style:font-size-complex="12pt" style:font-weight-complex="normal"/>
    </style:style>
    <style:style style:name="P44" style:family="paragraph" style:parent-style-name="Standard">
      <style:paragraph-properties fo:margin-left="0cm" fo:margin-right="0.088cm" fo:text-align="justify" style:justify-single-word="false" fo:text-indent="0cm" style:auto-text-indent="false"/>
      <style:text-properties style:font-name="Times New Roman1" fo:font-size="12pt" style:text-underline-style="none" fo:font-weight="bold" style:font-size-asian="12pt" style:font-weight-asian="bold" style:font-size-complex="12pt" style:font-weight-complex="bold"/>
    </style:style>
    <style:style style:name="P45" style:family="paragraph" style:parent-style-name="Standard">
      <style:paragraph-properties fo:margin-left="0cm" fo:margin-right="0.088cm" fo:text-align="justify" style:justify-single-word="false" fo:text-indent="0cm" style:auto-text-indent="false"/>
      <style:text-properties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P46" style:family="paragraph" style:parent-style-name="Standard">
      <style:paragraph-properties fo:margin-left="0cm" fo:margin-right="0.088cm" fo:text-align="justify" style:justify-single-word="false" fo:text-indent="0cm" style:auto-text-indent="false"/>
      <style:text-properties style:font-name="Times New Roman1" fo:font-size="12pt" style:text-underline-style="none" fo:font-weight="normal" style:font-size-asian="12pt" style:font-weight-asian="normal" style:font-size-complex="12pt" style:font-weight-complex="normal"/>
    </style:style>
    <style:style style:name="P47" style:family="paragraph" style:parent-style-name="Standard">
      <style:paragraph-properties fo:margin-left="0cm" fo:margin-right="0.035cm" fo:text-align="justify" style:justify-single-word="false" fo:text-indent="0cm" style:auto-text-indent="false"/>
      <style:text-properties style:font-name="Times New Roman1" fo:font-size="12pt" style:text-underline-style="none" fo:font-weight="bold" style:font-size-asian="12pt" style:font-weight-asian="bold" style:font-size-complex="12pt" style:font-weight-complex="bold"/>
    </style:style>
    <style:style style:name="P48" style:family="paragraph" style:parent-style-name="Standard">
      <style:paragraph-properties fo:margin-left="0cm" fo:margin-right="1.993cm" fo:text-align="start" style:justify-single-word="false" fo:text-indent="0cm" style:auto-text-indent="false"/>
      <style:text-properties style:font-name="Times New Roman1" fo:font-size="12pt" style:text-underline-style="none" fo:font-weight="bold" style:font-size-asian="12pt" style:font-weight-asian="bold" style:font-size-complex="12pt" style:font-weight-complex="bold"/>
    </style:style>
    <style:style style:name="P49" style:family="paragraph" style:parent-style-name="Standard">
      <style:paragraph-properties fo:margin-left="0cm" fo:margin-right="1.993cm" fo:text-align="justify" style:justify-single-word="false" fo:text-indent="0cm" style:auto-text-indent="false"/>
      <style:text-properties style:font-name="Times New Roman1"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Standard">
      <style:paragraph-properties fo:margin-left="0cm" fo:margin-right="1.993cm" fo:text-align="start" style:justify-single-word="false" fo:text-indent="0cm" style:auto-text-indent="false"/>
      <style:text-properties style:font-name="Times New Roman1" fo:font-size="12pt" style:text-underline-style="none" fo:font-weight="normal"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style:font-name="Times New Roman1" fo:font-size="10pt" fo:font-style="italic" style:text-underline-style="none" fo:font-weight="normal" style:font-size-asian="10pt" style:font-style-asian="italic" style:font-weight-asian="normal" style:font-size-complex="10pt" style:font-style-complex="italic" style:font-weight-complex="normal"/>
    </style:style>
    <style:style style:name="T3" style:family="text">
      <style:text-properties style:font-name="Times New Roman1" fo:font-size="10pt" style:text-underline-style="none" fo:font-weight="normal" style:font-size-asian="10pt" style:font-weight-asian="normal" style:font-size-complex="10pt" style:font-weight-complex="normal"/>
    </style:style>
    <style:style style:name="T4" style:family="text">
      <style:text-properties style:text-position="super 58%"/>
    </style:style>
    <style:style style:name="T5" style:family="text">
      <style:text-properties style:font-name="Times New Roman1" fo:font-size="10pt" fo:font-style="normal" fo:font-weight="normal" style:font-size-asian="10pt" style:font-style-asian="normal" style:font-weight-asian="normal" style:font-size-complex="10pt" style:font-style-complex="normal" style:font-weight-complex="normal"/>
    </style:style>
    <style:style style:name="T6" style:family="text">
      <style:text-properties style:font-name="Times New Roman1" fo:font-size="10pt" fo:font-style="normal" style:text-underline-style="none" fo:font-weight="normal" style:font-size-asian="10pt" style:font-style-asian="normal" style:font-weight-asian="normal" style:font-size-complex="10pt" style:font-style-complex="normal" style:font-weight-complex="normal"/>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weight="normal" style:font-weight-asian="normal" style:font-weight-complex="normal"/>
    </style:style>
    <style:style style:name="T10" style:family="text">
      <style:text-properties style:font-name="Times New Roman1" fo:font-size="12pt" style:text-underline-style="none" fo:font-weight="normal" style:font-size-asian="12pt" style:font-weight-asian="normal" style:font-size-complex="12pt" style:font-weight-complex="normal"/>
    </style:style>
    <style:style style:name="T11" style:family="text">
      <style:text-properties style:font-name="Times New Roman"/>
    </style:style>
    <style:style style:name="T12" style:family="text">
      <style:text-properties fo:background-color="#ffffff"/>
    </style:style>
    <style:style style:name="T13" style:family="text">
      <style:text-properties style:use-window-font-color="true" style:font-name="Times New Roman" fo:font-size="12pt" style:font-name-asian="ArialMT" style:font-size-asian="12pt" style:font-name-complex="ArialMT" style:font-size-complex="12pt"/>
    </style:style>
    <style:style style:name="T14" style:family="text">
      <style:text-properties fo:color="#000000" style:font-name="Times New Roman" fo:font-size="10pt"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15" style:family="text">
      <style:text-properties fo:color="#000000" style:font-name="Times New Roman" fo:font-size="10pt" fo:font-style="italic" style:text-underline-style="none" fo:font-weight="normal" style:font-name-asian="TimesNewRomanPSMT" style:font-size-asian="10pt" style:font-style-asian="italic" style:font-weight-asian="normal" style:font-name-complex="TimesNewRomanPSMT" style:font-size-complex="10pt" style:font-style-complex="italic" style:font-weight-complex="normal"/>
    </style:style>
    <style:style style:name="T16" style:family="text">
      <style:text-properties style:font-name="Times New Roman1" fo:font-size="12pt" fo:background-color="#ffffff" style:font-size-asian="12pt" style:font-size-complex="12pt"/>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style:font-name="Times New Roman" fo:font-size="10pt" style:font-size-asian="10pt" style:font-size-complex="10pt"/>
    </style:style>
    <style:style style:name="T19" style:family="text">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T20" style:family="text">
      <style:text-properties style:font-name="Times New Roman" fo:font-size="10pt" fo:font-style="italic" fo:font-weight="normal" fo:background-color="#ffffff" style:font-size-asian="10pt" style:font-style-asian="italic" style:font-weight-asian="normal" style:font-size-complex="10pt" style:font-style-complex="italic" style:font-weight-complex="normal"/>
    </style:style>
    <style:style style:name="T21" style:family="text">
      <style:text-properties style:font-name="Times New Roman1" fo:font-size="12pt" fo:font-style="italic" fo:background-color="#ffffff" style:font-size-asian="12pt" style:font-style-asian="italic" style:font-size-complex="12pt" style:font-style-complex="italic"/>
    </style:style>
    <style:style style:name="T22" style:family="text">
      <style:text-properties style:font-name="Times New Roman" fo:font-size="12pt" fo:background-color="#ffffff" style:font-size-asian="12pt" style:font-size-complex="12pt"/>
    </style:style>
    <style:style style:name="T23"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24" style:family="text">
      <style:text-properties fo:font-style="normal" fo:background-color="#ffffff" style:font-style-asian="normal" style:font-style-complex="normal"/>
    </style:style>
    <style:style style:name="T25" style:family="text">
      <style:text-properties style:text-position="super 58%" fo:font-style="normal" fo:background-color="#ffffff" style:font-style-asian="normal" style:font-style-complex="normal"/>
    </style:style>
    <style:style style:name="T26" style:family="text">
      <style:text-properties fo:font-size="12pt" fo:font-style="normal" style:font-size-asian="12pt" style:font-style-asian="normal" style:font-size-complex="12pt" style:font-style-complex="normal"/>
    </style:style>
    <style:style style:name="T27" style:family="text">
      <style:text-properties style:font-name="Times New Roman1" fo:font-size="12pt" fo:font-style="normal" style:font-size-asian="12pt" style:font-style-asian="normal" style:font-size-complex="12pt" style:font-style-complex="normal"/>
    </style:style>
    <style:style style:name="T28" style:family="text">
      <style:text-properties style:text-underline-style="none"/>
    </style:style>
    <style:style style:name="T29" style:family="text">
      <style:text-properties style:text-underline-style="none" fo:font-weight="bold" style:font-weight-asian="bold" style:font-weight-complex="bold"/>
    </style:style>
    <style:style style:name="T30" style:family="text">
      <style:text-properties fo:font-style="normal" fo:font-weight="normal" fo:background-color="#ffffff" style:font-style-asian="normal" style:font-weight-asian="normal" style:font-style-complex="normal" style:font-weight-complex="normal"/>
    </style:style>
    <style:style style:name="T31" style:family="text">
      <style:text-properties style:font-name="Times New Roman1" fo:font-size="12pt" fo:font-style="normal" fo:background-color="#ffffff" style:font-size-asian="12pt" style:font-style-asian="normal" style:font-size-complex="12pt" style:font-style-complex="normal"/>
    </style:style>
    <style:style style:name="T32" style:family="text">
      <style:text-properties style:font-name="Times New Roman1" fo:font-size="12pt" fo:font-style="normal" style:text-underline-style="none" fo:background-color="#ffffff" style:font-size-asian="12pt" style:font-style-asian="normal" style:font-size-complex="12pt" style:font-style-complex="normal"/>
    </style:style>
    <style:style style:name="T33" style:family="text">
      <style:text-properties style:font-name="Times New Roman1" fo:font-size="10pt" fo:font-style="italic" fo:font-weight="normal" style:font-size-asian="10pt" style:font-style-asian="italic" style:font-weight-asian="normal" style:font-size-complex="10pt" style:font-style-complex="italic" style:font-weight-complex="normal"/>
    </style:style>
    <style:style style:name="T34" style:family="text">
      <style:text-properties fo:font-style="italic" fo:background-color="#ffffff" style:font-style-asian="italic" style:font-style-complex="italic"/>
    </style:style>
    <style:style style:name="T35" style:family="text">
      <style:text-properties style:font-name="Times New Roman1" fo:font-size="12pt" fo:font-style="italic" style:text-underline-style="none" fo:background-color="#ffffff" style:font-size-asian="12pt" style:font-style-asian="italic" style:font-size-complex="12pt" style:font-style-complex="italic"/>
    </style:style>
    <style:style style:name="T36" style:family="text">
      <style:text-properties style:use-window-font-color="true" style:font-name="Times New Roman" fo:font-size="12pt" fo:font-style="normal" style:text-underline-style="none" fo:background-color="#ffffff" style:font-name-asian="ArialMT" style:font-size-asian="12pt" style:font-style-asian="normal" style:font-name-complex="ArialMT" style:font-size-complex="12pt" style:font-style-complex="normal"/>
    </style:style>
    <style:style style:name="T37" style:family="text">
      <style:text-properties style:font-name="Times New Roman1" fo:font-size="12pt" fo:font-style="normal" style:text-underline-style="none" style:font-size-asian="12pt" style:font-style-asian="normal" style:font-size-complex="12pt" style:font-style-complex="normal"/>
    </style:style>
    <style:style style:name="T38" style:family="text">
      <style:text-properties style:text-position="super 58%" fo:font-style="italic" style:font-style-asian="italic" style:font-style-complex="italic"/>
    </style:style>
    <style:style style:name="T39" style:family="text">
      <style:text-properties fo:font-weight="normal" fo:background-color="#ffffff" style:font-weight-asian="normal" style:font-weight-complex="normal"/>
    </style:style>
    <style:style style:name="T40" style:family="text">
      <style:text-properties fo:font-style="italic" fo:font-weight="normal" fo:background-color="#ffffff" style:font-style-asian="italic" style:font-weight-asian="normal" style:font-style-complex="italic" style:font-weight-complex="normal"/>
    </style:style>
    <style:style style:name="T41" style:family="text">
      <style:text-properties style:use-window-font-color="true" style:font-name="Times New Roman" fo:font-size="12pt" fo:font-style="normal" fo:font-weight="normal" fo:background-color="#ffffff" style:font-name-asian="ArialMT" style:font-size-asian="12pt" style:font-style-asian="normal" style:font-weight-asian="normal" style:font-name-complex="ArialMT" style:font-size-complex="12pt" style:font-style-complex="normal" style:font-weight-complex="normal"/>
    </style:style>
    <style:style style:name="T42" style:family="text">
      <style:text-properties style:use-window-font-color="true" style:font-name="Times New Roman" fo:font-size="12pt" fo:font-style="italic" fo:font-weight="normal" fo:background-color="#ffffff" style:font-name-asian="ArialMT" style:font-size-asian="12pt" style:font-style-asian="italic" style:font-weight-asian="normal" style:font-name-complex="ArialMT" style:font-size-complex="12pt" style:font-style-complex="italic" style:font-weight-complex="normal"/>
    </style:style>
    <style:style style:name="T43" style:family="text">
      <style:text-properties fo:color="#262626" style:font-name="Times New Roman" fo:font-size="12pt" fo:font-style="normal" fo:font-weight="normal" fo:background-color="#ffffff" style:font-name-asian="Verdana" style:font-size-asian="12pt" style:font-style-asian="normal" style:font-weight-asian="normal" style:font-name-complex="Verdana" style:font-size-complex="12pt" style:font-style-complex="normal" style:font-weight-complex="normal"/>
    </style:style>
    <style:style style:name="T44" style:family="text">
      <style:text-properties fo:color="#262626" style:font-name="Times New Roman" fo:font-size="12pt" fo:font-style="italic" fo:font-weight="normal" fo:background-color="#ffffff" style:font-name-asian="Verdana" style:font-size-asian="12pt" style:font-style-asian="normal" style:font-weight-asian="normal" style:font-name-complex="Verdana" style:font-size-complex="12pt" style:font-style-complex="normal" style:font-weight-complex="normal"/>
    </style:style>
    <style:style style:name="T45" style:family="text">
      <style:text-properties fo:color="#262626" fo:font-size="12pt" fo:font-style="normal" fo:font-weight="normal" fo:background-color="#ffffff" style:font-name-asian="Verdana" style:font-size-asian="12pt" style:font-style-asian="normal" style:font-weight-asian="normal" style:font-name-complex="Verdana" style:font-size-complex="12pt" style:font-style-complex="normal" style:font-weight-complex="normal"/>
    </style:style>
    <style:style style:name="T46" style:family="text">
      <style:text-properties fo:font-size="12pt" fo:font-style="normal" style:font-style-asian="normal" style:font-style-complex="normal"/>
    </style:style>
    <style:style style:name="T47" style:family="text">
      <style:text-properties fo:font-size="12pt" fo:font-style="italic" style:font-style-asian="italic" style:font-style-complex="italic"/>
    </style:style>
    <style:style style:name="T48" style:family="text">
      <style:text-properties style:font-name="Times New Roman1" fo:font-size="12pt" fo:font-style="italic" style:text-underline-style="none" fo:font-weight="normal" style:font-size-asian="12pt" style:font-style-asian="italic" style:font-weight-asian="normal" style:font-size-complex="12pt" style:font-style-complex="italic" style:font-weight-complex="normal"/>
    </style:style>
    <style:style style:name="T49" style:family="text">
      <style:text-properties style:font-name="Times New Roman1" fo:font-size="12pt" style:text-underline-style="none" style:font-size-asian="12pt" style:font-size-complex="12pt"/>
    </style:style>
    <style:style style:name="T50" style:family="text">
      <style:text-properties style:font-name="Times New Roman1" fo:font-size="12pt" fo:font-style="italic" style:text-underline-style="none" style:font-size-asian="12pt" style:font-style-asian="italic" style:font-size-complex="12pt" style:font-style-complex="italic"/>
    </style:style>
    <style:style style:name="T51" style:family="text">
      <style:text-properties style:text-position="super 58%" style:font-name="Times New Roman1" fo:font-size="12pt" fo:font-style="italic" style:text-underline-style="none" style:font-size-asian="12pt" style:font-style-asian="italic" style:font-size-complex="12pt" style:font-style-complex="italic"/>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a chanson contre la romance</text:h>
      <text:p text:style-name="P2"/>
      <text:p text:style-name="P2"/>
      <text:p text:style-name="P3">La vogue de la romance dure près d'un siècle<text:note text:id="ftn1" text:note-class="footnote"><text:note-citation>1</text:note-citation><text:note-body><text:p text:style-name="P4">. <text:span text:style-name="T1">Cf.</text:span> Léon Guichard, <text:span text:style-name="T2">Musique et lettres au temps du romantisme</text:span><text:span text:style-name="T3">, réed. Paris., PUF, Editions d'aujourd'hui, Les Introuvables, 1955, </text:span>p. 43.</text:p></text:note-body></text:note>, du milieu du XVIII<text:span text:style-name="T4">e</text:span> (Moncrif 1687-1770) au milieu du XIX<text:span text:style-name="T4">e</text:span> (Loïsa Puget 1810-1889). Sa définition est problématique<text:note text:id="ftn2" text:note-class="footnote"><text:note-citation>2</text:note-citation><text:note-body><text:p text:style-name="P4">. <text:span text:style-name="T1">Cf</text:span>. <text:span text:style-name="T5">B. Buffard-Moret, </text:span><text:span text:style-name="T2">La Chanson poétique du XIXe siècle, origine, statut et formes</text:span><text:span text:style-name="T6">, Rennes, PUR, 2006, </text:span><text:span text:style-name="T5">p. 182-183.</text:span></text:p></text:note-body></text:note>, dans la mesure où le terme est donc employé à des moments différents, pour désigner des choses tout aussi différentes, en soi ou du fait de leur contexte d'emploi. Or en matière de chanson, le sens vient de l'usage au moins autant que du contenu textuel. Mais il y a une constante : la romance est un genre décrié des chansonniers, particulièrement des chansonniers « politiques », notamment de Béranger et de ses disciples. </text:p>
      <text:p text:style-name="P5">Romance et chanson sont des sœurs ennemies. Elles s'éloignent au moment où la chanson se renouvelle, lorsqu'elle ambitionne non seulement de divertir mais aussi de contribuer à la culture nationale, pendant et après la Révolution. La romance, musique du cœur, du sentiment, est (dé)considérée dans les années 1830 comme de la « musique de salon », puis dans les années 1850 de la « musique industrielle ». Sous toutes ses espèces - successivement chanson mièvre, chanson bourgeoise, chanson commerciale, elle apparaît comme l'envers de la chanson «engagée » : en quelque sorte, « l'opium du peuple » en matière de chanson...</text:p>
      <text:p text:style-name="P6"/>
      <text:p text:style-name="P6"/>
      <text:h text:style-name="P7" text:outline-level="1">Genèse d'une divergence</text:h>
      <text:p text:style-name="P8">Pour comprendre les enjeux de cette polémique entre chanson et romance, très liée au contexte post-révolutionnaire, il faut d'abord rappeler que la chanson est à la fin de l'Ancien Régime le socle d'une culture commune. Elle est un véhicule de la tradition religieuse, grâce aux airs des cantiques, qui portent quantité de chansons profanes. Elle s'inscrit dans l'actualité, faisant office de journal oral, racontant les aventures des brigands populaires (<text:span text:style-name="T1">Complainte de Mandrin</text:span>) et les anecdotes locales. Elle est souvent associée aux danses, particulièrement aux contredanses. La chanson est une culture partagée, qui circule très largement entre villes et campagnes, de l'armée à l'atelier et au théâtre. De chansons de nourrice peuvent connaître la vogue en passant par la Cour, et retourner ensuite au peuple (par exemple la romance de Chérubin, issue de la chanson de Malbrouck). Inversement, des airs de cour deviennent populaires en étant parodiés au vaudeville. </text:p>
      <text:p text:style-name="P9">Au sein de la culture chansonnière, la romance se caractérise initialement par un caractère intime et une forme archaïsante. Lointaine descendante de la « brunette » air tendre, pour voix et luth, théorbe ou clavecin, le terme désigne d'abord (au XVIII<text:span text:style-name="T4">e</text:span> siècle) une mélodie simple qui parle d'amour, le plus souvent pour voix seule, parfois pour deux voix égales (« nocturnes »). Selon la définition du <text:span text:style-name="T1">Dictionnaire de l'Académie française </text:span><text:span text:style-name="T7">(1798),</text:span> romance est un « mot tiré de l'espagnol, et qui signifie une sorte de poésie en petits vers, contenant quelque ancienne histoire ». Dans l'<text:span text:style-name="T1">Encyclopédie</text:span> (1765), elle est définie comme une « vieille historiette écrite en vers simples, faciles et naturels », dont « la naïveté est le caractère principal ». <text:alphabetical-index-mark-start text:id="IMark879029244"/><text:alphabetical-index-mark-start text:id="IMark879029628"/><text:alphabetical-index-mark-start text:id="IMark879029948"/><text:alphabetical-index-mark-start text:id="IMark879030268"/><text:alphabetical-index-mark-start text:id="IMark879030588"/>Rousseau<text:alphabetical-index-mark-end text:id="IMark879030588"/><text:alphabetical-index-mark-end text:id="IMark879030268"/><text:alphabetical-index-mark-end text:id="IMark879029948"/><text:alphabetical-index-mark-end text:id="IMark879029628"/><text:alphabetical-index-mark-end text:id="IMark879029244"/>, en 1767, la caractérise également par son « style simple, touchant, et d'un goût peu antique ». </text:p>
      <text:p text:style-name="P8">Du point de vue littéraire, la romance se distingue de la chanson par sa forme plus élaborée et son vocabulaire moins grossier. Elle est structurée en strophes, quatrains isométriques, décasyllabes ou octosyllabes et divisée en couplets, le plus souvent de forme identique et sans refrain. Le refrain est parfois introduit pour briser la monotonie, au-delà de sept ou huit couplets<text:note text:id="ftn3" text:note-class="footnote"><text:note-citation>3</text:note-citation><text:note-body><text:p text:style-name="P4">. <text:span text:style-name="T1">Cf. </text:span><text:span text:style-name="T7">Henri Gougelot</text:span><text:span text:style-name="T8">,</text:span><text:span text:style-name="T9"> </text:span><text:span text:style-name="T2">La Romance française sous la Révolution et l'Empire</text:span><text:span text:style-name="T3">, Melun, 1937-1943, 4 vol., vol. 1,</text:span><text:span text:style-name="T10"> </text:span><text:span text:style-name="T9">chapitre I, § 3.</text:span></text:p></text:note-body></text:note>. Du point de vue musical, c'est la simplicité mélodique qui caractérise le genre. « Point d'ornement, rien de maniéré, une mélodie douce, naturelle, champêtre <text:span text:style-name="T11">[</text:span>...<text:span text:style-name="T11">]</text:span> qui produit son effet par elle-même, indépendamment de la manière de la chanter <text:span text:style-name="T11">[</text:span>...<text:span text:style-name="T11">]</text:span> tout accompagnement d'instrument affaiblit cette impression », estime <text:alphabetical-index-mark-start text:id="IMark879030796"/>Rousseau<text:alphabetical-index-mark-end text:id="IMark879030796"/>. Contrairement à la chanson, la romance n'a rien de fonctionnel, elle ne se prête pas à la danse. Pièce poétique simple sur un sujet sentimental, la romance appartient donc bien au genre de la chanson, mais <text:span text:style-name="T7">s'en éloigne par son contexte d'énonciation (plutôt intime et féminin), par son contenu (sentimental plutôt que polisson), par sa fonction sociale. Les mêmes auteurs</text:span><text:span text:style-name="T7"><text:note text:id="ftn4" text:note-class="footnote"><text:note-citation>4</text:note-citation><text:note-body><text:p text:style-name="P4">. Par exemple François-Augustin de Paradis de Moncrif, type achevé du courtisan et de l'homme du monde, auteur polygraphe.</text:p></text:note-body></text:note></text:span><text:span text:style-name="T7"> peuvent cependant écrire des chansons grivoises et des romances, pour des circonstances, des interprètes, des auditoires divers. </text:span></text:p>
      <text:p text:style-name="P10"><text:span text:style-name="T12">Mais dès le XVIIIe siècle, alors que la romance suscite l'engouement des auditoires distingués des salons, certains chansonniers s'en éloignent, y voyant à la fois une forme de sujétion sociale et un genre artificiel, trop soumis au goût de la « bonne société ». Le Caveau (né en 1733), une société d'hommes, de bons vivants et de bons amis, ignorant la flatterie, dans laquelle chacun paie sa part, où la franche gaieté s'impose aux dépens des règles de la civilité, contraste avec la société mixte, brillante mais hypocrite, des salons. Collé</text:span><text:span text:style-name="T12"><text:note text:id="ftn5" text:note-class="footnote"><text:note-citation>5</text:note-citation><text:note-body><text:p text:style-name="P4">. Charles-Alexandre Collé 1709-1783.</text:p></text:note-body></text:note></text:span><text:span text:style-name="T12"> y oppose la franchise gauloise de la gaudriole à la poésie fade ou ampoulée de la romance. </text:span><text:span text:style-name="T13">Dans un deuxième temps, après 1770, la critique de la politesse devient plus radicale, avec Jean-Jacques Rousseau. Les contempteurs des salons méprisent le luxe et la corruption, et la domination sociale qui les accompagne. Ils dénoncent les mécanismes de la sociabilité polie, en appellent à une nouveau modèle d'homme de lettres, indépendant, ne relevant que du public, dont l'autonomie apparaît comme un impératif politique et patriotique</text:span><text:span text:style-name="T13"><text:note text:id="ftn6" text:note-class="footnote"><text:note-citation>6</text:note-citation><text:note-body><text:p text:style-name="P4">.<text:span text:style-name="T1"> Cf.</text:span> A. <text:span text:style-name="T14">Lilti, </text:span><text:span text:style-name="T15">Le monde des salons: sociabilité et mondanité à Paris au XVIIIe siècle, </text:span><text:span text:style-name="T14">Paris: Fayard, 2005.</text:span></text:p></text:note-body></text:note></text:span><text:span text:style-name="T13">. La romance est donc liée à un débat dont les enjeux sont à la fois littéraires et politiques. </text:span></text:p>
      <text:p text:style-name="P10"><text:span text:style-name="T16">Claude Duneton rappelle que la romance moderne a pris son envol pendant la Révolution</text:span><text:span text:style-name="T16"><text:note text:id="ftn7" text:note-class="footnote"><text:note-citation>7</text:note-citation><text:note-body><text:p text:style-name="P4">. Il suit ce faisant Pierre Larousse, selon lequel « c'est seulement à partir de la seconde moitié du XVIIIe siècle que naît la <text:span text:style-name="T1">romance</text:span>, la vraie <text:span text:style-name="T1">romance</text:span>, et il est à remarquer que c'est pendant la rude époque de la Terreur qu'elle atteint son entière floraison » (<text:span text:style-name="T1">Grand Larousse universel du XIXe siècle</text:span>, entrée « romance », rééd. Slatkine, 1982, vol. 13/2 pp. 1333-1334). </text:p></text:note-body></text:note></text:span><text:span text:style-name="T16">. Il écrit que ces chants amoureux « devaient contrebalancer dans les cœurs hardis les féroces appels au sang, à la guerre, en un mot : à la gloire</text:span><text:span text:style-name="T16"><text:note text:id="ftn8" text:note-class="footnote"><text:note-citation>8</text:note-citation><text:note-body><text:p text:style-name="P4">. <text:span text:style-name="T8">Claude Duneton, </text:span><text:span text:style-name="T17">Histoire de la chanson française</text:span><text:span text:style-name="T8">, Paris, Seuil, 1998, vol. 2, p. 359.</text:span></text:p></text:note-body></text:note></text:span><text:span text:style-name="T16"> ». En fait, si les romances les plus populaires sont sentimentales</text:span><text:span text:style-name="T16"><text:note text:id="ftn9" text:note-class="footnote"><text:note-citation>9</text:note-citation><text:note-body><text:p text:style-name="P4">. <text:span text:style-name="T18">P</text:span><text:span text:style-name="T19">ar exemple la </text:span><text:span text:style-name="T20">Romance de Claudine</text:span><text:span text:style-name="T19"> (Deschamps, air de Bruni), histoire d'une jeune femme séduite et abandonnée, ou </text:span><text:span text:style-name="T20">Fanchon la vielleuse</text:span><text:span text:style-name="T19"> (Bouilly, air de Doche), qui met en scène une jeune fille pauvre apportant en France « ses chansons, ses quinze ans, sa vielle et l'espérance. »</text:span></text:p></text:note-body></text:note></text:span><text:span text:style-name="T16">, il y a aussi des romances guerrières, comme </text:span><text:span text:style-name="T21">La Sentinelle</text:span><text:span text:style-name="T16">, de Braut, sur un air de Choron, évoquant le jeune soldat parti combattre « pour la gloire et pour </text:span><text:span text:style-name="T22">[</text:span><text:span text:style-name="T16">son</text:span><text:span text:style-name="T22">]</text:span><text:span text:style-name="T16"> amie. ». C'est leur style qui les unit - un style emphatique, un langage qui ressemble à celui qui retentissait dans les clubs, où l'on n'hésitait pas à employer une rhétorique</text:span><text:span text:style-name="T16"><text:note text:id="ftn10" text:note-class="footnote"><text:note-citation>10</text:note-citation><text:note-body><text:p text:style-name="P4">. <text:span text:style-name="T18">C</text:span><text:span text:style-name="T19">elle même du « Réveil du peuple », avec ses « tyrans sanguinaires » et ses « tristes victimes. »</text:span></text:p></text:note-body></text:note></text:span><text:span text:style-name="T16"> qui paraît aujourd'hui très artificielle, mais qui bouleversait alors. Ce style est rarement mis au service d'idées révolutionnaires, justement parce que la priorité du sentiment sur l'idée caractérise la romance. </text:span></text:p>
      <text:p text:style-name="P11"><text:span text:style-name="T16">C'est aussi ce qui explique que celle-ci connaisse une deuxième vie, publique et populaire, sur la scène lyrique</text:span><text:span text:style-name="T16"><text:note text:id="ftn11" text:note-class="footnote"><text:note-citation>11</text:note-citation><text:note-body><text:p text:style-name="P4">. <text:span text:style-name="T18">P</text:span><text:span text:style-name="T19">ar exemple dans </text:span><text:span text:style-name="T20">Les Deux Journées</text:span><text:span text:style-name="T19">, de </text:span><text:alphabetical-index-mark-start text:id="IMark879034204"/><text:alphabetical-index-mark-start text:id="IMark879034524"/><text:span text:style-name="T19">Cherubini</text:span><text:alphabetical-index-mark-end text:id="IMark879034524"/><text:alphabetical-index-mark-end text:id="IMark879034204"/><text:span text:style-name="T19"> (1800), dans </text:span><text:span text:style-name="T20">Fanchon la Vieilleuse</text:span><text:span text:style-name="T19">, de </text:span><text:alphabetical-index-mark-start text:id="IMark879036076"/><text:span text:style-name="T19">Bouilly</text:span><text:alphabetical-index-mark-end text:id="IMark879036076"/><text:span text:style-name="T19"> et </text:span><text:alphabetical-index-mark-start text:id="IMark879037116"/><text:span text:style-name="T19">Doche</text:span><text:alphabetical-index-mark-end text:id="IMark879037116"/><text:span text:style-name="T19"> (1803), ou dans </text:span><text:span text:style-name="T23">N</text:span><text:span text:style-name="T20">inon chez Madame de Sévigné,</text:span><text:span text:style-name="T19"> de D</text:span><text:alphabetical-index-mark-start text:id="IMark879038572"/><text:span text:style-name="T19">upaty </text:span><text:alphabetical-index-mark-end text:id="IMark879038572"/><text:span text:style-name="T19">et B</text:span><text:alphabetical-index-mark-start text:id="IMark879039484"/><text:span text:style-name="T19">erton </text:span><text:alphabetical-index-mark-end text:id="IMark879039484"/><text:span text:style-name="T19">(1808).</text:span></text:p></text:note-body></text:note></text:span><text:span text:style-name="T16">. Comme l'a remarqué Olivier Bara, l'opéra-comique est un genre mixte, qui regorge de lieux communs</text:span><text:span text:style-name="T16"><text:note text:id="ftn12" text:note-class="footnote"><text:note-citation>12</text:note-citation><text:note-body><text:p text:style-name="P4">. O. Bara, <text:span text:style-name="T2">Le Théâtre de l'opéra-comique sous la Restauration, nquête autour d'un genre moyen</text:span><text:span text:style-name="T6">, Hildeshseim, Georg Holms 2001.</text:span></text:p></text:note-body></text:note></text:span><text:span text:style-name="T16">. Comme le mélodrame dans le champs dramatique, il apporte une sorte de contrepoint sentimental à la violence sociale</text:span><text:span text:style-name="T16"><text:note text:id="ftn13" text:note-class="footnote"><text:note-citation>13</text:note-citation><text:note-body><text:p text:style-name="P4">. <text:span text:style-name="T7">Duneton,</text:span><text:span text:style-name="T1"> op. cit</text:span>., p. 360. </text:p></text:note-body></text:note></text:span><text:span text:style-name="T16">, une réponse au besoin pressant de propagande morale après les ébranlements révolutionnaire</text:span><text:span text:style-name="T16"><text:note text:id="ftn14" text:note-class="footnote"><text:note-citation>14</text:note-citation><text:note-body><text:p text:style-name="P4">. <text:span text:style-name="T1">Ibid.</text:span>, pp. 365-366.</text:p></text:note-body></text:note></text:span><text:span text:style-name="T16">. Les romances fournissent l'ingrédient sentimental, les airs et les idées simples que chacun va pouvoir retenir. </text:span></text:p>
      <text:p text:style-name="P12"><text:span text:style-name="T16">Ces évolutions accentuent évidement la différence entre romance et chanson. Tandis que la Révolution donne à la chanson un rôle de premier plan, d'expression démocratique et même de propagande, la romance devient le contrepoint de la chanson patriotique. La chanson, écrite dans une perspective collective, vit dans l'espace public, la romance dans l'espace privé. Tandis qu'on chante en chœur au théâtre, dans la rue, dans les assemblées, on exhale dans les salons des romances plaintives. Tandis que la chanson exprime des valeurs plus qu'elle ne raconte des histoires, la romance narrative fleurit sous la Terreur. A l'optimisme de la première, répond le </text:span><text:span text:style-name="T21">lamento</text:span><text:span text:style-name="T16"> de la seconde, notamment avec la romance lyrique, qui évoque la mélancolie, la nostalgie, les souffrances de l'exil ou de la séparation. A la simplicité linguistique de la chanson, elle oppose un langage pathétique et stéréotypé. Enfin, la chanson est un produit de l'actualité, souvent didactique, qui implique le récepteur, alors que la romance dit la mélancolie, la nostalgie d'un monde perdu, avec une sorte d'intemporalité. A la rénovation du temps présent proposée par la chanson, elle oppose un retour à l'âge d'or. </text:span></text:p>
      <text:p text:style-name="P13">Ce rapport à l'histoire peut être éclairé par l'histoire de la peinture contemporaine. Jacques-Louis David peint en 1793 « La Mort de Marat », introduisant, par ce coup de maître, l'actualité dans la peinture d'histoire, mettant sur le même plan les Grecs antiques et les acteurs de la Terreur. En 1799, il réalise « Les Sabines », où chacun lit une métaphore, un appel à la réconciliation après les luttes fratricides. Dès les premières années du XIX<text:span text:style-name="T4">e</text:span> siècle, la peinture d'histoire des disciples de David cherche dans l'histoire nationale de nouveaux modèles, susceptibles de renouer la chaîne des temps, d'associer les valeurs anciennes (noblesse, magnanimité) et les valeurs nouvelles (patrie, liberté). La galerie de portraits trouvée dans le passé illustre surtout les qualités morales des « bons rois », soucieux de la gloire ou de l'opulence du royaume : l'amour de l'art avec François I<text:span text:style-name="T4">er</text:span>, l'amour du peuple avec Henri IV. Ils sont entourés d'amoureuses passionnées (Agnès Sorel) et de serviteurs dévoués (Bayard, modèle d'abnégation chevaleresque). Les guerres de religion sont vues au prisme des destinées particulières (Marie Stuart), ce qui évacue la dimension politique au profit du <text:span text:style-name="T1">pathos</text:span>. Le recours au Moyen-Age permet alors d'occulter l'époque de Louis XIV et de ses successeurs, pour retrouver, en-deça, un Etat et des monarques « nationaux » (avant la lettre). </text:p>
      <text:p text:style-name="P14">Dans la romance, de la même façon, la mise en scène passé permet de tourner le dos à l'actualité politique, tout en valorisant le registre du sentiment et de l'émotion aux dépens de l'expression de convictions. Dans les années 1790, les romances historiques à sujet patriotique fleurissent, mais dès le milieu de la décennie, elles cèdent la place à la romance troubadour. Celle-ci choisit de préférence les héros de la peinture troubadour, figures d'amours malheureuses (Héloïse et Abélard) de sacrifice (Bayard), de funeste destin (Marie Stuart). En 1799, la romance historique se confond à nouveau avec la chanson patriotique, mais ensuite elle tend à disparaître en 1803, à quelques exceptions près. La romance ne parle plus du présent, mais cherche dans un passé aux contours très vagues, en tous cas lointain, ses horizons imaginaires. </text:p>
      <text:p text:style-name="P15"/>
      <text:p text:style-name="P15"/>
      <text:h text:style-name="P16" text:outline-level="2">Romance contre chant national</text:h>
      <text:p text:style-name="P17"><text:span text:style-name="T24">En outre, après la Révolution, si le langage fleuri de la romance prend nettement ses distances par rapport à la trivialité de la chanson, les modalités de leur composition et de leur interprétation les éloignent aussi de plus en plus nettement. </text:span>Tandis que la chanson est souvent anonyme, écrite et interprétée par tout un chacun, sans accompagnement, <text:span text:style-name="T1">a cappella, </text:span><text:span text:style-name="T7">ou avec l'appui sommaire d'un violon, la romance est généralement l'œuvre d'un auteur, poète pour les paroles, musicien de métier pour l'air (Romagnesi</text:span><text:span text:style-name="T7"><text:note text:id="ftn15" text:note-class="footnote"><text:note-citation>15</text:note-citation><text:note-body><text:p text:style-name="P4">. Antoine Romagnesi (1781-1850) a publié de nombreuses romances dans <text:span text:style-name="T1">Le Troubadour des salons.</text:span></text:p></text:note-body></text:note></text:span><text:span text:style-name="T7">, élève de Choron</text:span><text:span text:style-name="T7"><text:note text:id="ftn16" text:note-class="footnote"><text:note-citation>16</text:note-citation><text:note-body><text:p text:style-name="P4">. Alexandre Choron (1771-1834) est surtout connu pour sa rénovation de la musique ancienne, notamment de la musique sacrée. Mais il a aussi publié en 1806 un recueil de romances.</text:p></text:note-body></text:note></text:span><text:span text:style-name="T7">). O</text:span><text:span text:style-name="T24">n publie dès la fin du </text:span><text:span text:style-name="T24">XVIII</text:span><text:span text:style-name="T25">e </text:span><text:span text:style-name="T24">siècle des romances avec une basse chiffrée, ou un accompagnement de pianoforte. Sous la Révolution et l'Empire, la romance est déjà le type le plus courant de la mélodie de salon, avec des ornements, des nuances qui l'approprient à des interprètes et à un public distingués. Sous la Restauration, souvent accompagnée à la harpe, à la lyre ou à la guitare, elle appartient de plein droit au rituel de la société élégante, et sert à mettre en valeur la voix de l'interprète, grâce à des roulades, des roucoulements dont la simple chanson fait généralement fi. </text:span></text:p>
      <text:p text:style-name="P18"><text:span text:style-name="T7">A cette époque, où </text:span><text:alphabetical-index-mark-start text:id="IMark879029820"/><text:alphabetical-index-mark-start text:id="IMark879030140"/><text:span text:style-name="T7">Béranger</text:span><text:alphabetical-index-mark-end text:id="IMark879030140"/><text:alphabetical-index-mark-end text:id="IMark879029820"/><text:span text:style-name="T7"> commence à écrire, les chansons plaintives sur des sujets attendrissants, en particulier sur des amours malheureuses, sont encore un genre à la mode, susceptible de trouver place dans différents milieux. Les romances de la reine </text:span><text:alphabetical-index-mark-start text:id="IMark879026444"/><text:span text:style-name="T7">Hortense</text:span><text:alphabetical-index-mark-end text:id="IMark879026444"/><text:span text:style-name="T7"> sont chantées dans les salons de Paris, mais elles sont également reprises par les orgues de Barbarie</text:span><text:span text:style-name="T7"><text:note text:id="ftn17" text:note-class="footnote"><text:note-citation>17</text:note-citation><text:note-body><text:p text:style-name="P4">. <text:span text:style-name="T8">Duneton, </text:span><text:span text:style-name="T17">op. cit.</text:span><text:span text:style-name="T8">, vol. 2, p. 375. Pierre Larousse, antibonapartiste déclaré, est très critique des romances de la reine Hortense, et notamment de la plus célèbre, « Partant pour la Syrie », qui a, selon lui, « fait pendant dix huit ans l'amusement des étrangers et l'ennui des Français, honteux d'une pareille chute artistique et politique » (</text:span><text:span text:style-name="T17">Op. cit.</text:span><text:span text:style-name="T8">, entrée « romance »).</text:span></text:p></text:note-body></text:note></text:span><text:span text:style-name="T7">. D'ailleurs, Béranger lui-même (qui écrit toujours sur timbre) choisit à l'occasion des romances pour porter ses textes, pour « Le Champ d'asile » par exemple (1816), écrit sur l'air de la </text:span><text:span text:style-name="T26">« </text:span><text:span text:style-name="T7">Romance de Bélisaire</text:span><text:span text:style-name="T27"> »</text:span><text:span text:style-name="T7">, popularisée par Garat</text:span><text:span text:style-name="T7"><text:note text:id="ftn18" text:note-class="footnote"><text:note-citation>18</text:note-citation><text:note-body><text:p text:style-name="P4">. Le lien thématique entre Bélisaire, vieux soldat romain magnanime réduit à la mendicité, et les émigrés du Champ d'asile (des soldats de l'Empire expatriés aux Etats-Unis) coule de source. </text:p></text:note-body></text:note></text:span><text:span text:style-name="T7">.</text:span><text:alphabetical-index-mark text:string-value="Garat"/><text:span text:style-name="T7"/><text:alphabetical-index-mark text:string-value="Garat"/><text:span text:style-name="T7"/> D'une certaine façon, le chansonnier illustre le genre de la romance historique (lié à la Terreur) alors même qu'il est détrôné par la romance sentimentale. <text:span text:style-name="T26">Les « </text:span><text:span text:style-name="T27">Adieux de Marie </text:span><text:alphabetical-index-mark-start text:id="IMark879036844"/><text:span text:style-name="T27">Stuart</text:span><text:alphabetical-index-mark-end text:id="IMark879036844"/><text:span text:style-name="T27"> », « </text:span><text:alphabetical-index-mark-start text:id="IMark879037692"/><text:span text:style-name="T27">Charles VII</text:span><text:alphabetical-index-mark-end text:id="IMark879037692"/><text:span text:style-name="T27"> », « La Prisonnière et le Chevalier » (thématiquement proches de romances, sans en être toutes musicalement) font partie de ces pièces du recueil de 1815 qu'il désavouera par la suite, lorsque sa réputation se fondera sur la chanson. </text:span></text:p>
      <text:p text:style-name="P17"><text:span text:style-name="T27">Dans les années suivantes, Béranger s'engage résolument dans la voie nouvelle de la chanson nationale, s'éloignant à la fois de la tradition chansonnière (par définition joyeuse et apolitique) et de la romance (par définition triste et apolitique). </text:span><text:span text:style-name="T28">Parlant de « Plus de politique » (une chanson de 1816), Rémusat raconte qu'il avait fait sur ce thème une chanson bien moins réussie : « J'ai fait une romance, voilà tout. La chanson de </text:span><text:alphabetical-index-mark-start text:id="IMark879027100"/><text:alphabetical-index-mark-start text:id="IMark879033612"/><text:alphabetical-index-mark-start text:id="IMark879033932"/><text:span text:style-name="T28">Béranger</text:span><text:alphabetical-index-mark-end text:id="IMark879033932"/><text:alphabetical-index-mark-end text:id="IMark879033612"/><text:alphabetical-index-mark-end text:id="IMark879027100"/><text:span text:style-name="T28"> est une chanson pathétique, encore une chanson pourtant, pas encore une ode »</text:span><text:span text:style-name="T28"><text:note text:id="ftn19" text:note-class="footnote"><text:note-citation>19</text:note-citation><text:note-body><text:p text:style-name="P4">. Rémusat, <text:span text:style-name="T1">Mémoires de ma vie</text:span>, édité par C.-H. Pouthas, Paris, Plon, 1958, vol. 1, p. 281. </text:p></text:note-body></text:note></text:span><text:span text:style-name="T28">. </text:span><text:alphabetical-index-mark-start text:id="IMark879029996"/><text:alphabetical-index-mark-start text:id="IMark879030316"/><text:span text:style-name="T28">Béranger</text:span><text:alphabetical-index-mark-end text:id="IMark879030316"/><text:alphabetical-index-mark-end text:id="IMark879029996"/><text:span text:style-name="T28"> trace une voie nouvelle à la chanson</text:span><text:span text:style-name="T28"><text:note text:id="ftn20" text:note-class="footnote"><text:note-citation>20</text:note-citation><text:note-body><text:p text:style-name="P4">. <text:span text:style-name="T2">Cf</text:span><text:span text:style-name="T3"> </text:span><text:span text:style-name="T2">Journal</text:span><text:span text:style-name="T3"> de Delescluze, 8 avril 1825, pp. 174-176.</text:span></text:p></text:note-body></text:note></text:span><text:span text:style-name="T28">, gardant de la romance le caractère historique et pathétique, mais non la mièvrerie, empruntant à l'ode</text:span><text:span text:style-name="T29"> </text:span><text:span text:style-name="T28">la forme solennelle, sacralisante, mais non la prétention, et l'appliquant à la France contemporaine, au service de valeurs démocratiques et nationales. Cette voie nouvelle passe par la critique du salon comme par le mépris la romance. </text:span></text:p>
      <text:p text:style-name="P19"><text:span text:style-name="T30">Sur près de trois cents chansons, l'œuvre de Béranger compte pourtant une dizaine de romances (si l'on se fie aux sous-titres qu'il a donnés à ses chansons ou aux mélodies qu'il a choisies</text:span><text:span text:style-name="T30"><text:note text:id="ftn21" text:note-class="footnote"><text:note-citation>21</text:note-citation><text:note-body><text:p text:style-name="P4">. Voir l'appendice pour le détail.</text:p></text:note-body></text:note></text:span><text:span text:style-name="T30">). Le chansonnier, en l'occurrence, n'a pas manqué d'utiliser les romances les plus connues, les plus populaires : « La Sentinelle » de Choron, la romance de Bélisaire de Garat</text:span><text:span text:style-name="T30"><text:note text:id="ftn22" text:note-class="footnote"><text:note-citation>22</text:note-citation><text:note-body><text:p text:style-name="P4">. Pierre-Jean Garat (1762-1823) chanteur, interprète (notamment de Mozart), professeur de chant au Conservatoire royal de Paris en 1816.</text:p></text:note-body></text:note></text:span><text:span text:style-name="T30">, la romance de Joseph de Méhul, et quatre airs de Romagnesi, dont le fameux « Faut l'oublier, disait Colette ». Mais la plupart des romances de Béranger ainsi qualifiées par l'auteur sont utilisées à contre-emploi, comme l'indique le sous-titre. Dans le recueil de 1815, « La Chatte », qui met en scène les émois d'une chatte qui « cherche un matou » et ceux d'une jeune fille rêvant à son galant, est sous-titrée « romance avec accompagnements de miaulements ». « La Prisonnière et le chevalier », dont le texte est d'ailleurs loin de vanter les amours platoniques, est présentée comme une « </text:span><text:span text:style-name="T9">romance de chevalerie, genre à la mode et détestable », </text:span></text:p>
      <text:p text:style-name="P20">Les romances de Béranger peuvent être regroupées en deux catégories. La première, la plus nombreuse, comprend des chansons mélancoliques (« Parny n'est plus »; « L'Exilé »; « Le Champ d'asile »; « L'Ombre d'Anacréon »; « Les Hirondelles »; « Le Prisonnier de guerre »; « Les Feux follets »). Exceptée la première, chanson épicurienne déplorant en quelque sorte que les dieux s'en aillent, la grande majorité de ces texte parle du sort cruel de vaincus de l'histoire, anciens soldats de la République et de l'Empire, exilés, prisonniers, abandonnés par l'ingrate patrie. Ce sont des chansons de désillusion politique. Le deuxième ensemble regroupe des chansons gaillardes et deux vives satires politiques (« La Chatte »; « La Prisonnière et le chevalier »; « Gotton »; « L'Echelle de Jacob »; « Hâtons-nous »). On peut donc dire que Béranger subvertit la romance de deux façons : en opposant les réalités de la chair au sentimentalisme inhérent au genre, et en transposant sur le plan politique les douleurs qu'éprouve l'amant séparé de ce qu'il aime (ici le patriote et sa patrie, le démocrate et sa République). Ce traitement est tout à fait symptomatique des défauts que les chansonniers trouvent à la romance, considérée en quelque sorte comme un genre faux, parce qu'il nie la réalité, parce qu'il enferme dans le sentiment, parce qu'il détourne de l'action – parce qu'en somme il trahit la chanson renouvelée par la Révolution. </text:p>
      <text:p text:style-name="P21">Du reste, le chansonnier s'inscrit ce faisant dans une réflexion sur la poésie nationale qui concerne tout le mouvement libéral dans sa réflexion sur le littérature nécessaire aux temps présents. Augustin Thierry, dans <text:span text:style-name="T1">Dix ans d'études historiques</text:span>, consacre un chapitre à l'esprit national des Irlandais<text:note text:id="ftn23" text:note-class="footnote"><text:note-citation>23</text:note-citation><text:note-body><text:p text:style-name="P4">. A. Thierry, <text:span text:style-name="T1">Dix ans d'études historiques</text:span>, dans<text:span text:style-name="T1"> Œuvres</text:span>, vol. 2, Paris, Garnier, s.d., chap. 7 et 8. </text:p></text:note-body></text:note>. Il explique que l'élégie patriotique doit succéder à l'élégie amoureuse, la disposition élégiaque entrer au service d'une mémoire populaire<text:note text:id="ftn24" text:note-class="footnote"><text:note-citation>24</text:note-citation><text:note-body><text:p text:style-name="P22">. <text:span text:style-name="T1">Ibid</text:span>., p. 137. Voir à ce sujet Pierre Loubier, <text:span text:style-name="T1">La Voix plaintive. Sentinelles de la douleur. Elégie, histoire et société sous la Restauration</text:span>, Paris, Hermann, 2013. </text:p></text:note-body></text:note>. Loin de se limiter au champ littéraire, les enjeux de la romance sont liés à la réflexion contemporaine sur le rôle de la poésie dans la société post-révolutionnaire. </text:p>
      <text:p text:style-name="P23"/>
      <text:p text:style-name="P24"/>
      <text:h text:style-name="P16" text:outline-level="2"><text:span text:style-name="T28">Recompositions</text:span></text:h>
      <text:p text:style-name="P17"><text:span text:style-name="T31">Sous la Restauration, les nouvelles romances qui éclosent</text:span><text:span text:style-name="T31"><text:note text:id="ftn25" text:note-class="footnote"><text:note-citation>25</text:note-citation><text:note-body><text:p text:style-name="P4">. <text:span text:style-name="T1">Cf.</text:span> P. Larousse, <text:span text:style-name="T1">op. cit.</text:span></text:p></text:note-body></text:note></text:span><text:span text:style-name="T31"> cohabitent à la fois avec la chanson traditionnelle, avec la chanson épicurienne ancienne, et avec la chanson nationale nouvelle. Mais le genre connaît aussi une mutation, liée aux redécouvertes romantiques, au modèle des idylles suisses, des anciennes ballades anglaises, espagnoles, italiennes et d'Ossian. La romance</text:span><text:span text:style-name="T32"> redevient d'actualité parmi les romantiques, ne serait-ce que par opposition avec la poésie classique. Pour la nouvelle génération poétique, « ce qui importe, c'est de rattacher à un genre noble et médiéval la production contemporaine et de diversifier cette dernière en remettant à l'honneur des formes passées de mode</text:span><text:span text:style-name="T32"><text:note text:id="ftn26" text:note-class="footnote"><text:note-citation>26</text:note-citation><text:note-body><text:p text:style-name="P4">. B. Buffard-Moret, <text:span text:style-name="T1">op. cit., </text:span>p. 184.</text:p></text:note-body></text:note></text:span><text:span text:style-name="T32">. » Hugo emploie alors le terme « romance » dans le sens anglais : « Le récit, mis en chanson, d'une aventure amoureuse et triste</text:span><text:span text:style-name="T32"><text:note text:id="ftn27" text:note-class="footnote"><text:note-citation>27</text:note-citation><text:note-body><text:p text:style-name="P25">. <text:span text:style-name="T5">A.J.U. Hennet, </text:span><text:span text:style-name="T33">La Poétique anglaise</text:span><text:span text:style-name="T5">, Paris, 1806, cité par Paul Bénichou, </text:span><text:span text:style-name="T33">Nerval et la chanson folklorique</text:span><text:span text:style-name="T5">, Paris, Corti, 1970, p. 102.</text:span></text:p></text:note-body></text:note></text:span><text:span text:style-name="T32">. » La confusion se fait entre littérature médiévale et vieilles chansons populaires, archaïsme et naïveté, associés dans « la vieille chanson. » </text:span></text:p>
      <text:p text:style-name="P26"><text:span text:style-name="T12">La romance apparaît du coup comme un genre national</text:span><text:span text:style-name="T12"><text:note text:id="ftn28" text:note-class="footnote"><text:note-citation>28</text:note-citation><text:note-body><text:p text:style-name="P27">. <text:span text:style-name="T1">Cf.</text:span> Larousse, <text:span text:style-name="T1">op. cit.</text:span> : « Comme l'opéra-comique, la romance est essentiellement française; c'est un produit de notre sol, et un produit déjà ancien. »</text:p></text:note-body></text:note></text:span><text:span text:style-name="T12">, comme le </text:span><text:span text:style-name="T34">Lied</text:span><text:span text:style-name="T12"> en Allemagne et la </text:span><text:span text:style-name="T34">canzonetta</text:span><text:span text:style-name="T12"> en Italie. National, mais non politique : l'élégie historique (idéologique) se dissout dans la recherche d'une profondeur affective ou intimiste, se resserre sur la sphère privée</text:span><text:span text:style-name="T12"><text:note text:id="ftn29" text:note-class="footnote"><text:note-citation>29</text:note-citation><text:note-body><text:p text:style-name="P4">/ <text:span text:style-name="T1">Cf</text:span>. P. Loubier, <text:span text:style-name="T1">op. cit.</text:span>, pp. 282-284.</text:p></text:note-body></text:note></text:span><text:span text:style-name="T12">. L'écriture des romances reste un genre féminin par excellence : après celles de la </text:span><text:span text:style-name="T32">reine Hortense, les œuvres de Marceline Desbordes, Pauline Duchambge, Marie Nodier, la Malibran, Loïsa Puget connaissent à leur tour le succès. Les romances sont toujours interprétées dans le cadre à la fois intime et social du salon, régi par des femmes. </text:span><text:span text:style-name="T24">Monpou, </text:span><text:span text:style-name="T31">« </text:span><text:span text:style-name="T24">le Berlioz de la ballade</text:span><text:span text:style-name="T24"><text:note text:id="ftn30" text:note-class="footnote"><text:note-citation>30</text:note-citation><text:note-body><text:p text:style-name="P25">. Théophile Gautier <text:span text:style-name="T1">scripsit</text:span>. Hippolyte Monpou (1804-1841) a mis en musique des poésies de Musset, Hugo et consorts, et fait évoluer la romance vers la mélodie.</text:p></text:note-body></text:note></text:span><text:span text:style-name="T32"> »</text:span><text:span text:style-name="T24"> est alors le musicien favori des cénacles. Ses romances sont</text:span><text:span text:style-name="T12"> appropriées à la société élégante, à la « rêverie élégante et musquée</text:span><text:span text:style-name="T12"><text:note text:id="ftn31" text:note-class="footnote"><text:note-citation>31</text:note-citation><text:note-body><text:p text:style-name="P4"><text:span text:style-name="T1">. L'Artiste</text:span>, 1832, t. 3 p. 187.</text:p></text:note-body></text:note></text:span><text:span text:style-name="T12"> » des jeunes gens du temps, qui connaissent le </text:span><text:span text:style-name="T34">spleen,</text:span><text:span text:style-name="T24"> dont les </text:span><text:span text:style-name="T12">amours raffinées et voluptueuses délaissent la bergerie pour le boudoir. Les romances de Monpou, « fort difficiles à bien interpréter, ne s'adressaient qu'à ce public choisi de poètes, d'artistes et de femmes incomprises dont il était le musicien favori », résume Paul Scudo</text:span><text:span text:style-name="T12"><text:note text:id="ftn32" text:note-class="footnote"><text:note-citation>32</text:note-citation><text:note-body><text:p text:style-name="P4">. P. Scudo, <text:span text:style-name="T2">Critique et littérature musicale, </text:span><text:span text:style-name="T6">Paris, 1852, </text:span>p. 307.</text:p></text:note-body></text:note></text:span><text:span text:style-name="T12">. L</text:span><text:span text:style-name="T32">a romance se prête parfaitement aux règles du salon, qui doit réunir et satisfaire à la fois la société élégante, les savants et les connaisseurs. Elle incarne le juste-milieu bien plus que l'exubérance romantique. Loin de la mettre en question ou de la violer, elle perpétue l'esthétique du </text:span><text:span text:style-name="T35">statu quo</text:span><text:span text:style-name="T32">. Même si les romances sont </text:span><text:span text:style-name="T36">de moins en moins écrites sur des airs connus, si les airs alternatifs proposés sont généralement plus difficiles</text:span><text:span text:style-name="T36"><text:note text:id="ftn33" text:note-class="footnote"><text:note-citation>33</text:note-citation><text:note-body><text:p text:style-name="P4">. Claude Duneton en donne plusieurs exemples pp. 382-384. </text:p></text:note-body></text:note></text:span><text:span text:style-name="T36">, la</text:span><text:span text:style-name="T32"> romance exprime le nouvel idéal d'une musique sans subtilités harmoniques, capable d'en appeler directement au cœur et source de plaisir plus que de satisfaction intellectuelle. </text:span></text:p>
      <text:p text:style-name="P17"><text:span text:style-name="T32">« La romance est, pour l'intimité du salon, comme la lettre pour l'intimité de la famille ». Et, comme on sait, on écrit beaucoup au XIXe siècle ! On chante aussi des romances en quantité phénoménale. Beaucoup d'observateurs de la vie parisienne de la monarchie constitutionnelle attestent de cette suprématie. Pierre Garat, qui avait commencé à gagner sa vie en chantant des romances dans les salons après que la Révolution l'avait privé de sa pension, continue de le faire sous la Restauration. Chanter la romance est un moyen de se faire une place</text:span><text:span text:style-name="T32"><text:note text:id="ftn34" text:note-class="footnote"><text:note-citation>34</text:note-citation><text:note-body><text:p text:style-name="P28">. <text:span text:style-name="T1">Cf.</text:span> P. Scudo, <text:span text:style-name="T1">op. cit.</text:span>, <text:span text:style-name="T3">p. 294</text:span><text:span text:style-name="T10"> : « </text:span>Avec un filet de voix, une guitare et une romance de Dalvimare, un commis était sûr de devenir chef de bureau et un sous lieutenant de passer promptement colonel. »</text:p></text:note-body></text:note></text:span><text:span text:style-name="T32">, voire un métier lucratif. Les chanteurs de romances constituent une catégorie à part dans la </text:span><text:span text:style-name="T35">Physiologie du musicien. </text:span><text:span text:style-name="T32">« Ce type mérite un article spécial parmi les chanteurs ou, pour mieux dire, parmi les fléaux de société. » Le chanteur de romances est « l'accessoire obligé de tous les concerts bourgeois », un homme peu musicien mais soignant son apparence et courant les villes d'eau pour y faire son commerce. Certaines fictions contemporaines montrent ces mercenaires à l'œuvre à Paris. Dans son ascension sociale, Jérôme Paturot, le célèbre héros de Louis Reybaud, en rencontre deux spécimens. L'épisode prend place dans la deuxième partie du livre, lorsque Jérôme a cessé d'être bohème pour devenir bonnetier et garde national. Il cède alors aux ambitions de sa femme, entraînée par la princesse Flibustofskoï dans un tourbillon de fêtes. C'est à cette occasion qu'il rencontre Triffolato, « l'empereur de la romance plaintive », et Muscardini, « le prince de la romance bouffonne ». Les dames font assaut d'empressement auprès de ces deux cavaliers, qui jouent leur rôle avant de filer dans un autre salon gagner cent autres écus</text:span><text:span text:style-name="T32"><text:note text:id="ftn35" text:note-class="footnote"><text:note-citation>35</text:note-citation><text:note-body><text:p text:style-name="P29">. Louis Reybaud, <text:span text:style-name="T1">Jérôme Paturot à la recherche d'une position sociale</text:span>, d<text:span text:style-name="T9">euxième partie : « Les Chanteurs de salon, les trois dixièmes muses », réed. Belin, 1996, p. 216-217.</text:span></text:p></text:note-body></text:note></text:span><text:span text:style-name="T32">.</text:span></text:p>
      <text:p text:style-name="P30">Dans les réunions intimes ou mondaines de la monarchie de Juillet, où le piano supplante la harpe, la romance devient un produit de masse, comme le souligne aussi Albert Clerc. <text:span text:style-name="T37">« La romance a pris de nos jours un développement vraiment affligeant. Il s'en fabrique, année moyenne, plusieurs milliers</text:span><text:span text:style-name="T37"><text:note text:id="ftn36" text:note-class="footnote"><text:note-citation>36</text:note-citation><text:note-body><text:p text:style-name="P31">. Albert Cler, <text:span text:style-name="T1">Physiologie du musicien</text:span>, dans <text:span text:style-name="T1">Portraits et caractères du XIX</text:span><text:span text:style-name="T38">e</text:span><text:span text:style-name="T1"> siècle</text:span>, réed. Paris, Club français du livre, 1960, p. 66-69.</text:p></text:note-body></text:note></text:span><text:span text:style-name="T37">. » </text:span>Elles s'écoulent en albums, en <text:span text:style-name="T1">keepsakes</text:span>, soigneusement illustrés. Dans « La Cantatrice de salon » (dans <text:span text:style-name="T1">Les Français peints par eux-mêmes</text:span>), Maurice de Flassan fait chanter à son sujet « deux cavatines, deux duos, deux finales et des romances sans nombre<text:note text:id="ftn37" text:note-class="footnote"><text:note-citation>37</text:note-citation><text:note-body><text:p text:style-name="P4">. <text:span text:style-name="T1">Les Français peints par eux-mêmes</text:span>, vol. 2, <text:span text:style-name="T9">p. 822.</text:span></text:p></text:note-body></text:note> » devant six-cents personnes. A mesure que le genre se répand, il se diversifie aussi. Selon le texte et le décor évoqué, on invente toutes sortes de désignations : « tyrolliennes » pour les romances qui s'inscrivent dans un cadre montagnard, « pastorales » pour les scènes rustiques, « barcarolles » pour celles qui se déroulent sur l'eau, « orientales » pour les plus exotiques. </text:p>
      <text:p text:style-name="P32"><text:span text:style-name="T39">La romance se trouve alors sous le feu croisé de deux critiques pourtant antagonistes : celle qui émane des artistes, et particulièrement des musiciens romantiques, et celle qui naît dans les goguettes. La première accompagne le progrès de l'idéalisme musical venu d'Allemagne. Louis Spohr, compositeur allemand venu à Paris en 1820, écrit des airs variés, des rondes, des romances, des nocturnes. Il répond à la demande, ce dont il témoigne avec une lucidité un peu cynique : « Les chanteurs se contentent de romances et de petits duos, et quelque mauvaise que soit la musique, le succès est certain si seulement ils sont chantés avec goût. » En 1823, Sophie Bawr – qui conseille aux femmes de limiter leurs aspirations à des genres « féminins » - ne juge pas utile d'inclure la romance dans son </text:span><text:span text:style-name="T40">Histoire de la musique</text:span><text:span text:style-name="T39"> publiée à Paris. En 1828, </text:span><text:span text:style-name="T41">François-Joseph Fétis s'inquiète des progrès de la (mauvaise) musique pour piano aux dépens de la musique de chambre</text:span><text:span text:style-name="T41"><text:note text:id="ftn38" text:note-class="footnote"><text:note-citation>38</text:note-citation><text:note-body><text:p text:style-name="P33">. Dans sa <text:span text:style-name="T1">Biographie universelle des musiciens</text:span>, Fétis ne consacre d'ailleurs de notices qu'à ceux des « romanciers » qui <text:s/>ont écrit ou interprété autre chose que des romances. </text:p></text:note-body></text:note></text:span><text:span text:style-name="T41">. En 1835, Franz Liszt se plaint de ce qu'à Paris un compositeur digne de ce nom ne puisse pas faire exécuter sa musique, surtout s'il s'agit de musique sacrée ou instrumentale. Mais à partir du milieu des années 1830, la romance est concurrencée par les </text:span><text:span text:style-name="T42">Lieder</text:span><text:span text:style-name="T41"> de Schubert, introduits en France par Liszt et par le chanteur Adolphe Nourrit. </text:span><text:span text:style-name="T43">Ernest Legouvé écrit dans la </text:span><text:span text:style-name="T44">Gazette musicale du </text:span><text:span text:style-name="T43">15 Janvier 1837 que la romance ne peut pas survivre à cette confrontation, et qu'il faut s'en réjouir. </text:span><text:span text:style-name="T41">Quiconque aura entendu des </text:span><text:span text:style-name="T42">Lieder</text:span><text:span text:style-name="T41"> de Schubert ne verra plus dans les romances que des concentrés de lieux communs; elles deviendront inaudibles. La première collection de « mélodies » de Schubert, traduites en français par Emile Deschamps, est publiée en 1839.</text:span></text:p>
      <text:p text:style-name="P34"><text:span text:style-name="T45">L'appréciation de plus en plus péjorative de la romance participe au changement de paradigme musical. La musique qui ne touche que les sens est désormais considérée comme un genre inférieur, impropre à un art majeur. L'image du génie musical en lutte contre les goûts bourgeois ne peut s'appliquer au compositeur de romances. </text:span><text:span text:style-name="T46">Ce changement de paradigme contribue indirectement à renforcer le stéréotype des femmes incapables de comprendre une musique complexe dans toute sa richesse, sensibles plutôt au décorum qui entoure le concert. Flaubert en offre une célèbre illustration dans </text:span><text:span text:style-name="T47">Mme Bovary</text:span><text:span text:style-name="T46">, lorsqu'il décrit les sentiments d'Emma lors de la représentation </text:span><text:span text:style-name="T47">de Lucia de Lammermoor</text:span><text:span text:style-name="T46"> de Donizetti au Théâtre des arts de Rouen, le 24 décembre 1839. </text:span></text:p>
      <text:p text:style-name="P35"><text:span text:style-name="T9">Mais la romance est aussi attaquée sur un autre front : celui des goguettes, ces sociétés chantantes ouvrières, pourchassées par la police sous la Restauration, mais qui pullulent à Paris après 1830. </text:span><text:span text:style-name="T39">Déjà, au siècle précédant, ils opposaient la gaudriole à la passion amoureuse, la gaieté aux larmes. Dans les goguettes de la Restauration, l</text:span><text:span text:style-name="T9">a romance était moquée comme un genre inauthentique, dont le succès ne pouvait être qu'éphémère. </text:span><text:span text:style-name="T10">Une romance intitulée « Comme c'est sentimental » sur l'air Un jour à Fanchon, j'dis ma fille (</text:span><text:span text:style-name="T48">Clef du Caveau</text:span><text:span text:style-name="T10"> n° 1349), publiée par Emile Debraux en 1822, ironisait : </text:span></text:p>
      <text:p text:style-name="P36">« Allons ma muse, il faut qu'tu t'lances</text:p>
      <text:p text:style-name="P36">Prends à ton tour un air plaintif</text:p>
      <text:p text:style-name="P36">Sach' roucouler la douc' romance</text:p>
      <text:p text:style-name="P36">D'ces amoureux</text:p>
      <text:p text:style-name="P36">Si bêt', si langoureux; </text:p>
      <text:p text:style-name="P36">Maint'nant vois-tu, pour plaire en France</text:p>
      <text:p text:style-name="P36">Soit bien, soit mal</text:p>
      <text:p text:style-name="P36">Faut être sentimental. »</text:p>
      <text:p text:style-name="P37">Les autres couplets de la chanson évoquaient les réalités – en particulier celles de l'amour - que couvrait ce sentimentalisme, inepte ou poseur.</text:p>
      <text:p text:style-name="P38"><text:span text:style-name="T32">Le goût des romantiques pour la romance ne fait que renforcer l'hostilité des chansonniers à ce genre à la mode. Ils ont désormais de nouveaux arguments, puisqu'ils peuvent voir dans la romance un genre « étranger », dans son inspiration littéraire comme dans son </text:span><text:span text:style-name="T35">ethos</text:span><text:span text:style-name="T32">. L</text:span>a critique est également politique. Contre le monde des salons, il faut rendre la chanson au peuple. </text:p>
      <text:p text:style-name="P17">Emile Debraux, chansonnier très populaire, goguettier par excellence, président de plusieurs goguettes, publie en 1830 son <text:span text:style-name="T1">Bréviaire du chansonnier</text:span><text:span text:style-name="T7">, pour apprendre à ses camarades comment faire des chansons</text:span><text:span text:style-name="T7"><text:note text:id="ftn39" text:note-class="footnote"><text:note-citation>39</text:note-citation><text:note-body><text:p text:style-name="P31">. E. Debraux et F. Dauphin, <text:span text:style-name="T1">Le Bréviaire du chansonnier,</text:span> Paris, 1830. Le volume regroupe une esquisse de l'histoire de la chanson, un traité de versification, une théorie de la chanson, une rhétorique de la chanson et un dictionnaire des rimes. </text:p></text:note-body></text:note></text:span><text:span text:style-name="T7">. Il dédie son recueil à Béranger, « qui fit rendre les sons les plus doux à la muse des chansons » et ne désespéra jamais du salut de la France</text:span><text:span text:style-name="T7"><text:note text:id="ftn40" text:note-class="footnote"><text:note-citation>40</text:note-citation><text:note-body><text:p text:style-name="P4">. <text:span text:style-name="T1">Ibid</text:span>., dédicace et introduction (« Esquisse sur l'histoire de la chanson », p. 60). </text:p></text:note-body></text:note></text:span><text:span text:style-name="T7">. L'introduction du volume prend la défense de la chanson, trop dédaignée mais puissante dans le peuple, dont elle fait l'éducation et soutient le patriotisme. Debraux revendique sa place dans la poésie et</text:span><text:span text:style-name="T49"> propose des modèles dans presque tous les genres : chanson vaudeville, chanson nationale, chanson philosophique, historiette, gaudriole, chanson bachique ont tous droit de cité. Mais il n'en va pas de même de la romance et de l'ariette, considérés comme impropres au peuple. </text:span></text:p>
      <text:p text:style-name="P39">« Tout ce que nous avons à dire de ces deux branches à demi mortes de la chanson se borne à deux citations, que le jugement du siècle a confirmées : </text:p>
      <text:p text:style-name="P36">'Laissons, de l'ariette imbécile</text:p>
      <text:p text:style-name="P36">Le jargon trop accrédité' (Beaumarchais)</text:p>
      <text:p text:style-name="P36">'S'il chante la romance</text:p>
      <text:p text:style-name="P36">Bonsoir' (Armand Gouffé)<text:note text:id="ftn41" text:note-class="footnote"><text:note-citation>41</text:note-citation><text:note-body><text:p text:style-name="P4">.<text:span text:style-name="T1"> Ibid</text:span>., p. 223. La référence à Beaumarchais et à Armand Gouffé n'est évidemment pas anodine.</text:p></text:note-body></text:note>. »</text:p>
      <text:p text:style-name="P40">Si l'on considère les productions des chansonniers populaires des années 1830 et 1840, l'impact du modèle de Béranger et le mépris de la romance y sont très visibles. D'une part, ils écrivent sur timbre, par conséquent les romances et leurs airs nouveaux ne font pas partie de leur culture. Ils ne sont pas venus jusqu'à eux, ni par le vaudeville, ni par les chanteurs de rue, ni par les recueils de colportage. Les nobles amours mélancoliques font rarement partie de leurs sujets de prédilection (les filles mal mariées et les maris cocus y sont bien plus fréquents). En 1845, François Fertiault publie un dialogue entre Chanson et Romance, intitulé « A qui l'honneur ? »<text:note text:id="ftn42" text:note-class="footnote"><text:note-citation>42</text:note-citation><text:note-body><text:p text:style-name="P25">. <text:span text:style-name="T1">A qui l'honneur ? Dialogue entre Chanson et Romance</text:span>, dans E. Imbert, <text:span text:style-name="T1">La goguette et les goguettiers</text:span>, rééd. 2013, vol. 1, pp. 201-209. </text:p></text:note-body></text:note>. Ce petit texte fait de la chanson et de la romance deux sœurs que tout oppose, et dont aucune ne veut céder à l'autre le haut du pavé. « Chanson l'éveillée » est vive et légère, décidée, franche, « Demoiselle romance » douce et modeste (prude, mélancolique, et soupirante, selon sa rivale). Elles débattent de la supériorité ou de l'infériorité « du boudoir sur la mansarde, du piano sur l'orgue de barbarie, des dorures sur le bois vermoulu<text:note text:id="ftn43" text:note-class="footnote"><text:note-citation>43</text:note-citation><text:note-body><text:p text:style-name="P4">. <text:span text:style-name="T1">Ibid</text:span>., p. 203. </text:p></text:note-body></text:note> ». La chanson revendique son droit d'aînesse et en appelle à Horace et à Béranger; la romance leur oppose « les femmes les plus distinguées, les âmes les plus tendres », Byron, Moore et Chateaubriand<text:note text:id="ftn44" text:note-class="footnote"><text:note-citation>44</text:note-citation><text:note-body><text:p text:style-name="P4">. <text:span text:style-name="T1">Ibid</text:span>., p. 205.</text:p></text:note-body></text:note>. Tandis que la première argue de sa popularité, la seconde lui en fait reproche. « Va-t-en te faire chanter par tes commis voyageurs et tes marchands de nouveautés, et laisse-moi tranquille avec mes bonnes gens aux bras nus<text:note text:id="ftn45" text:note-class="footnote"><text:note-citation>45</text:note-citation><text:note-body><text:p text:style-name="P4">. <text:span text:style-name="T1">Ibid</text:span>., p. 207.</text:p></text:note-body></text:note> », conclue la chanson. </text:p>
      <text:p text:style-name="P36"/>
      <text:p text:style-name="P41"><text:span text:style-name="T37">En </text:span><text:span text:style-name="T49">1844, </text:span><text:span text:style-name="T50">l'Atelier</text:span><text:span text:style-name="T49"> déplorait que la gaudriole et la chanson sociale se soient imposées dans les goguettes aux dépens du chant national, mais ne mentionnait pas la romance. Pourtant les goguettes à piano lui faisaient déjà une place, dénoncées par les amateurs de chansons, présentés par Eugène Imbert comme l'élite des connaisseurs, « les gens lettrés, intelligents », dédaigneux du « fatras vide et prétentieux des croque-notes et des paroliers</text:span><text:span text:style-name="T49"><text:note text:id="ftn46" text:note-class="footnote"><text:note-citation>46</text:note-citation><text:note-body><text:p text:style-name="P42">. <text:span text:style-name="T1">Chanson et piano, chien et chat</text:span>, dans E. Imbert, <text:span text:style-name="T1">La goguette et les goguettiers</text:span>, rééd. 2013, vol. 1, pp. 291-294.</text:p></text:note-body></text:note></text:span><text:span text:style-name="T49"> ». « Les badauds, les ignorants, les musiciens, c'est-à-dire la majorité du public soutiennent la romance et ses soupirs, l'opéra et ses roulades le piano et ses accords de chaudron fêlé.</text:span><text:span text:style-name="T49"><text:note text:id="ftn47" text:note-class="footnote"><text:note-citation>47</text:note-citation><text:note-body><text:p text:style-name="P4">. <text:span text:style-name="T1">Ibid</text:span>., p. 292.</text:p></text:note-body></text:note></text:span><text:span text:style-name="T49"> » La romance revient en force après 1848 quand triomphe la chanson commerciale, et que s'éteind l'espoir d'une poésie qui soit la voix authentique du peuple</text:span><text:span text:style-name="T49"><text:note text:id="ftn0" text:note-class="footnote"><text:note-citation>48</text:note-citation><text:note-body><text:p text:style-name="P4">. <text:span text:style-name="T1">Cf.</text:span> Pierre Rosanvallon, <text:span text:style-name="T1">Le Peuple introuvable, histoire de la représentation démocratique en France, </text:span><text:span text:style-name="T7">Paris, Gallimard, 1998, pp. 282-285.</text:span></text:p></text:note-body></text:note></text:span><text:span text:style-name="T49">. </text:span>Au café-concert, dans la seconde moitié du XIX<text:span text:style-name="T4">e</text:span> siècle, la variété et l'alternance des genres est de règle. La romance côtoie le chanson et la chansonnette dans la partie centrale du spectacle, entre les spectacles de curiosités (1<text:span text:style-name="T4">e</text:span> partie) et le tour de chant de la vedette (3<text:span text:style-name="T4">e</text:span> partie). Elle est interprétée par de jolies filles installées en demi-cercle sur la scène (<text:span text:style-name="T49">« </text:span>en corbeille <text:span text:style-name="T49">»</text:span>), qui se donnent à voir plus qu'à entendre. Confiée surtout à des interprètes féminines, la romance se déploie entre sentimentalisme et lyrisme sensuel. Elle appartient à ces productions de série, qui se renouvellent constamment et laissent peu de traces. Son innocuité convient aux conditions de contrôle (de censure) dans lesquelles se déploie la nouvelle institution du café-concert. L'actualité fournit de nouveaux sujets de romance, sur le thème du soldat séparé de sa belle par la défense de la patrie, ou du paysan venu gagner sa vie dans la capitale loin de son clocher et de son foyer, mais l'amour en est toujours le thème central, qu'il soit douloureux, nostalgique ou paisible<text:note text:id="ftn48" text:note-class="footnote"><text:note-citation>49</text:note-citation><text:note-body><text:p text:style-name="P4">. <text:span text:style-name="T10">« </text:span>La Romance de Paris<text:span text:style-name="T10"> »</text:span>, de Charles Trenet, pour le film éponyme de Jean Boyer de 1941.</text:p></text:note-body></text:note>.</text:p>
      <text:p text:style-name="P41"><text:span text:style-name="T32">Alors que le café-concert prospère, la chanson engagée survit dans des cercles anarchistes et des cabarets. Bientôt viendront le cinéma et la télévision, le « mélo » et le </text:span><text:span text:style-name="T35">soap opera</text:span><text:span text:style-name="T32"> - les formes modernes de la romance, à côté de la littérature à l'eau de rose des romans Harlequin. Ils rencontrent aujourd'hui le même succès commercial et suscitent les mêmes critiques de forme et de contenu que les romances du siècle passé. Les romances sont bien des produits d'une « culture de masse » avant la lettre, une forme mixte, issue en partie de la culture populaire traditionnelle de la chanson, en partie de la culture musicale nouvelle. A ce titre, elles méritent l'intérêt des historiens de la culture, non pas la Culture des chefs-d'œuvre et des grands auteurs, mais celle du quotidien, dans laquelle le </text:span><text:span text:style-name="T35">pathos</text:span><text:span text:style-name="T32"> sentimental tient une grande place, et dont la politique <text:s/>est presque absente.</text:span></text:p>
      <text:p text:style-name="P37"/>
      <text:p text:style-name="P23"/>
      <text:p text:style-name="P24">Sophie-Anne Leterrier, </text:p>
      <text:p text:style-name="P24">Université d'Artois, CRHES</text:p>
      <text:p text:style-name="P43"/>
      <text:p text:style-name="P44">Bibliographie</text:p>
      <text:p text:style-name="P45">Olivier Bara, <text:span text:style-name="T1">Le Théâtre de l'opéra-comique sous la Restauration, enquête autour d'un genre moyen</text:span>, Hildeshseim, Georg Holms 2001. </text:p>
      <text:p text:style-name="P45">Arnaud Berquin, <text:span text:style-name="T1">Discours sur la romance</text:span>, Paris, 1776.</text:p>
      <text:p text:style-name="P41"><text:span text:style-name="T37">Blanchard, « Les Deux romances » dans </text:span><text:span text:style-name="T50">La Gazette musicale</text:span><text:span text:style-name="T37">, 23 mai 1839.</text:span></text:p>
      <text:p text:style-name="P41"><text:span text:style-name="T37">Maurice Bouteron, </text:span><text:span text:style-name="T50">Danse et musique romantique</text:span><text:span text:style-name="T37">, Paris, le Goupy, 1927 (chapitre « Romance » pp. 160-174). </text:span></text:p>
      <text:p text:style-name="P41"><text:span text:style-name="T37">Brigitte Buffard-Moret, </text:span><text:span text:style-name="T50">La Chanson poétique du XIXe siècle, origine, statut et formes</text:span><text:span text:style-name="T37">, Rennes, PUR, 2006. </text:span></text:p>
      <text:p text:style-name="P41"><text:span text:style-name="T37">Pierre Capelle, </text:span><text:span text:style-name="T50">Nouvelle encyclopédie poétique, ou choix de poésies dans tous les genres, par une société de gens de lettres, Ouvrage mis en ordre et publié par P. Capelle. Romances, chansons érotiques et sujets divers</text:span><text:span text:style-name="T37">, Paris, Ferra, 1818. </text:span></text:p>
      <text:p text:style-name="P41"><text:span text:style-name="T37">Albert Clerc, </text:span><text:span text:style-name="T50">Physiologie du musicien</text:span><text:span text:style-name="T37">, Paris, Aubert, 1842. </text:span></text:p>
      <text:p text:style-name="P41"><text:span text:style-name="T37">Concetta Condemi, </text:span><text:span text:style-name="T50">Les Cafés-concerts, histoire d'un divertissement,</text:span><text:span text:style-name="T37"> Paris, Quai Voltaire histoire, 1992. </text:span></text:p>
      <text:p text:style-name="P45">Emile Debraux et François Dauphin, <text:span text:style-name="T1">Bréviaire du chansonnier, ou l'art de faire des chansons, dédié à Béranger par Emile Debraux et F. Dauphin, contenant l'histoire, la théorie et la rhétorique de la chanson, ainsi qu'un dictionnaire des rimes d'après une nouvelle méthode</text:span>, Paris, Hocquart jeune, 1830. </text:p>
      <text:p text:style-name="P45">Delaire, <text:span text:style-name="T1">Histoire de la romance, considérée comme œuvre littéraire et musicale</text:span>, Paris, 1845.</text:p>
      <text:p text:style-name="P45">Etienne-Jean Delescluze, <text:span text:style-name="T1">Journal 1824-1828</text:span>, Robert Baschet ed., Paris, Grasset, 1948.</text:p>
      <text:p text:style-name="P41"><text:span text:style-name="T37">Maurice de Flassan, « La Cantatrice de salon », dans</text:span><text:span text:style-name="T50"> Les Français peints par eux-mêmes, encyclopédie morale du XIX</text:span><text:span text:style-name="T51">e</text:span><text:span text:style-name="T50"> siècle</text:span><text:span text:style-name="T49">, éditée par Léon Curmer, rééd. Paris, Omnibus, La Découverte, 2003, vol. 2, pp. 821-831. </text:span></text:p>
      <text:p text:style-name="P41"><text:span text:style-name="T49">François Fétis, </text:span><text:span text:style-name="T50">Curiosités historiques de la musique</text:span><text:span text:style-name="T49">, Paris / Bruxelles, 1830 (Sur la romance, pp. 301-324). </text:span></text:p>
      <text:p text:style-name="P41"><text:span text:style-name="T49">Victor Fleury, deux articles dans </text:span><text:span text:style-name="T50">L'Artiste</text:span><text:span text:style-name="T49">, 1832, t. 3, pp. 181-183 et 186-189. </text:span></text:p>
      <text:p text:style-name="P41"><text:span text:style-name="T49">Marie-Véronique Gauthier, </text:span><text:span text:style-name="T50">Chanson, sociabilité et grivoiserie au XIX</text:span><text:span text:style-name="T51">e</text:span><text:span text:style-name="T50"> siècle, </text:span><text:span text:style-name="T37">Paris, Aubier, 1992. </text:span></text:p>
      <text:p text:style-name="P41"><text:span text:style-name="T49">Henri Gougelot, </text:span><text:span text:style-name="T50">La Romance française sous la Révolution et l'Empire</text:span><text:span text:style-name="T49">, Melun, 1937-1943, 4 vol. </text:span></text:p>
      <text:p text:style-name="P41"><text:span text:style-name="T49">Léon Guichard, </text:span><text:span text:style-name="T50">Musique et lettres au temps du romantisme</text:span><text:span text:style-name="T49">, réed. Paris., PUF, Editions d'aujourd'hui, Les Introuvables, 1955. </text:span></text:p>
      <text:p text:style-name="P41"><text:span text:style-name="T49">Eugène Imbert, </text:span><text:span text:style-name="T50">La goguette et les goguettiers</text:span><text:span text:style-name="T49">, rééd. 2013, 2 vol. </text:span></text:p>
      <text:p text:style-name="P41"><text:span text:style-name="T49">Claude Laforêt, </text:span><text:span text:style-name="T50">La vie musicale au temps romantique</text:span><text:span text:style-name="T49">, Paris, Peyronnet, 1929. (« Les romances et leurs auteurs », pp. 21-53).</text:span></text:p>
      <text:p text:style-name="P41"><text:span text:style-name="T49">Pierre Loubier, </text:span><text:span text:style-name="T50">La Voix plaintive. Sentinelles de la douleur. Elégie, histoire et société sous la Restauration</text:span><text:span text:style-name="T49">, Paris, Hermann, 2013. </text:span></text:p>
      <text:p text:style-name="P41"><text:span text:style-name="T49">Louis Reybaud, </text:span><text:span text:style-name="T50">Jérôme Paturot à la recherche d'une position sociale</text:span><text:span text:style-name="T49">, rééd. Paris, Belin, 1997.</text:span></text:p>
      <text:p text:style-name="P41"><text:span text:style-name="T49">Général Baron Thiebault, </text:span><text:span text:style-name="T50">Du chant, et particulièrement de la romance</text:span><text:span text:style-name="T49">, Paris, Arthus Bertrand, 1813.</text:span></text:p>
      <text:p text:style-name="P41"><text:span text:style-name="T49">Dietmar Rieger, « La Romance sous la Révolution », dans </text:span><text:span text:style-name="T50">Orphée phrygien, les musiques de la Révolution</text:span><text:span text:style-name="T49">, Jean-Remy Julien et Jean-Claude Klein dir., Paris, Du May, 1989, pp. 167-176.</text:span></text:p>
      <text:p text:style-name="P41"><text:span text:style-name="T49">P. Scudo,</text:span><text:span text:style-name="T50"> Critique et littérature musicale</text:span><text:span text:style-name="T49">, Paris, 1852 (« </text:span><text:span text:style-name="T37">Esquisse d'une histoire de la romance depuis son origine jusqu'à nos jours »</text:span><text:span text:style-name="T49">, pp. 282-312).</text:span></text:p>
      <text:p text:style-name="P41"><text:span text:style-name="T49">David Tunley, </text:span><text:span text:style-name="T50">Salons, Singers and Songs, a background to Romantic French song 1830-1870</text:span><text:span text:style-name="T49">, Ashgate, Aldershot (England), 2002 (chapitre 4 « The All-pervasive Romance », pp. 58-71). </text:span></text:p>
      <text:p text:style-name="P46"/>
      <text:p text:style-name="P46"/>
      <text:p text:style-name="P47">Appendice : premiers couplets des romances de Béranger mentionnées dans le texte</text:p>
      <text:p text:style-name="P24"/>
      <text:section text:style-name="Sect1" text:name="Section1">
        <text:p text:style-name="P24"/>
        <text:p text:style-name="P24">1814 Parny n'est plus</text:p>
        <text:p text:style-name="P36">musique de Wilhem</text:p>
        <text:p text:style-name="P36">« Je disais aux fils d'Epicure</text:p>
        <text:p text:style-name="P36">'Réveillez, par vos joyeux chants</text:p>
        <text:p text:style-name="P36">Parny, qui sait de la nature, </text:p>
        <text:p text:style-name="P36">Célébrer les plus doux penchants.'</text:p>
        <text:p text:style-name="P36">Mais les chants que la joie inspire </text:p>
        <text:p text:style-name="P36">Font face aux regrets superflus;</text:p>
        <text:p text:style-name="P36">Parny n'est plus !</text:p>
        <text:p text:style-name="P36">Il vient d'expirer sur sa lyre</text:p>
        <text:p text:style-name="P36">Parny n'est plus ! »</text:p>
        <text:p text:style-name="P36"/>
        <text:p text:style-name="P48">1815 La Chatte,<text:span text:style-name="T1"> </text:span><text:span text:style-name="T17">romance avec accompagnements de miaulements</text:span></text:p>
        <text:p text:style-name="P36">air : « La petite Cendrillon »</text:p>
        <text:p text:style-name="P36">« Tu réveilles ta maîtresse, </text:p>
        <text:p text:style-name="P36">Minette, par de longs cris</text:p>
        <text:p text:style-name="P36">Est-ce la faim qui te presse, </text:p>
        <text:p text:style-name="P36">Entends-tu quelque souris ?</text:p>
        <text:p text:style-name="P36">Tu veux fuir de ma chambrette</text:p>
        <text:p text:style-name="P36">Pour courir je ne sais où,</text:p>
        <text:p text:style-name="P36">Mia Miaou Que veux Minette,</text:p>
        <text:p text:style-name="P36">Mia miaou C'est un matou.»</text:p>
        <text:p text:style-name="P36"/>
        <text:p text:style-name="P24">1815 ? La Prisonnière et le chevalier</text:p>
        <text:p text:style-name="P49">romance de chevalerie, genre à la mode et détestable</text:p>
        <text:p text:style-name="P36">air à faire</text:p>
        <text:p text:style-name="P36">« Ah ! S'il passait un chevalier</text:p>
        <text:p text:style-name="P36">Dont le cœur fut tendre et fidèle</text:p>
        <text:p text:style-name="P36">Et qu'il triomphât du geôlier</text:p>
        <text:p text:style-name="P36">Qui me retient dans la tourelle</text:p>
        <text:p text:style-name="P36">Je bénirai ce chevalier »</text:p>
        <text:p text:style-name="P36"/>
        <text:p text:style-name="P24">1817 L'Exilé</text:p>
        <text:p text:style-name="P36">air : « Ermite, bon ermite » de Ducray Duminil</text:p>
        <text:p text:style-name="P36">air de rechange de Romagnesi</text:p>
        <text:p text:style-name="P36">« A d'aimables compagnes</text:p>
        <text:p text:style-name="P36">Une jeune beauté</text:p>
        <text:p text:style-name="P36">Disait : 'Dans nos campagnes</text:p>
        <text:p text:style-name="P36">Règne l'humanité.</text:p>
        <text:p text:style-name="P36">Un étranger s'avance</text:p>
        <text:p text:style-name="P36">Qui, parmi nous, errant</text:p>
        <text:p text:style-name="P36">redemande la France,</text:p>
        <text:p text:style-name="P36">Qu'il chante en soupirant.</text:p>
        <text:p text:style-name="P36">D'une terre chérie</text:p>
        <text:p text:style-name="P36">C'est un fils désolé.</text:p>
        <text:p text:style-name="P36">Rendons une patrie (<text:span text:style-name="T1">bis</text:span>)</text:p>
        <text:p text:style-name="P36">Au pauvre exilé. </text:p>
        <text:p text:style-name="P36"/>
        <text:p text:style-name="P24">Août 1818, Le Champ d'asile</text:p>
        <text:p text:style-name="P36">air de la romance de Bélisaire (par Garat)</text:p>
        <text:p text:style-name="P36">« Un chef de bannis courageux</text:p>
        <text:p text:style-name="P36">Implorant un lointain asile</text:p>
        <text:p text:style-name="P36">A des sauvages ombrageux</text:p>
        <text:p text:style-name="P36">Disait : 'L'Europe nous exile</text:p>
        <text:p text:style-name="P36">Heureux enfants de ces forêts</text:p>
        <text:p text:style-name="P36">De nos maux apprenez l'histoire</text:p>
        <text:p text:style-name="P36">Sauvages ! Nous sommes Français !</text:p>
        <text:p text:style-name="P36">prenez pitié de notre gloire.' »</text:p>
        <text:p text:style-name="P36"/>
        <text:p text:style-name="P24">1821 L'Ombre d'Anacreon</text:p>
        <text:p text:style-name="P36">air de la Sentinelle de Choron</text:p>
        <text:p text:style-name="P36">« Un jeune Grec sourit à ses tombeaux :</text:p>
        <text:p text:style-name="P36">Victoire ! Il dit ; l'écho redit : Victoire !</text:p>
        <text:p text:style-name="P36">O demi-dieux ! vous, nos premiers flambeaux,</text:p>
        <text:p text:style-name="P36">Trompez le Styx, revoyez votre gloire !</text:p>
        <text:p text:style-name="P36">Soudain sous un ciel enchanté</text:p>
        <text:p text:style-name="P36">Une ombre apparaît et s'écrie :</text:p>
        <text:p text:style-name="P36">'Doux enfant de la liberté (<text:span text:style-name="T1">bis</text:span>)</text:p>
        <text:p text:style-name="P36">Le plaisir veut une patrie !</text:p>
        <text:p text:style-name="P36">Une patrie !' »</text:p>
        <text:p text:style-name="P24"/>
        <text:p text:style-name="P24">1823 Les Hirondelles</text:p>
        <text:p text:style-name="P36">air de la romance de Joseph, de Méhul</text:p>
        <text:p text:style-name="P36">« Captif au rivage du More</text:p>
        <text:p text:style-name="P36">Un guerrier, courbé sous ses fers,</text:p>
        <text:p text:style-name="P36">Disait : 'Je vous revois encore</text:p>
        <text:p text:style-name="P36">Oiseaux ennemis des hivers.</text:p>
        <text:p text:style-name="P36">Hirondelles, que l'espérance</text:p>
        <text:p text:style-name="P36">Suit jusqu'en ces brûlants climats, </text:p>
        <text:p text:style-name="P36">Sans doute, vous quittez la France :</text:p>
        <text:p text:style-name="P36">De mon pays ne me parlez-vous pas ?' »</text:p>
        <text:p text:style-name="P36"/>
        <text:p text:style-name="P24">1825 Le Prisonnier de guerre</text:p>
        <text:p text:style-name="P50">air : « Chante, chante, troubadour , chante » (Romagnesi)</text:p>
        <text:p text:style-name="P36">« Marie, enfin, quitte l'ouvrage,</text:p>
        <text:p text:style-name="P36">Voici l'étoile du berger.</text:p>
        <text:p text:style-name="P36">- Ma mère, un enfant du village</text:p>
        <text:p text:style-name="P36">Languit captif chez l'étranger.</text:p>
        <text:p text:style-name="P36">Pris sur mer, loin de sa patrie,</text:p>
        <text:p text:style-name="P36">Il s'est rendu, mais le dernier.</text:p>
        <text:p text:style-name="P36">File, file, pauvre Marie,</text:p>
        <text:p text:style-name="P36">Pour secourir le prisonnier :</text:p>
        <text:p text:style-name="P36">File, file, pauvre Marie</text:p>
        <text:p text:style-name="P36">Pour le prisonnier. »</text:p>
        <text:p text:style-name="P36"/>
        <text:p text:style-name="P24">1826 L'Echelle de Jacob</text:p>
        <text:p text:style-name="P36">air : « Ah, si ma dame me voyait ! » de Romagnesi</text:p>
        <text:p text:style-name="P36">« Lorsqu'un patriarche, en dormant</text:p>
        <text:p text:style-name="P36">Vit la plus longue des échelles,</text:p>
        <text:p text:style-name="P36">Où, de crainte d'user leurs ailes,</text:p>
        <text:p text:style-name="P36">Les anges montaient lestement</text:p>
        <text:p text:style-name="P36">Jusqu'aux portes du firmament;</text:p>
        <text:p text:style-name="P36">Il vit ses fils, quelqu'un l'assure,</text:p>
        <text:p text:style-name="P36">Sur l'échelle aussi se hisser,</text:p>
        <text:p text:style-name="P36">Croyant qu'au ciel on fait l'usure. </text:p>
        <text:p text:style-name="P36">Grand Dieu ! le pied va leur glisser. »</text:p>
        <text:p text:style-name="P36"/>
        <text:p text:style-name="P24">1829 Gotton </text:p>
        <text:p text:style-name="P36">air des cancans de Romagnesi</text:p>
        <text:p text:style-name="P36">« Deux vieilles disaient tout bas :</text:p>
        <text:p text:style-name="P36">Belzébuth prend ses ébats.</text:p>
        <text:p text:style-name="P36">Voyez en robe, en manteau,</text:p>
        <text:p text:style-name="P36">Gotton, servante au château.</text:p>
        <text:p text:style-name="P36">C'est par-ci, c'est par-là,</text:p>
        <text:p text:style-name="P36">Trala, trala, tralala,</text:p>
        <text:p text:style-name="P36">C'est par-ci, c'est par-là,</text:p>
        <text:p text:style-name="P36">C'est le diable en falbala. »</text:p>
        <text:p text:style-name="P36"/>
        <text:p text:style-name="P24">1830 Les Feux follets</text:p>
        <text:p text:style-name="P36">air : « Faut l'oublier, disait Colette » de Romagnesi</text:p>
        <text:p text:style-name="P36">« O nuit d'été, paix du village,</text:p>
        <text:p text:style-name="P36">Ciel pur, doux parfums, frais ruisseau.</text:p>
        <text:p text:style-name="P36">Vous embellissiez mon berceau :</text:p>
        <text:p text:style-name="P36">Consolez-moi dans un autre âge,</text:p>
        <text:p text:style-name="P36">Las du monde, ici je me plais; </text:p>
        <text:p text:style-name="P36">Tout y retrace mon enfance,</text:p>
        <text:p text:style-name="P36">Oui, tout jusqu'à ces feux follets. </text:p>
        <text:p text:style-name="P36">Jadis leur éclat et leur danse</text:p>
        <text:p text:style-name="P36">M'auraient fait fuir à pas pressés. </text:p>
        <text:p text:style-name="P36">J'ai perdu ma douce ignorance;</text:p>
        <text:p text:style-name="P37">Follets, dansez (<text:span text:style-name="T1">ter</text:span>). »</text:p>
        <text:p text:style-name="P37"/>
        <text:p text:style-name="P23">Février 1831 Hâtons-nous</text:p>
        <text:p text:style-name="P37">air : « Ah, si ma dame me voyait ! » de Romagnesi</text:p>
        <text:p text:style-name="P37">« Ah ! Si j'étais jeune et vaillant,</text:p>
        <text:p text:style-name="P37">Vrai hussard, je courrai le monde,</text:p>
        <text:p text:style-name="P37">Retroussant ma moustache blonde</text:p>
        <text:p text:style-name="P37">Sous un uniforme brillant,</text:p>
        <text:p text:style-name="P37">Le sabre au poing et bataillant.</text:p>
        <text:p text:style-name="P37">Va, mon coursier, vole en Pologne :</text:p>
        <text:p text:style-name="P37">Arrachons un peuple au trépas.</text:p>
        <text:p text:style-name="P37">Que nos poltrons en aient vergogne.</text:p>
        <text:p text:style-name="P37">Hâtons nous, l'honneur est là-bas. (<text:span text:style-name="T1">bis</text:span>)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ce style:name="TimesNewRomanPSMT" svg:font-family="TimesNewRomanPSMT" style:font-family-generic="roman"/>
    <style:font-face style:name="ArialMT" svg:font-family="ArialMT"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1"/>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3.93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meta:creation-date>2014-04-09T09:55:39</meta:creation-date>
    <dc:date>2014-07-21T18:36:04</dc:date>
    <dc:language>fr-FR</dc:language>
    <meta:editing-cycles>70</meta:editing-cycles>
    <meta:editing-duration>P1DT1H23M50S</meta:editing-duration>
    <meta:user-defined meta:name="Info 1"/>
    <meta:user-defined meta:name="Info 2"/>
    <meta:user-defined meta:name="Info 3"/>
    <meta:user-defined meta:name="Info 4"/>
    <meta:document-statistic meta:table-count="0" meta:image-count="0" meta:object-count="0" meta:page-count="12" meta:paragraph-count="257" meta:word-count="6948" meta:character-count="43986"/>
  </office:meta>
</office:document-meta>
</file>