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Didot1" svg:font-family="Dido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dot" svg:font-family="Didot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Didot1" fo:font-size="12pt" fo:font-weight="normal" style:font-name-asian="Courier" style:font-size-asian="12pt" style:font-weight-asian="normal" style:font-name-complex="Courier" style:font-size-complex="12pt" style:font-weight-complex="normal"/>
    </style:style>
    <style:style style:name="P2" style:family="paragraph" style:parent-style-name="Standard">
      <style:text-properties style:font-name="Didot1"/>
    </style:style>
    <style:style style:name="P3" style:family="paragraph" style:parent-style-name="Standard">
      <style:text-properties style:font-name="Didot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Didot1" fo:font-size="12pt" style:font-size-asian="12pt" style:font-size-complex="12pt"/>
    </style:style>
    <style:style style:name="T1" style:family="text">
      <style:text-properties style:use-window-font-color="true" style:font-name-asian="Courier" style:font-name-complex="Courier"/>
    </style:style>
    <style:style style:name="T2" style:family="text">
      <style:text-properties style:use-window-font-color="true" style:text-position="super 58%" style:font-name-asian="Courier" style:font-name-complex="Courier"/>
    </style:style>
    <style:style style:name="T3" style:family="text">
      <style:text-properties style:use-window-font-color="true" fo:font-style="normal" fo:font-weight="normal" style:font-name-asian="Courier" style:font-style-asian="normal" style:font-weight-asian="normal" style:font-name-complex="Courier" style:font-style-complex="normal" style:font-weight-complex="normal"/>
    </style:style>
    <style:style style:name="T4" style:family="text">
      <style:text-properties style:use-window-font-color="true" fo:font-weight="normal" style:font-name-asian="Courier" style:font-weight-asian="normal" style:font-name-complex="Courier" style:font-weight-complex="normal"/>
    </style:style>
    <style:style style:name="T5" style:family="text">
      <style:text-properties style:use-window-font-color="true" style:text-underline-style="none" fo:font-weight="normal" style:font-name-asian="Courier" style:font-weight-asian="normal" style:font-name-complex="Courier" style:font-weight-complex="normal"/>
    </style:style>
    <style:style style:name="T6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phie-Anne LETERRIER (Université Artois, CREHS)</text:p>
      <text:p text:style-name="P3">Conférence chantée MESH 29 avril 2019</text:p>
      <text:p text:style-name="P3"/>
      <text:p text:style-name="P3">Chansons populaires de Lille au XIX<text:span text:style-name="T6">e</text:span> siècle</text:p>
      <text:p text:style-name="P3"/>
      <text:p text:style-name="P4"><text:span text:style-name="T1">La chanson au XIX</text:span><text:span text:style-name="T2">e</text:span><text:span text:style-name="T1"> siècle vit dans la rue. Écrite par des pauvres, des illettrés, souvent anonymes, sur des airs connus, elle appartient à tous. </text:span></text:p>
      <text:p text:style-name="P4"><text:span text:style-name="T3">Dans la métropole lilloise, l</text:span><text:span text:style-name="T4">es chansons naissent dans les sociétés, dont le siège est un cabaret. Elles circulent surtout oralement, mais sont éditées</text:span><text:span text:style-name="T5"> à l'occasion du carnaval, qui consiste en une sortie générale des sociétés.</text:span></text:p>
      <text:p text:style-name="P1">Ces chansons parlent de tout ce qui fait le quotidien de leurs auteurs, évoquent les événements du jour, les fêtes, dessinent des types populaires.</text:p>
      <text:p text:style-name="P1">Nous vous proposons d'en découvrir quelques-unes, à l'occasion d'une conférence chantée qui présentera et fera entendre une dizaine de chansons inédites du fonds de la médiathèque Lévy, qui ont fait l'objet du projet de recherche « Musicarchives, archives de la musique populaire en Nord-Pas-de-Calais.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" style:font-family-generic="modern" style:font-pitch="fixed"/>
    <style:font-face style:name="Didot1" svg:font-family="Dido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dot" svg:font-family="Didot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leterrier</meta:initial-creator>
    <meta:creation-date>2018-05-24T16:17:02</meta:creation-date>
    <meta:document-statistic meta:table-count="0" meta:image-count="0" meta:object-count="0" meta:page-count="1" meta:paragraph-count="7" meta:word-count="147" meta:character-count="951"/>
    <dc:date>2018-05-24T16:22:54</dc:date>
    <dc:creator>sophie leterrier</dc:creator>
    <meta:editing-duration>PT5M52S</meta:editing-duration>
    <meta:editing-cycles>1</meta:editing-cycles>
    <meta:generator>OpenOffice/4.1.3$Unix OpenOffice.org_project/413m1$Build-9783</meta:generator>
  </office:meta>
</office:document-meta>
</file>