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Ubuntu, Calibri, 'Segoe UI', Avenir, Helvetica, sans-serif"/>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text-line-through-style="none" style:font-name="Open Sans" fo:font-size="9.55000019073486pt" fo:letter-spacing="normal" fo:font-style="normal" style:text-underline-style="none" fo:font-weight="normal" style:text-blinking="false" fo:background-color="transparent" style:font-weight-asian="normal" style:font-weight-complex="normal"/>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02122" style:font-name="Times New Roman" fo:font-size="12pt" fo:letter-spacing="normal" fo:font-style="normal" fo:font-weight="normal" style:font-size-asian="12pt" style:font-weight-asian="normal" style:font-size-complex="12pt" style:font-weight-complex="normal"/>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weight="bold" style:font-weight-asian="normal" style:font-weight-complex="normal"/>
    </style:style>
    <style:style style:name="P4" style:family="paragraph" style:parent-style-name="Footnote">
      <style:paragraph-properties fo:margin-left="0cm" fo:margin-right="0cm" fo:text-indent="0cm" style:auto-text-indent="false"/>
    </style:style>
    <style:style style:name="P5" style:family="paragraph" style:parent-style-name="Footnote">
      <style:paragraph-properties fo:margin-left="0cm" fo:margin-right="0cm" fo:text-align="justify" style:justify-single-word="false" fo:text-indent="0cm" style:auto-text-indent="false"/>
    </style:style>
    <style:style style:name="P6" style:family="paragraph" style:parent-style-name="Footnote">
      <style:paragraph-properties fo:margin-left="0cm" fo:margin-right="0cm" fo:text-indent="0cm" style:auto-text-indent="false"/>
      <style:text-properties fo:font-size="10pt" style:font-size-asian="10pt" style:font-size-complex="10pt"/>
    </style:style>
    <style:style style:name="P7" style:family="paragraph" style:parent-style-name="Footnote">
      <style:paragraph-properties fo:margin-left="0cm" fo:margin-right="0cm" fo:text-indent="0cm" style:auto-text-indent="false"/>
      <style:text-properties style:font-name="Times New Roman" fo:font-size="10pt" style:font-size-asian="10pt" style:font-name-complex="Times New Roman1" style:font-size-complex="10pt"/>
    </style:style>
    <style:style style:name="P8" style:family="paragraph" style:parent-style-name="Table_20_Contents">
      <style:paragraph-properties fo:margin-left="0cm" fo:margin-right="0cm" fo:margin-top="0cm" fo:margin-bottom="0.499cm" fo:text-align="justify" style:justify-single-word="false" fo:text-indent="0cm" style:auto-text-indent="false"/>
    </style:style>
    <style:style style:name="P9" style:family="paragraph" style:parent-style-name="Standard">
      <style:text-properties fo:font-variant="normal" fo:text-transform="none" style:use-window-font-color="true" style:font-name="Times New Roman" fo:font-size="12pt" fo:letter-spacing="normal" fo:font-style="normal"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variant="normal" fo:text-transform="none" style:use-window-font-color="true" style:font-name="Times New Roman" fo:font-size="12pt" fo:letter-spacing="normal" fo:font-style="normal" fo:font-weight="normal" style:font-size-asian="12pt" style:font-weight-asian="normal" style:font-size-complex="12pt" style:font-weight-complex="normal"/>
    </style:style>
    <style:style style:name="P11" style:family="paragraph" style:parent-style-name="Standard">
      <style:text-properties fo:font-variant="normal" fo:text-transform="none" fo:color="#202122" style:font-name="sans-serif" fo:font-size="7.90000009536743pt" fo:letter-spacing="normal" fo:font-style="normal" fo:font-weight="normal"/>
    </style:style>
    <style:style style:name="P12" style:family="paragraph" style:parent-style-name="Standard">
      <style:paragraph-properties fo:text-align="justify" style:justify-single-word="false"/>
      <style:text-properties fo:font-variant="normal" fo:text-transform="none" fo:color="#202122" style:font-name="Times New Roman" fo:font-size="12pt" fo:letter-spacing="normal" fo:font-style="normal"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variant="normal" fo:text-transform="none" fo:color="#202122" style:font-name="Times New Roman" fo:font-size="12pt" fo:letter-spacing="normal" fo:font-style="normal" fo:font-weight="normal" style:font-size-asian="12pt" style:font-weight-asian="normal" style:font-size-complex="12pt" style:font-weight-complex="normal"/>
    </style:style>
    <style:style style:name="P14" style:family="paragraph" style:parent-style-name="Standard">
      <style:text-properties fo:font-weight="normal" style:font-weight-asian="normal" style:font-weight-complex="normal"/>
    </style:style>
    <style:style style:name="P15" style:family="paragraph" style:parent-style-name="Standard">
      <style:paragraph-properties fo:text-align="justify" style:justify-single-word="false"/>
      <style:text-properties fo:font-weight="normal" style:font-weight-asian="normal" style:font-weight-complex="normal"/>
    </style:style>
    <style:style style:name="P16" style:family="paragraph" style:parent-style-name="Standard">
      <style:paragraph-properties fo:line-height="100%" fo:text-align="justify" style:justify-single-word="false" fo:orphans="2" fo:widows="2"/>
      <style:text-properties fo:font-weight="normal" style:font-weight-asian="normal" style:font-weight-complex="normal"/>
    </style:style>
    <style:style style:name="P17" style:family="paragraph" style:parent-style-name="Standard">
      <style:paragraph-properties fo:text-align="justify" style:justify-single-word="false"/>
      <style:text-properties fo:font-weight="normal"/>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justify" style:justify-single-word="false"/>
      <style:text-properties fo:font-weight="bold" style:font-weight-asian="bold" style:font-weight-complex="bold"/>
    </style:style>
    <style:style style:name="P20" style:family="paragraph" style:parent-style-name="Standard">
      <style:paragraph-properties fo:text-align="justify" style:justify-single-word="false"/>
    </style:style>
    <style:style style:name="P21" style:family="paragraph" style:parent-style-name="Standard">
      <style:text-properties fo:font-style="normal" fo:font-weight="normal" style:font-style-asian="normal" style:font-weight-asian="normal" style:font-style-complex="normal" style:font-weight-complex="normal"/>
    </style:style>
    <style:style style:name="P22" style:family="paragraph" style:parent-style-name="Standard">
      <style:text-properties fo:font-size="13pt" fo:font-weight="normal" style:font-size-asian="13pt" style:font-weight-asian="normal" style:font-size-complex="13pt" style:font-weight-complex="normal"/>
    </style:style>
    <style:style style:name="P23"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4" style:family="paragraph" style:parent-style-name="Text_20_body">
      <style:paragraph-properties fo:text-align="justify" style:justify-single-word="false"/>
    </style:style>
    <style:style style:name="P25" style:family="paragraph" style:parent-style-name="Footnote">
      <style:paragraph-properties fo:text-align="justify" style:justify-single-word="false"/>
    </style:style>
    <style:style style:name="P26" style:family="paragraph" style:parent-style-name="Standard" style:list-style-name="L1">
      <style:text-properties fo:font-weight="bold" style:font-weight-asian="bold" style:font-weight-complex="bold"/>
    </style:style>
    <style:style style:name="P27" style:family="paragraph" style:parent-style-name="Standard" style:list-style-name="L2">
      <style:text-properties fo:font-weight="bold" style:font-weight-asian="bold" style:font-weight-complex="bold"/>
    </style:style>
    <style:style style:name="P28" style:family="paragraph" style:parent-style-name="Standard">
      <style:paragraph-properties fo:text-align="justify" style:justify-single-word="false"/>
      <style:text-properties fo:font-weight="bold" style:font-weight-asian="bold" style:font-weight-complex="bold"/>
    </style:style>
    <style:style style:name="P29" style:family="paragraph" style:parent-style-name="Standard" style:list-style-name="L2">
      <style:text-properties fo:font-weight="normal" style:font-weight-asian="normal" style:font-weight-complex="normal"/>
    </style:style>
    <style:style style:name="P30" style:family="paragraph" style:parent-style-name="Standard">
      <style:paragraph-properties fo:text-align="justify" style:justify-single-word="false"/>
      <style:text-properties fo:font-weight="normal"/>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style:font-style-asian="italic" style:font-weight-asian="normal" style:font-style-complex="italic"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background-color="#ffffff" style:font-style-asian="italic" style:font-style-complex="italic"/>
    </style:style>
    <style:style style:name="T6" style:family="text">
      <style:text-properties fo:font-weight="bold" style:font-weight-asian="bold" style:font-weight-complex="bold"/>
    </style:style>
    <style:style style:name="T7" style:family="text">
      <style:text-properties fo:font-variant="normal" fo:text-transform="none" fo:color="#202122" style:font-name="sans-serif" fo:font-size="7.90000009536743pt" fo:letter-spacing="normal" fo:font-style="normal" style:font-size-asian="12pt" style:font-size-complex="12pt"/>
    </style:style>
    <style:style style:name="T8" style:family="text">
      <style:text-properties fo:font-variant="normal" fo:text-transform="none" fo:color="#202122" style:font-name="sans-serif" fo:font-size="10pt" fo:letter-spacing="normal" fo:font-style="normal" fo:font-weight="normal" style:font-size-asian="10pt" style:font-size-complex="10pt"/>
    </style:style>
    <style:style style:name="T9" style:family="text">
      <style:text-properties fo:font-variant="normal" fo:text-transform="none" fo:color="#202122" style:font-name="Times New Roman" fo:font-size="12pt" fo:letter-spacing="normal" fo:font-style="normal" fo:font-weight="normal" style:font-size-asian="12pt" style:font-size-complex="12pt"/>
    </style:style>
    <style:style style:name="T10" style:family="text">
      <style:text-properties fo:font-variant="normal" fo:text-transform="none" fo:color="#202122" style:font-name="Times New Roman" fo:font-size="12pt" fo:letter-spacing="normal" fo:font-style="normal" fo:font-weight="normal" style:font-size-asian="12pt" style:font-weight-asian="normal" style:font-size-complex="12pt" style:font-weight-complex="normal"/>
    </style:style>
    <style:style style:name="T11" style:family="text">
      <style:text-properties fo:font-variant="normal" fo:text-transform="none" fo:color="#202122" style:font-name="Times New Roman" fo:font-size="12pt" fo:letter-spacing="normal" fo:font-style="normal" fo:font-weight="normal" style:font-size-asian="12pt" style:font-weight-asian="normal" style:font-name-complex="Times New Roman1" style:font-size-complex="12pt" style:font-weight-complex="normal"/>
    </style:style>
    <style:style style:name="T12" style:family="text">
      <style:text-properties fo:font-variant="normal" fo:text-transform="none" fo:color="#202122" style:font-name="Times New Roman" fo:font-size="12pt" fo:letter-spacing="normal" fo:font-style="normal" fo:font-weight="normal" style:font-size-asian="12pt" style:font-name-complex="Times New Roman1" style:font-size-complex="12pt"/>
    </style:style>
    <style:style style:name="T13" style:family="text">
      <style:text-properties fo:font-variant="normal" fo:text-transform="none" fo:color="#202122" style:font-name="Times New Roman" fo:font-size="12pt" fo:letter-spacing="normal" fo:font-style="normal" style:font-size-asian="12pt" style:font-size-complex="12pt"/>
    </style:style>
    <style:style style:name="T14" style:family="text">
      <style:text-properties fo:font-variant="normal" fo:text-transform="none" fo:color="#202122" style:font-name="Times New Roman" fo:font-size="12pt" fo:letter-spacing="normal" fo:font-style="normal" style:font-size-asian="12pt" style:font-weight-asian="normal" style:font-size-complex="12pt" style:font-weight-complex="normal"/>
    </style:style>
    <style:style style:name="T15" style:family="text">
      <style:text-properties fo:font-variant="normal" fo:text-transform="none" fo:color="#202122" style:font-name="Times New Roman" fo:font-size="12pt" fo:letter-spacing="normal" fo:font-style="normal" style:font-size-asian="12pt" style:font-weight-asian="bold" style:font-size-complex="12pt" style:font-weight-complex="bold"/>
    </style:style>
    <style:style style:name="T16" style:family="text">
      <style:text-properties fo:font-variant="normal" fo:text-transform="none" fo:color="#202122" style:font-name="Times New Roman" fo:font-size="12pt" fo:letter-spacing="normal" fo:font-style="normal" style:font-size-asian="12pt" style:font-style-asian="normal" style:font-size-complex="12pt" style:font-style-complex="normal"/>
    </style:style>
    <style:style style:name="T17" style:family="text">
      <style:text-properties fo:font-variant="normal" fo:text-transform="none" fo:color="#202122" style:font-name="Times New Roman" fo:font-size="12pt" fo:letter-spacing="normal" fo:font-style="normal" style:text-underline-style="none" fo:font-weight="normal" style:font-size-asian="12pt" style:font-size-complex="12pt"/>
    </style:style>
    <style:style style:name="T18" style:family="text">
      <style:text-properties fo:font-variant="normal" fo:text-transform="none" fo:color="#202122" style:font-name="Times New Roman" fo:font-size="12pt" fo:letter-spacing="normal" style:font-size-asian="12pt" style:font-size-complex="12pt"/>
    </style:style>
    <style:style style:name="T19" style:family="text">
      <style:text-properties fo:font-variant="normal" fo:text-transform="none" fo:color="#202122" style:font-name="Times New Roman" fo:font-size="12pt" fo:letter-spacing="normal" fo:language="fr" fo:country="FR" fo:font-style="normal" style:font-size-asian="12pt" style:font-style-asian="normal" style:font-weight-asian="normal" style:font-size-complex="12pt" style:font-style-complex="normal" style:font-weight-complex="normal"/>
    </style:style>
    <style:style style:name="T20" style:family="text">
      <style:text-properties fo:font-variant="normal" fo:text-transform="none" fo:color="#202122" style:font-name="Times New Roman" fo:font-size="12pt" fo:letter-spacing="normal" fo:language="fr" fo:country="FR" fo:font-style="normal" style:font-size-asian="12pt" style:font-style-asian="normal" style:font-size-complex="12pt" style:font-style-complex="normal"/>
    </style:style>
    <style:style style:name="T21" style:family="text">
      <style:text-properties fo:font-variant="normal" fo:text-transform="none" fo:color="#202122" style:font-name="Times New Roman" fo:font-size="12pt" fo:letter-spacing="normal" fo:language="fr" fo:country="FR" fo:font-style="normal" style:font-size-asian="12pt" style:font-weight-asian="bold" style:font-size-complex="12pt" style:font-weight-complex="bold"/>
    </style:style>
    <style:style style:name="T22" style:family="text">
      <style:text-properties fo:font-variant="normal" fo:text-transform="none" fo:color="#202122" style:font-name="Times New Roman" fo:font-size="12pt" fo:letter-spacing="normal" fo:language="fr" fo:country="FR" fo:font-style="normal" fo:font-weight="normal" style:font-size-asian="12pt" style:font-weight-asian="normal" style:font-size-complex="12pt" style:font-weight-complex="normal"/>
    </style:style>
    <style:style style:name="T23" style:family="text">
      <style:text-properties fo:font-variant="normal" fo:text-transform="none" fo:color="#202122" style:font-name="Times New Roman" fo:font-size="12pt" fo:letter-spacing="normal" fo:language="fr" fo:country="FR" fo:font-style="normal" fo:font-weight="normal" style:font-size-asian="12pt" style:font-size-complex="12pt"/>
    </style:style>
    <style:style style:name="T24" style:family="text">
      <style:text-properties fo:font-variant="normal" fo:text-transform="none" fo:color="#202122" style:font-name="Times New Roman" fo:font-size="12pt" fo:letter-spacing="normal" fo:font-style="italic" style:font-size-asian="12pt" style:font-style-asian="italic" style:font-size-complex="12pt" style:font-style-complex="italic"/>
    </style:style>
    <style:style style:name="T25" style:family="text">
      <style:text-properties fo:font-variant="normal" fo:text-transform="none" fo:color="#202122"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26" style:family="text">
      <style:text-properties fo:font-variant="normal" fo:text-transform="none" fo:color="#202122" style:font-name="Times New Roman" fo:font-size="12pt" fo:letter-spacing="normal" fo:language="la" fo:country="VA" fo:font-style="normal" fo:font-weight="normal" style:font-size-asian="12pt" style:font-style-asian="normal" style:font-weight-asian="bold" style:font-size-complex="12pt" style:font-style-complex="normal" style:font-weight-complex="bold"/>
    </style:style>
    <style:style style:name="T27" style:family="text">
      <style:text-properties fo:font-variant="normal" fo:text-transform="none" fo:color="#202122" style:font-name="Times New Roman" fo:font-size="10pt" fo:letter-spacing="normal" fo:font-style="italic" fo:font-weight="normal" style:font-size-asian="10pt" style:font-style-asian="italic" style:font-weight-asian="normal" style:font-size-complex="10pt" style:font-style-complex="italic" style:font-weight-complex="normal"/>
    </style:style>
    <style:style style:name="T28" style:family="text">
      <style:text-properties fo:font-variant="normal" fo:text-transform="none" fo:color="#202122" style:font-name="Times New Roman" fo:font-size="10pt" fo:letter-spacing="normal" fo:font-style="italic" fo:font-weight="normal" style:font-size-asian="10pt" style:font-weight-asian="bold" style:font-size-complex="10pt" style:font-weight-complex="bold"/>
    </style:style>
    <style:style style:name="T29" style:family="text">
      <style:text-properties fo:font-variant="normal" fo:text-transform="none" fo:color="#202122" style:font-name="Times New Roman" fo:font-size="10pt" fo:letter-spacing="normal" fo:font-style="italic" fo:font-weight="normal" style:font-size-asian="10pt" style:font-size-complex="10pt"/>
    </style:style>
    <style:style style:name="T30" style:family="text">
      <style:text-properties fo:font-variant="normal" fo:text-transform="none" fo:color="#202122" style:font-name="Times New Roman" fo:font-size="10pt" fo:letter-spacing="normal" fo:font-style="normal" fo:font-weight="normal" style:font-size-asian="10pt" style:font-weight-asian="normal" style:font-size-complex="10pt" style:font-weight-complex="normal"/>
    </style:style>
    <style:style style:name="T31" style:family="text">
      <style:text-properties fo:font-variant="normal" fo:text-transform="none" fo:color="#202122" style:font-name="Times New Roman" fo:font-size="10pt" fo:letter-spacing="normal" fo:font-style="normal" fo:font-weight="normal" style:font-size-asian="10pt" style:font-size-complex="10pt"/>
    </style:style>
    <style:style style:name="T32" style:family="text">
      <style:text-properties fo:font-variant="normal" fo:text-transform="none" fo:color="#202122" style:font-name="Times New Roman" fo:font-size="10pt" fo:letter-spacing="normal" fo:font-style="normal" fo:font-weight="normal" style:font-size-asian="10pt" style:font-weight-asian="bold" style:font-size-complex="10pt" style:font-weight-complex="bold"/>
    </style:style>
    <style:style style:name="T33" style:family="text">
      <style:text-properties fo:font-variant="normal" fo:text-transform="none" fo:color="#202122" style:font-name="Times New Roman" fo:font-size="10pt" fo:letter-spacing="normal" fo:font-style="normal" fo:font-weight="normal" style:font-size-asian="10pt" style:font-style-asian="normal" style:font-weight-asian="normal" style:font-size-complex="10pt" style:font-style-complex="normal" style:font-weight-complex="normal"/>
    </style:style>
    <style:style style:name="T34" style:family="text">
      <style:text-properties fo:font-variant="normal" fo:text-transform="none" fo:color="#202122" style:font-name="Times New Roman" fo:font-size="10pt" fo:letter-spacing="normal" fo:language="fr" fo:country="FR" fo:font-style="normal" fo:font-weight="normal" style:font-size-asian="10pt" style:font-weight-asian="bold" style:font-size-complex="10pt" style:font-weight-complex="bold"/>
    </style:style>
    <style:style style:name="T35" style:family="text">
      <style:text-properties fo:font-variant="normal" fo:text-transform="none" fo:color="#202122" style:font-name="Times New Roman" fo:font-size="10pt" fo:letter-spacing="normal" fo:language="fr" fo:country="FR" fo:font-style="normal" fo:font-weight="normal" style:font-size-asian="10pt" style:font-size-complex="10pt"/>
    </style:style>
    <style:style style:name="T36" style:family="text">
      <style:text-properties fo:font-variant="normal" fo:text-transform="none" fo:color="#202122" style:font-name="Times New Roman" fo:font-size="10pt" fo:letter-spacing="normal" fo:language="fr" fo:country="FR" fo:font-style="normal" fo:font-weight="normal" style:font-size-asian="10pt" style:font-weight-asian="normal" style:font-size-complex="10pt" style:font-weight-complex="normal"/>
    </style:style>
    <style:style style:name="T37" style:family="text">
      <style:text-properties fo:font-variant="normal" fo:text-transform="none" fo:color="#202122" style:font-name="Times New Roman" fo:font-size="10pt" fo:letter-spacing="normal" fo:language="fr" fo:country="FR" fo:font-style="normal" fo:font-weight="bold" style:font-size-asian="10pt" style:font-weight-asian="bold" style:font-size-complex="10pt" style:font-weight-complex="bold"/>
    </style:style>
    <style:style style:name="T38" style:family="text">
      <style:text-properties fo:font-variant="normal" fo:text-transform="none" fo:color="#202122" style:font-name="Times New Roman" fo:font-size="10pt" fo:letter-spacing="normal" fo:language="la" fo:country="VA" fo:font-style="italic" fo:font-weight="normal" style:font-size-asian="10pt" style:font-weight-asian="bold" style:font-size-complex="10pt" style:font-weight-complex="bold"/>
    </style:style>
    <style:style style:name="T39" style:family="text">
      <style:text-properties fo:font-variant="normal" fo:text-transform="none" fo:color="#202122" style:font-name="Times New Roman" fo:font-size="10pt" fo:letter-spacing="normal" fo:language="la" fo:country="VA" fo:font-style="italic" fo:font-weight="normal" style:font-size-asian="10pt" style:font-style-asian="italic" style:font-weight-asian="bold" style:font-size-complex="10pt" style:font-style-complex="italic" style:font-weight-complex="bold"/>
    </style:style>
    <style:style style:name="T40" style:family="text">
      <style:text-properties fo:font-variant="normal" fo:text-transform="none" fo:color="#202122" style:font-name="Times New Roman" fo:font-size="10pt" fo:letter-spacing="normal" fo:language="la" fo:country="VA" fo:font-style="normal" fo:font-weight="normal" style:font-size-asian="10pt" style:font-style-asian="normal" style:font-weight-asian="bold" style:font-size-complex="10pt" style:font-style-complex="normal" style:font-weight-complex="bold"/>
    </style:style>
    <style:style style:name="T41" style:family="text">
      <style:text-properties fo:font-variant="normal" fo:text-transform="none" style:use-window-font-color="true" style:font-name="Times New Roman" fo:font-size="12pt" fo:letter-spacing="normal" fo:font-style="normal" style:font-size-asian="12pt" style:font-size-complex="12pt"/>
    </style:style>
    <style:style style:name="T42" style:family="text">
      <style:text-properties fo:font-variant="normal" fo:text-transform="none" style:use-window-font-color="true" style:font-name="Times New Roman" fo:font-size="10pt" fo:letter-spacing="normal" fo:font-style="normal" fo:font-weight="normal" style:font-size-asian="10pt" style:font-weight-asian="normal" style:font-size-complex="10pt" style:font-weight-complex="normal"/>
    </style:style>
    <style:style style:name="T43" style:family="text">
      <style:text-properties fo:font-variant="normal" fo:text-transform="none" style:use-window-font-color="true" style:font-name="Times New Roman" fo:font-size="10pt" fo:letter-spacing="normal" fo:font-style="italic" fo:font-weight="normal" style:font-size-asian="10pt" style:font-style-asian="italic" style:font-weight-asian="normal" style:font-size-complex="10pt" style:font-style-complex="italic" style:font-weight-complex="normal"/>
    </style:style>
    <style:style style:name="T44" style:family="text">
      <style:text-properties fo:font-variant="normal" fo:text-transform="none" fo:color="#666666" style:font-name="Times New Roman" fo:font-size="12pt" fo:letter-spacing="normal" fo:font-style="normal" style:font-size-asian="12pt" style:font-size-complex="12pt"/>
    </style:style>
    <style:style style:name="T45" style:family="text">
      <style:text-properties fo:font-variant="normal" fo:text-transform="none" fo:color="#000000" style:font-name="Times New Roman" fo:font-size="12pt" fo:letter-spacing="normal" fo:font-style="normal" fo:font-weight="normal" style:font-size-asian="12pt" style:font-size-complex="12pt"/>
    </style:style>
    <style:style style:name="T46" style:family="text">
      <style:text-properties fo:font-variant="normal" fo:text-transform="none" fo:color="#000000" style:font-name="Times New Roman" fo:font-size="10pt" fo:letter-spacing="normal" fo:font-style="normal" fo:font-weight="normal" style:font-size-asian="10pt" style:font-size-complex="10pt"/>
    </style:style>
    <style:style style:name="T47" style:family="text">
      <style:text-properties fo:font-variant="normal" fo:text-transform="none" fo:color="#333333" style:font-name="Times New Roman" fo:font-size="10pt" fo:letter-spacing="normal" fo:font-style="normal" fo:font-weight="normal" style:font-size-asian="10pt" style:font-weight-asian="normal" style:font-size-complex="10pt" style:font-weight-complex="normal"/>
    </style:style>
    <style:style style:name="T48" style:family="text">
      <style:text-properties fo:color="#202122" style:font-name="Times New Roman" fo:font-size="12pt" fo:letter-spacing="normal" fo:font-style="italic" fo:font-weight="normal" style:font-size-asian="12pt" style:font-size-complex="12pt"/>
    </style:style>
    <style:style style:name="T49" style:family="text">
      <style:text-properties fo:color="#202122" style:font-name="Times New Roman" fo:font-size="12pt" fo:letter-spacing="normal" fo:font-style="italic" style:font-size-asian="12pt" style:font-size-complex="12pt"/>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fo:font-style="normal" style:font-style-asian="normal" style:font-style-complex="normal"/>
    </style:style>
    <style:style style:name="T52" style:family="text">
      <style:text-properties fo:font-style="normal" style:font-style-asian="normal" style:font-weight-asian="normal" style:font-style-complex="normal" style:font-weight-complex="normal"/>
    </style:style>
    <style:style style:name="T53" style:family="text">
      <style:text-properties fo:font-style="normal" fo:background-color="#ffffff" style:font-style-asian="normal" style:font-style-complex="normal"/>
    </style:style>
    <style:style style:name="T54" style:family="text">
      <style:text-properties style:font-name="Times New Roman" fo:font-size="12pt" style:font-size-asian="12pt" style:font-size-complex="12pt"/>
    </style:style>
    <style:style style:name="T55" style:family="text">
      <style:text-properties style:font-name="Times New Roman" fo:font-size="12pt" style:font-size-asian="12pt" style:font-weight-asian="normal" style:font-size-complex="12pt" style:font-weight-complex="normal"/>
    </style:style>
    <style:style style:name="T56" style:family="text">
      <style:text-properties style:font-name="Times New Roman" fo:font-size="12pt" style:font-size-asian="12pt" style:font-name-complex="Times New Roman1" style:font-size-complex="12pt"/>
    </style:style>
    <style:style style:name="T57" style:family="text">
      <style:text-properties style:font-name="Times New Roman" fo:font-size="12pt" fo:font-style="normal" style:font-size-asian="12pt" style:font-style-asian="normal" style:font-weight-asian="normal" style:font-size-complex="12pt" style:font-style-complex="normal" style:font-weight-complex="normal"/>
    </style:style>
    <style:style style:name="T58" style:family="text">
      <style:text-properties style:font-name="Times New Roman" fo:font-size="12pt" fo:font-weight="normal" style:font-size-asian="12pt" style:font-weight-asian="normal" style:font-size-complex="12pt" style:font-weight-complex="normal"/>
    </style:style>
    <style:style style:name="T59" style:family="text">
      <style:text-properties style:font-name="Times New Roman" fo:font-size="12pt" fo:font-weight="normal" style:font-size-asian="12pt" style:font-weight-asian="normal" style:font-name-complex="Times New Roman1" style:font-size-complex="12pt" style:font-weight-complex="normal"/>
    </style:style>
    <style:style style:name="T60" style:family="text">
      <style:text-properties style:font-name="Times New Roman" fo:font-size="10pt" fo:font-weight="normal" style:font-size-asian="10pt" style:font-weight-asian="normal" style:font-size-complex="10pt" style:font-weight-complex="normal"/>
    </style:style>
    <style:style style:name="T61" style:family="text">
      <style:text-properties style:font-name="Times New Roman" style:font-name-complex="Times New Roman1"/>
    </style:style>
    <style:style style:name="T62" style:family="text">
      <style:text-properties style:font-weight-asian="normal" style:font-weight-complex="normal"/>
    </style:style>
    <style:style style:name="T63" style:family="text">
      <style:text-properties fo:background-color="transparent"/>
    </style:style>
    <style:style style:name="T64" style:family="text">
      <style:text-properties fo:background-color="#ffffff"/>
    </style:style>
    <style:style style:name="T65" style:family="text">
      <style:text-properties style:text-underline-style="none"/>
    </style:style>
    <style:style style:name="T66" style:family="text">
      <style:text-properties style:text-underline-style="none" fo:font-weight="normal"/>
    </style:style>
    <style:style style:name="T67" style:family="text">
      <style:text-properties style:text-underline-style="none" fo:font-weight="normal" fo:background-color="#ffffff" style:font-weight-asian="normal" style:font-weight-complex="normal"/>
    </style:style>
    <style:style style:name="T68" style:family="text">
      <style:text-properties style:text-underline-style="none" fo:background-color="#ffffff"/>
    </style:style>
    <style:style style:name="T69" style:family="text">
      <style:text-properties style:text-position="super 58%"/>
    </style:style>
    <style:style style:name="T70" style:family="text">
      <style:text-properties style:text-position="super 58%" fo:background-color="#ffffff"/>
    </style:style>
    <style:style style:name="T71" style:family="text">
      <style:text-properties style:text-position="super 58%" fo:font-style="italic" style:font-style-asian="italic" style:font-style-complex="italic"/>
    </style:style>
    <style:style style:name="T72" style:family="text">
      <style:text-properties fo:font-size="11pt" style:font-size-asian="11pt" style:font-size-complex="11pt"/>
    </style:style>
    <style:style style:name="T73" style:family="text">
      <style:text-properties fo:font-size="12pt" style:font-size-asian="12pt" style:font-size-complex="12pt"/>
    </style:style>
    <style:style style:name="T74" style:family="text">
      <style:text-properties fo:font-size="10pt" style:font-size-asian="10pt" style:font-size-complex="10pt"/>
    </style:style>
    <style:style style:name="T75" style:family="text">
      <style:text-properties fo:font-size="10pt" fo:font-weight="normal" style:font-size-asian="10pt" style:font-weight-asian="normal" style:font-size-complex="10pt" style:font-weight-complex="normal"/>
    </style:style>
    <style:style style:name="T76" style:family="text">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T77" style:family="text">
      <style:text-properties style:use-window-font-color="true" fo:font-size="10pt" fo:font-weight="normal" style:font-size-asian="10pt" style:font-weight-asian="normal" style:font-size-complex="10pt" style:font-weight-complex="normal"/>
    </style:style>
    <style:style style:name="T78" style:family="text">
      <style:text-properties style:use-window-font-color="true" style:font-name="Times New Roman" fo:font-size="10pt" fo:font-style="italic" fo:font-weight="normal" style:font-size-asian="10pt" style:font-style-asian="italic" style:font-weight-asian="normal" style:font-size-complex="10pt" style:font-style-complex="italic"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L'Émoi de l'histoire</text:span> - Satires et contestations politiques</text:p>
      <text:p text:style-name="P22"/>
      <text:p text:style-name="P23"><text:span text:style-name="T1">Sophie-Anne Leterrier</text:span>, Béranger, le « chansonnier de l'opposition ». </text:p>
      <text:p text:style-name="P18"/>
      <text:p text:style-name="P14"/>
      <text:p text:style-name="P15"><text:tab/>À notre époque, même s'il arrive encore qu'un auteur ou un interprète de chanson soit interdit de passage sur les ondes, la fin du monopole d'Etat (1981) et surtout la marginalisation de la chanson contestataire par l'industrie musicale diminuent largement l'impact des propos chantés. Il n'en allait pas de même au XVIII<text:span text:style-name="T69">e</text:span> et au XIX<text:span text:style-name="T69">e</text:span> siècles. Tant que la culture populaire était fondée sur l'oralité, la chanson était omniprésente, surtout dans les manifestations collectives ; elle était souvent le relais de l'actualité et l'expression de l'opinion publique. « On chante pour manifester son enthousiasme ou sa colère, pour amuser ou provoquer, s'affirmer ou rejeter »<text:note text:id="ftn1" text:note-class="footnote"><text:note-citation>1</text:note-citation><text:note-body><text:p text:style-name="P4">. Philippe <text:span text:style-name="T1">Darriulat, </text:span><text:span text:style-name="T4">La Muse du peuple, chansons politiques et sociales en France 1815-1871</text:span><text:span text:style-name="T50">, PUR, 2010, </text:span><text:span text:style-name="T1">p. 11.</text:span></text:p></text:note-body></text:note>. <text:s/></text:p>
      <text:p text:style-name="P15">Sous l'Ancien Régime, l'écrit est très surveillé, mais la chanson bénéficie d'une tolérance due autant à sa popularité qu'à son innocuité. L'écrasante majorité des chansonniers chante l'amour et les belles, héroïse certains contrebandiers mais attaque rarement les pouvoirs établis. Héritière de toute une histoire protestataire, des <text:span text:style-name="T2">sirventes </text:span><text:span text:style-name="T51">de la période médiévale aux </text:span>pamphlets de la Fronde, la chanson est volontiers satirique : mais elle censure les mœurs sans attaquer les personnes. On chante pour célébrer, et l'on chansonne pour railler. La chanson politique, souvent clandestine et limitée aux milieux cultivés, est plus savante et plus allusive<text:note text:id="ftn2" text:note-class="footnote"><text:note-citation>2</text:note-citation><text:note-body><text:p text:style-name="P4">. Voir à ce sujet Robert Darnton, <text:span text:style-name="T2">L'Affaire des quatorze, poésie, police et réseaux de communication à Paris au XVIII</text:span><text:span text:style-name="T71">e</text:span><text:span text:style-name="T2"> siècle</text:span>, Paris, Gallimard, 2014. </text:p></text:note-body></text:note>. <text:span text:style-name="T13">Il y a certes quelques mauvais sujets qui s'aventurent sur des sentiers dangereux, comme le rappellera plus tard Emile Debraux : « Sous Louis XIII et Louis XIV, la chanson prit la </text:span><text:span text:style-name="T24">criminelle</text:span><text:span text:style-name="T13"> habitude de fronder les abus et le ministère ; et malgré les </text:span><text:span text:style-name="T24">rigueurs salutaires</text:span><text:span text:style-name="T13">, les </text:span><text:span text:style-name="T24">lettres de cachet</text:span><text:span text:style-name="T13">, les proscriptions et autres gentillesses de l'Ancien Régime, elle a conservé cette maudite habitude jusqu'au moment où nous traçons ces lignes »</text:span><text:span text:style-name="T13"><text:note text:id="ftn3" text:note-class="footnote"><text:note-citation>3</text:note-citation><text:note-body><text:p text:style-name="P4">. <text:span text:style-name="T1">Emile Debraux et François Dauphin, </text:span><text:span text:style-name="T4">Bréviaire du chansonnier</text:span><text:span text:style-name="T1">, </text:span><text:span text:style-name="T4">contenant l'histoire, la théorie et la rhétorique de la chanson, ainsi qu'un dictionnaire des rimes, d'après une nouvelle méthode</text:span><text:span text:style-name="T1">, Paris, Hocquart jeune, 1830,</text:span><text:span text:style-name="T6"> </text:span>p. 50.</text:p></text:note-body></text:note></text:span><text:span text:style-name="T13">. Mais ils ne sont pas nombreux et l'absolutisme s'entend à étouffer leur voix.</text:span></text:p>
      <text:p text:style-name="P15"><text:span text:style-name="T64">La Révolution française modifie profondément cet état de chose. Pendant plusieurs années (1789-1792), la chanson est partout, dans les cercles des sans-culottes comme à l'Assemblée. Elle porte la voix populaire, collective, anonyme. Elle donne la parole à tous et en masse : c'est l'idée de tous, mise à disposition de tous. La Convention encourage ce moyen de diffusion des principes nouveaux, elle invente la propagande en chansons, faisant de ce genre mineur un enjeu stratégique</text:span><text:span text:style-name="T64"><text:note text:id="ftn4" text:note-class="footnote"><text:note-citation>4</text:note-citation><text:note-body><text:p text:style-name="P4">. Voir à <text:s/>ce sujet S.-A. Leterrier « La Chanson en Révolution », dans <text:span text:style-name="T2">La Poésie délivrée</text:span>, sous la direction de Stéphane Hirschi, Corinne Legoy, Serge Linarès, Alexandra Saemmer t Alain Vaillant, Presses universitaires de Paris Nanterre, 2017, pp. 127-142.</text:p></text:note-body></text:note></text:span><text:span text:style-name="T64">. « Chanter (…) c'est à la fois se rassembler, s'identifier et proclamer »</text:span><text:span text:style-name="T64"><text:note text:id="ftn5" text:note-class="footnote"><text:note-citation>5</text:note-citation><text:note-body><text:p text:style-name="P4">. P. <text:span text:style-name="T1">Darriulat, </text:span><text:span text:style-name="T4">op. cit</text:span><text:span text:style-name="T1">., p. 12. </text:span></text:p></text:note-body></text:note></text:span><text:span text:style-name="T64">. </text:span></text:p>
      <text:p text:style-name="P15"><text:span text:style-name="T64">L'Empire, période de conquêtes et de gloire à l'extérieur, est un temps de surveillance et de censure à l'intérieur. Mais le peuple continue de chanter pour parler de l'actualité, ridiculiser l'adversaire, glorifier le chef ou les camarades, voire pour protester sourdement. A</text:span>u moment où les Bourbons remontent sur le trône, les fils de la Révolution, les disciples du petit caporal et les réactionnaires s'affrontent par chansons interposées dans les cafés parisiens. La chanson, comme l'habit ou le langage, est un emblème, un drapeau. Elle est surtout un moyen d'opposition, dont Pierre-Jean de Béranger use avec <text:span text:style-name="T2">maestria</text:span>. </text:p>
      <text:p text:style-name="P15">Dans les lignes qui suivent, <text:s/>nous reviendrons sur le contexte et sur la carrière de « chansonnier national », bien oublié aujourd'hui, mais si célèbre de son temps. Nous analyserons les procédés qu'il met en oeuvre pour attaquer le régime, ridiculiser les hommes de pouvoir et saper les autorités instituées. Nous montrerons, ce faisant, comment il renouvelle la chanson et ouvre la voix à toute une lignée de chansonniers et d'interprètes qui, jusqu'à nos jours, en font un véritable moyen d'expression démocratique, de contestation avant la lettre<text:note text:id="ftn6" text:note-class="footnote"><text:note-citation>6</text:note-citation><text:note-body><text:p text:style-name="P4">. Le terme de « contestataire » est entré dans le lexique à la suite de mai 1968.</text:p></text:note-body></text:note>. </text:p>
      <text:p text:style-name="P15"><text:soft-page-break/></text:p>
      <text:p text:style-name="P14"/>
      <text:list xml:id="list7472726709589770944" text:style-name="L1">
        <text:list-item>
          <text:list>
            <text:list-item>
              <text:list>
                <text:list-item>
                  <text:p text:style-name="P26">Le rôle de la chanson en démocratie</text:p>
                  <text:p text:style-name="P26"/>
                </text:list-item>
              </text:list>
            </text:list-item>
          </text:list>
        </text:list-item>
      </text:list>
      <text:p text:style-name="P12">La Restauration, grande époque de la chanson partisane</text:p>
      <text:p text:style-name="P15">Sous la Restauration, alors que la presse ne s'adresse qu'à une élite, que les pamphlets ne touchent qu'un lectorat encore plus étroit, la chanson exerce une influence sans commune mesure avec les écrits. « En effet, les ouvrages les plus mordants et les plus spirituels, lancés contre un grand ou un ministre, franchissent rarement les murailles des grandes villes ; une chanson franchit la porte des chaumières aussi bien que celle des salons »<text:note text:id="ftn7" text:note-class="footnote"><text:note-citation>7</text:note-citation><text:note-body><text:p text:style-name="P4">. <text:span text:style-name="T1">Emile Debraux et François Dauphin, </text:span><text:span text:style-name="T4">op. cit.</text:span><text:span text:style-name="T1"> « Histoire de la chanson », p. 8.</text:span></text:p></text:note-body></text:note>. </text:p>
      <text:p text:style-name="P15"><text:span text:style-name="T63">Les conditions de la Restauration, les circonstances de la défaite et de l'occupation favorisent le processus. Les Bourbons, revenus au pouvoir « dans les fourgons de l'étranger », sont présentés comme des marionnettes des Anglais</text:span><text:span text:style-name="T63"><text:note text:id="ftn8" text:note-class="footnote"><text:note-citation>8</text:note-citation><text:note-body><text:p text:style-name="P4">. <text:span text:style-name="T1">« Pour être roi / faut être bête » (« Je vous revois, peuple de France », dans Barbier et Vernillat, </text:span><text:span text:style-name="T4">op. cit</text:span><text:span text:style-name="T1">., p. 58). </text:span></text:p></text:note-body></text:note></text:span><text:span text:style-name="T63">. Le physique ingrat du roi Louis XVIII en fait la cible facile de chansonniers qui multiplient les <text:s/>moqueries sur</text:span> « le gros papa », voire « le gros cochon ». Barbier et Vernillat citent beaucoup de chansons moqueuses franchement insultantes et volontiers grossières, développant à loisir le thème du roi qui se goberge<text:note text:id="ftn9" text:note-class="footnote"><text:note-citation>9</text:note-citation><text:note-body><text:p text:style-name="P4">. <text:span text:style-name="T1">« Voulez vous connaître l'histoire / D'un gros roi nommé Cotillon ?/ Boire, manger, manger et boire/ Voila le plaisir de Bourbon » (« Voulez vous connaître l'histoire », dans Barbier et Vernillat, </text:span><text:span text:style-name="T4">op. cit.</text:span><text:span text:style-name="T1">, p. <text:s/>17-19, couplet 1). </text:span></text:p></text:note-body></text:note>, voire de chansons scatologiques. La plupart des chansons moqueuses s'en prennent en effet au roi et le comparent à Napoléon, en mauvaise part.<text:span text:style-name="T63"> Les chansons royalistes contemporaines ne ménagent pas davantage leurs attaques contre « l'ogre de Corse ». </text:span></text:p>
      <text:p text:style-name="P15"><text:span text:style-name="T63">En </text:span>1815, après les cent Jours et Waterloo, « la politique et la satire des abus du jour (deviennent) le but de tous les couplets »<text:note text:id="ftn10" text:note-class="footnote"><text:note-citation>10</text:note-citation><text:note-body><text:p text:style-name="P4">. Debraux et Dauphin, <text:span text:style-name="T2">op. cit</text:span>., p. 54.</text:p></text:note-body></text:note>. Non seulement les chansons politiques prolifèrent, mais elles sont une des principales armes de l'opposition, de droite comme de gauche. « Dans l'atmosphère de complots perpétuels de l'époque, c'est à la chanson que revient le travail plus précis de tenir les masses en haleine et de garder les esprits en éveil »<text:note text:id="ftn11" text:note-class="footnote"><text:note-citation>11</text:note-citation><text:note-body><text:p text:style-name="P4">. Pierre Barbier et France Vernillat, <text:span text:style-name="T2">Histoire de France par les chansons</text:span>, 8 vol. 1956-1961, vol. 6 : La Restauration, <text:s/>« A<text:span text:style-name="T1">vant-lire. »</text:span></text:p></text:note-body></text:note>. Des cercles chantants appelés goguettes fleurissent à Paris. Ils sont le théâtre de nouvelles sociabilités, au sein desquelles la chanson occupe une place déterminante, comme le montre le cas d'Emile Debraux (1796-1831), le chansonnier populaire par excellence. <text:span text:style-name="T13">C'est à la goguette des Gais-Lurons qu'il lance en 1817 ses chansons napoléoniennes les plus célèbres, « Te souviens-tu ? », « La Colonne », « Le Mont Saint-Jean ». Il fait ensuite partie de la société des Soirées de Momus, avant d'être poursuivi et emprisonné (1823), puis de fréquenter d'autres cercles chantants à Montmartre et d'écrire, outre des chansons, des articles, le </text:span><text:span text:style-name="T24">Bréviaire du chansonnier</text:span><text:span text:style-name="T13">, un manuel pour apprentis-chansonniers paru en 1830.</text:span></text:p>
      <text:p text:style-name="P13"/>
      <text:p text:style-name="P19">La chanson séditieuse</text:p>
      <text:p text:style-name="P15"><text:span text:style-name="T13">Debraux a bien compris que les conditions nouvelles de la vie politique donnaient à la chanson un rôle politique éminent. <text:s/>« Sous un gouvernement constitutionnel, la chanson ne peut pas faire ce que l'on appelle </text:span><text:span text:style-name="T24">bande à part</text:span><text:span text:style-name="T13"> ; elle est essentiellement du parti de l'opposition ; donc elle doit scruter les actes du ministères, les abus du pouvoir et les sottises du jour »</text:span><text:span text:style-name="T13"><text:note text:id="ftn12" text:note-class="footnote"><text:note-citation>12</text:note-citation><text:note-body><text:p text:style-name="P4">. <text:span text:style-name="T75">Emile Debraux et François Dauphin, </text:span><text:span text:style-name="T76">Bréviaire du chansonnier</text:span><text:span text:style-name="T77">,</text:span><text:span text:style-name="T78"> </text:span><text:span text:style-name="T43">ou L'art de faire des chansons , dédié à Béranger par Émile Debraux et F. Dauphin. Contenant l'histoire, la théorie et la rhétorique de la chanson, ainsi qu'un dictionnaire des rimes d'après une nouvelle méthode</text:span><text:span text:style-name="T42">,</text:span><text:span text:style-name="T47"> </text:span><text:span text:style-name="T75">Paris, Hocquart jeune, 1830, </text:span><text:span text:style-name="T74">p</text:span><text:span text:style-name="T75">. 59.</text:span></text:p></text:note-body></text:note></text:span><text:span text:style-name="T13">, déclare-t-il. Il revendique cette mission, par exemple dans l'avant-propos de son recueil de 1826. « Des lecteurs chagrins m'ont fait quelquefois le reproche d'avoir presque toujours introduit la politique dans mes chansons ; ce reproche m'a paru fort drôle : apparemment les braves gens qui me l'adressaient se sont imaginé que la chanson n'avait été inventée que pour célébrer l'amour et le vin, et probablement ils n'avaient jamais su qu'à l'exemple de la comédie, mais dans un genre beaucoup moins élevé, la chanson était consacrée à la censure des vices, des travers, des abus, et des ridicules du siècle ; or, dans le nôtre, </text:span><text:soft-page-break/><text:span text:style-name="T13">où la politique a tout envahi, comment aurait-on pu faire des chansons sans que la politique vint se </text:span><text:span text:style-name="T13">glisser sous la plume du chansonnier ? »</text:span><text:span text:style-name="T13"><text:note text:id="ftn13" text:note-class="footnote"><text:note-citation>13</text:note-citation><text:note-body><text:p text:style-name="P4">. <text:span text:style-name="T1">Emile Debraux, </text:span><text:span text:style-name="T4">Chansons nationales, nouvelles et autres</text:span><text:span text:style-name="T1">, Paris, chez l'éditeur, à la librairie française et étrangère, galerie de bois, n°233, au Palais royal, imprimerie de Plassan, 1826, quatrième édition, « Un mot au lecteur », p. VI-VII. </text:span></text:p></text:note-body></text:note></text:span></text:p>
      <text:p text:style-name="P15">Dans les contenus de chansons du XIX<text:span text:style-name="T69">e</text:span> siècle évoquées par Philippe Darriulat, « discréditer » tient la première place ; comme la caricature, la chanson s'y prête particulièrement bien, car elle s'autorise excès et provocation, tout en usant du double-entendre pour contourner la censure. Si le Roi est souvent chansonné, peu s'attaquent aux ministres sous la Restauration. Ce n'est qu'après 1830 que la tonalité deviendra républicaine et que le roi « gros, gras et bête » d'Altaroche sera présenté comme entouré d'incapables ou de liberticides. <text:span text:style-name="T63">En revanche, dès 1815, on moque une vieille noblesse devenue anachronique (« Le Baron de Lanturlu</text:span><text:span text:style-name="T63"><text:note text:id="ftn14" text:note-class="footnote"><text:note-citation>14</text:note-citation><text:note-body><text:p text:style-name="P25">« Le baron de Lanturlu ou le féodaliste désappointé » (air : Pierrot partant pour la guerre), dans <text:span text:style-name="T2">Les Soupers de Momus, recueil de chansons inédites pour 1818</text:span>, Paris, Arthus Bertrand, p. 98. </text:p></text:note-body></text:note></text:span><text:span text:style-name="T63"> »). </text:span></text:p>
      <text:p text:style-name="P15">Or, « Railler un roi ou un ministre, se moquer d'un député, d'un pair ou d'un sénateur, c'est d'abord vouloir remettre en cause son autorité »<text:note text:id="ftn15" text:note-class="footnote"><text:note-citation>15</text:note-citation><text:note-body><text:p text:style-name="P4">. P. Darriulat, <text:span text:style-name="T2">op. cit.</text:span>, p. 23. </text:p></text:note-body></text:note> . Le terme de « chansons séditieuse » renvoie à cette puissance révolutionnaire de la chanson, qui justifie la surveillance des imprimeurs, des colporteurs, des chanteurs de rue et des goguettes. Sous la règne de Louis XVIII, on emprisonne les chansonniers par fournées. Henri Avenel donne une longue liste des pensionnaires de Ste Pélagie<text:note text:id="ftn16" text:note-class="footnote"><text:note-citation>16</text:note-citation><text:note-body><text:p text:style-name="P4">. Henri Avenel, <text:span text:style-name="T2">Chansons et chansonniers</text:span>, Paris, C. Marpon et E. Flammarion, 1890, p. 137. </text:p></text:note-body></text:note>, parmi lesquels on trouve Cauchois Lemaire, Paul-Louis Courier, Jay, Jouy, Barginet, Magalon, Victor Ducange, Bonin, Lepage, Emile Debraux, et bien sûr Béranger. </text:p>
      <text:p text:style-name="P15">Pendant la brève période de liberté d'expression qui suit les Trois glorieuses, Debraux réédite <text:s/>un de ses recueils sous le titre de « Chansons patriotiques, joyeuses, philosophiques et ci-devant séditieuses d'Emile Debraux »<text:note text:id="ftn17" text:note-class="footnote"><text:note-citation>17</text:note-citation><text:note-body><text:p text:style-name="P4">. <text:span text:style-name="T1">Emile Debraux, </text:span><text:span text:style-name="T4">Chansons nationales, nouvelles et autres</text:span><text:span text:style-name="T1">, nouvelle édition, Paris, Terry, libraire-éditeur, palais royal, Galerie Valois, n°185, t. 4, 1832, p. 1. </text:span></text:p></text:note-body></text:note>. Mais le contexte n'est plus le même et la place de la chanson change, comme le remarque justement Sainte-Beuve, commentant la publication du recueil des nouvelles chansons de Béranger de 1833 : <text:span text:style-name="T41">« La Restauration, en effet, provoquait haine, risée par contraste, indignation guerrière, accord passionné en vue d’un prochain espoir. La déception, dont de nobles vœux ont été récemment l’objet, provoque avant tout une épaisse amertume, un dégoût abattu qui ne laisse guère de place à l’alerte moquerie, un sentiment pensif et</text:span><text:span text:style-name="T44"> </text:span><text:span text:style-name="T41">sérieux, qui se relèvera peut-être dans la patience, mais qui n’a pas pour la chanson l’entrain de la colère. »</text:span><text:span text:style-name="T41"><text:note text:id="ftn18" text:note-class="footnote"><text:note-citation>18</text:note-citation><text:note-body><text:p text:style-name="P4">. Charles-Augustin <text:span text:style-name="T1">Sainte-Beuve,</text:span><text:span text:style-name="T4"> Portraits contemporains</text:span><text:span text:style-name="T1">, vol. 1, Paris, Michel Levy, 4e édition, « Béranger, chansons nouvelles et dernières » (1833). </text:span></text:p></text:note-body></text:note></text:span><text:span text:style-name="T41"> </text:span></text:p>
      <text:p text:style-name="P10">La célébrité immense de Béranger prend place pendant cette brève apothéose de la chanson sous la Restauration. </text:p>
      <text:p text:style-name="P10"/>
      <text:p text:style-name="P18">Le moment Béranger</text:p>
      <text:p text:style-name="P16"><text:span text:style-name="T64">Pierre-Jean de Béranger naît à Paris le 19 août 1780. Il demeure quelques années chez son grand-père, tailleur rue Montorgueil, puis grandit à Péronne, chez sa tante paternelle, qui tient une auberge dans un faubourg de la ville. À quatorze ans, il est mis en apprentissage chez l'imprimeur </text:span><text:alphabetical-index-mark-start text:id="IMark5134140512"/><text:span text:style-name="T64">Laisnez ;</text:span><text:alphabetical-index-mark-end text:id="IMark5134140512"/><text:span text:style-name="T64"> sa formation professionnelle ne va pas au-delà. Il revient à Paris après 1795 pour assister son père </text:span><text:span text:style-name="T64">dans son travail de financier et de prêteur.</text:span><text:span text:style-name="T5"> </text:span><text:span text:style-name="T53">Après avoir exercé des emplois occasionnels, il </text:span><text:span text:style-name="T64">devient commis-expéditionnaire dans les bureaux de l'Université, place modeste mais stable, qui lui laisse le temps et la liberté d'esprit nécessaires à une activité littéraire. Pendant sa jeunesse, Béranger poursuit ses essais dans des genres divers (idylles, théâtre), tandis qu'il interprète ses chansons pour ses proches. Il écrit et chante surtout des chansons de circonstance, en fait imprimer quelques-unes en 1811. De 1813 datent « Le Sénateur » et « Le Roi d'Yvetot », un tournant dans sa production : il était auteur, il devient chansonnier. Il est introduit aux Soupers de Momus et au Caveau, sociétés chantantes bourgeoises renommées ; il publie son premier recueil en mentionnant son appartenance à ces sociétés. </text:span></text:p>
      <text:p text:style-name="P16"><text:soft-page-break/><text:span text:style-name="T64">En 1815, année de Waterloo, de l'occupation du territoire, <text:s/>c</text:span><text:span text:style-name="T68">omme beaucoup de ses contemporains, Béranger est accablé par l'invasion et indigné par ceux qui se prosternent devant les vainqueurs, qu'il dénonce dans plusieurs chansons. Il rencontre </text:span><text:alphabetical-index-mark-start text:id="IMark5134140512"/><text:span text:style-name="T68">Manuel</text:span><text:alphabetical-index-mark-end text:id="IMark5134140512"/><text:span text:style-name="T68">, membre éminent du parti libéral, qui devient son ami intime. Ses chansons prennent un tour politique de plus en plus marqué. </text:span><text:span text:style-name="T64">Son engagement libéral devient plus militant. La </text:span><text:span text:style-name="T5">Minerve</text:span><text:span text:style-name="T5"><text:note text:id="ftn19" text:note-class="footnote"><text:note-citation>19</text:note-citation><text:note-body><text:p text:style-name="P4">. <text:span text:style-name="T2">La Minerve française</text:span> est un quotidien dont le premier numéro parut en 1818. Benjamin Constant est l'un de ses rédacteurs. Le journal est un organe influent du libéralisme de ce temps. </text:p></text:note-body></text:note></text:span><text:span text:style-name="T64"> publie plusieurs de ses chansons. Elles expriment un anticléricalisme précoce et continu, dans l'esprit du XVIII</text:span><text:span text:style-name="T70">e </text:span><text:span text:style-name="T64">siècle, dénoncent l'intolérance et les abus de pouvoir. Elles raillent ou ridiculisent les prêtres, les rois, les nobles, les courtisans, les policiers, les magistrats. Le deuxième recueil des chansons vaut à leur auteur un procès en 1821, trois mois de prison et cinq cents francs d'amende. Il retournera en prison à l'occasion de la publication de son recueil de 1828, cette fois à la Force, après un procès en assises et un jugement beaucoup plus sévère (neuf mois de prison et 10.000 F d'amende). C</text:span><text:span text:style-name="T65">es deux procès contribuent largement à sa notoriété. Ils en font un martyr de la cause libérale et popularisent largement ses idées , au point que ses thuriféraires diront qu'il a gagné plus de batailles avec ses vers que bien d'autres adversaires de la Restauration, comme autrefois Tyrtée dans la Grèce antique</text:span><text:span text:style-name="T68"><text:note text:id="ftn20" text:note-class="footnote"><text:note-citation>20</text:note-citation><text:note-body><text:p text:style-name="P4">.<text:span text:style-name="T1"> </text:span><text:span text:style-name="T67">« Eh bien, ce dédaigné, parce qu'il était un grand poète, à lui seul, valait tous les généraux de l'Attique ! À lui seul, il gagna plus de batailles que Miltiade !» </text:span><text:span text:style-name="T1">Jules Janin, </text:span><text:span text:style-name="T4">Béranger et son temps</text:span><text:span text:style-name="T6">,</text:span><text:span text:style-name="T1"> Paris, chez René Pincebourde, rue Richelieu, 78, vol. 1, 1856, p. 55-56.</text:span></text:p></text:note-body></text:note></text:span><text:span text:style-name="T68">. </text:span></text:p>
      <text:p text:style-name="P15">Béranger est sous la Restauration et pendant la monarchie de Juillet un personnage extrêmement populaire et le maître de tous ceux qui prétendent écrire des chansons, non seulement parce que ses productions apparaissent comme l'expression du « sentiment public », mais aussi parce que leur style, très travaillé, châtié, classique en somme, est aussi original que leur contenu. <text:span text:style-name="T41">Après 1830, il estime que sa tâche est accomplie et se met en retrait de la vie politique</text:span><text:span text:style-name="T41"><text:note text:id="ftn21" text:note-class="footnote"><text:note-citation>21</text:note-citation><text:note-body><text:p text:style-name="P5">. <text:span text:style-name="T42">« La circonstance la plus apparente dans la carrière du chansonnier, l’occasion politique, qui avait décidé du cours de sa verve, venait de manquer brusquement, après quinze ans d’escarmouches et de combats : il semblait qu’il fût désarmé par le triomphe. » (Sainte-Beuve,</text:span><text:span text:style-name="T43"> op. cit</text:span><text:span text:style-name="T42">.)</text:span></text:p></text:note-body></text:note></text:span><text:span text:style-name="T41">, cédant à son éditeur toutes ses chansons à venir. Peu paraîtront avant sa mort ; elles témoignent d'un <text:s/>libéralisme plus social, plus pédagogique. Le chansonnier y apparait désabusé mais moins critique, beaucoup moins anticlérical aussi, au profit d'un évangélisme social qui caractérise les années 1840, d'une morale humanitaire optimiste. </text:span></text:p>
      <text:p text:style-name="P10">En somme, la période pendant laquelle Béranger est un redoutable adversaire du pouvoir se limite à la Restauration. Non seulement il invente un type nouveau de chanson, mais il a des dizaines de disciples, qui à sa suite font de ce genre mineur le véhicule d'une contestation démocratique. Son œuvre répond à une stratégie délibérée sous ces deux points de vue, stratégie qui se met en place progressivement. Auteur de chansons de circonstance adressées à un petit cénacle, comme bien d'autres, dans sa jeunesse, Béranger devient « le chansonnier national » et s'adresse au peuple des citoyens.</text:p>
      <text:p text:style-name="P10"/>
      <text:p text:style-name="P15"/>
      <text:list xml:id="list1881648735939925693" text:style-name="L2">
        <text:list-item>
          <text:p text:style-name="P27">« La chanson est essentiellement du parti de l'opposition<text:note text:id="ftn22" text:note-class="footnote"><text:note-citation>22</text:note-citation><text:note-body><text:p text:style-name="P4">. Béranger,<text:span text:style-name="T2"> Oeuvres complètes</text:span>, Paris, Perrotin, 1834, vol. 2, p. 13, Préface du recueil de 1815.</text:p></text:note-body></text:note> »</text:p>
          <text:p text:style-name="P29"/>
        </text:list-item>
      </text:list>
      <text:p text:style-name="P19">De la satire à la contestation</text:p>
      <text:p text:style-name="P17"><text:span text:style-name="T62">Les premières satires de Béranger datent de </text:span><text:span text:style-name="T14">1798-99 (la fin du Directoire), comme il le rappelle dans son autobiographie</text:span><text:span text:style-name="T14"><text:note text:id="ftn23" text:note-class="footnote"><text:note-citation>23</text:note-citation><text:note-body><text:p text:style-name="P4">. Béranger,<text:span text:style-name="T74"> </text:span><text:span text:style-name="T27">Ma Biographie</text:span><text:span text:style-name="T30">, </text:span><text:span text:style-name="T33">Paris, Garnier, 4e éd., s.d.</text:span><text:span text:style-name="T30">, p. 56.</text:span></text:p></text:note-body></text:note></text:span><text:span text:style-name="T14"> : « Au milieu de ces malheurs publics, pauvre disciple de Juvénal, je rimais des alexandrins contre Barras et des adhérents. On voit que j'ai eu de bonne heure aussi le goût de la satire, très répandu alors... ». Mais la satire n'est que l'un des genres qu'il pratique, alors qu'il cherche surtout à conquérir une réputation littéraire. Il avoue en 1804 : «J'avais usé trois ans à chercher un petit emploi et surtout à rimer, passant de la satire politique aux odes et aux idylles, de la comédie au poème épique</text:span><text:span text:style-name="T14"><text:note text:id="ftn24" text:note-class="footnote"><text:note-citation>24</text:note-citation><text:note-body><text:p text:style-name="P4">.<text:span text:style-name="T2"> Ibid.</text:span>, p. 69. </text:p></text:note-body></text:note></text:span><text:span text:style-name="T14">. » Ce n'est qu'à la fin de l'Empire (1813) que paraît « Le Roi </text:span><text:soft-page-break/><text:span text:style-name="T14">d'Yvetot », éloge d'un roi sans autre ambition que de boire, manger et faire le bonheur de ses sujets. </text:span><text:span text:style-name="T62">« Le Roi d'Yvetot est bien une chanson d'opposition, mais il s'agit moins d'une opposition à un homme ou à un régime que d'un vœu pour la paix et la tranquillité »</text:span><text:span text:style-name="T62"><text:note text:id="ftn25" text:note-class="footnote"><text:note-citation>25</text:note-citation><text:note-body><text:p text:style-name="P4">. Jean Touchard, <text:span text:style-name="T2">La Gloire de Béranger</text:span>, Paris, Colin, 1968, 2 vol., vol. 1, <text:span text:style-name="T1">p. 169. </text:span></text:p></text:note-body></text:note></text:span><text:span text:style-name="T62">. L'opposition de Béranger à la première Restauration reste tout aussi discrète. Il prétendra, après coup, s'être révolté contre la défaite et l'occupation, mais sur le moment il ne suit pas plus les palinodies/ flatteries des membres du Caveau que les insultes de l'opposition et s'en prend surtout aux « girouettes ». </text:span></text:p>
      <text:p text:style-name="P17"><text:span text:style-name="T52">Cependant plusieurs chansons datées de juin 1814 sont des satires très mordantes</text:span><text:span text:style-name="T52"><text:note text:id="ftn26" text:note-class="footnote"><text:note-citation>26</text:note-citation><text:note-body><text:p text:style-name="P4">. Toutes les chansons de Béranger sont disponibles en ligne sur Wikisource. Je me permets d'y renvoyer le lecteur désireux de les lire <text:span text:style-name="T2">in extenso</text:span> et d'en entendre la musique. </text:p></text:note-body></text:note></text:span><text:span text:style-name="T52">. C'est notamment le cas de la</text:span><text:span text:style-name="T3"> Requête présentée par les chiens de qualité pour obtenir qu'on leur rendre l'entrée libre au jardin des Tuileries</text:span><text:span text:style-name="T3"><text:note text:id="ftn27" text:note-class="footnote"><text:note-citation>27</text:note-citation><text:note-body><text:p text:style-name="P5">. Le palais des Tuileries a été le lieu des assemblées parlementaires des la Révolution avant de devenir la résidence royale en 1814. On y a célébré l'Être suprême en 1793. Le palais et le jardin (dont l'accès, réservé aux élégants sous l'Ancien Régime, public sous la Révolution, est redevenu réservé sous la Restauration) sont donc des lieux à fort enjeu symbolique. </text:p></text:note-body></text:note></text:span><text:span text:style-name="T62">. Cette chanson compte huit couplets et un refrain (« Puisque le tyran est à bas / Laissez nous prendre nos ébats »). Les « chiens du faubourg St Germain</text:span><text:span text:style-name="T62"><text:note text:id="ftn28" text:note-class="footnote"><text:note-citation>28</text:note-citation><text:note-body><text:p text:style-name="P4">. Le faubourg Saint Germain est le quartier privilégié de l'ancienne noblesse, comme on le voit dans les romans de Balzac. </text:p></text:note-body></text:note></text:span><text:span text:style-name="T62"> » s'adressent au maître de cérémonies du Roi pour lui demander de pouvoir à nouveau « entrer sans laisse aux Tuileries ». Le second couplet distingue par « leurs colliers » les chiens « de qualité », qui revendiquent l'exclusivité de l'accès au Louvre. Le troisième évoque leur inertie sous l'Empire  (</text:span><text:span text:style-name="T55">« </text:span><text:span text:style-name="T13">Quoique toujours, sous son empire,/ L’usurpateur nous ait chassés,/ Nous avons laissé sans mot dire/ Aboyer tous les gens pressés »), le quatrième leurs palinodies (« Tel qui longtemps lécha ses bottes/ Lui mord aujourd’hui les talons. »). Le cinquième couplet montre leur manque d'esprit national (« En attrapant mieux que des puces, / On a vu carlins et bassets/ Caresser Allemands et Russes/ Couverts encor du sang français») et le sixième les avantages économiques qu'ils tirent de la défaite. Le septième couplet montre que le retour au pouvoir de l'Eglise et celui de la noblesse vont de pair. Enfin, le dernier couplet présente ces chiens prêts à toutes les injustices <text:s/>pour retrouver leurs privilèges (« </text:span><text:span text:style-name="T14">Nous promettons, pour cette grâce,/ Tous, hors quelques barbets honteux,/ De sauter pour les gens en place,/ De courir sus les malheureux. ») </text:span></text:p>
      <text:p text:style-name="P17"><text:span text:style-name="T52">La chanson</text:span><text:span text:style-name="T3"> Vieux habits, vieux galons, ou réflexions morales et politiques d'un marchand d'habits de la capitale,</text:span><text:span text:style-name="T52"> datée aussi de 1814, est une autre satire tout aussi réussie. Elle développe le thème « l'habit fait le moine » en faisant état des réflexions d'un chiffonnier qui récupère les dépouilles de chaque régime et se réjouit assez cyniquement des changements de la Fortune qui remettent au goût du jour les habits brodés (couplet 2), les « habits de cour (…) avec talons rouges et plumes » (couplet 6) et les manteaux d'apparat (couplet 8), mais aussi les vêtements ecclésiastiques (couplet 7), aux dépens des pantalons (sans-culottes), tandis que partent au rebut les tuniques des déesses civiques de la Révolution (couplet 3), les costumes d'officiers de l'Empire, sortis du rang (couplet 4), les habits des « bleus » (couplet 5). La conclusion est sans appel : </text:span><text:span text:style-name="T57">« </text:span><text:span text:style-name="T19">De m’enrichir j’ai l’assurance:/ L’on fêtera toujours en France,/ En ville, au théâtre, à la cour,/ L’habit du jour./ Gens vêtus d’or et d’écarlate,/ Pendant un mois chacun vous flatte ;/ Puis à vos portes nous allons./ Vieux habits ! vieux galons ! ». Comme on le voit à ces deux exemples, il s'agit bien de porter un jugement moral sur les hommes du jour et sur l'époque en général, sur la comédie humaine. Béranger commente de façon caustique les changements qui accompagnent le retour du roi en donnant à ce commentaire une dimension philosophique. Mais il reste assez vague, évitant notamment les attaques personnelles. </text:span></text:p>
      <text:p text:style-name="P17"><text:span text:style-name="T19"/></text:p>
      <text:p text:style-name="P19"><text:span text:style-name="T20">Le tournant de 1815</text:span></text:p>
      <text:p text:style-name="P20"><text:span text:style-name="T1">En 1815, face à la Terreur blanche et à la politique de réaction, le chansonnier devient plus critique. À la fin de l'année, il publie son premier recueil, qui témoigne à la fois d'un changement de style et d'un changement d'objectif. <text:s/></text:span><text:span text:style-name="T10">« L'époque où mes chansons me firent prendre une espèce de rôle personnel dans la politique fut celle où je sentis la nécessité de dégager ma muse de ses façons trop </text:span><text:soft-page-break/><text:span text:style-name="T10">lestes. La publication de mon premier volume acheva de faire de moi le chansonnier de </text:span><text:span text:style-name="T10">l'opposition »</text:span><text:span text:style-name="T10"><text:note text:id="ftn29" text:note-class="footnote"><text:note-citation>29</text:note-citation><text:note-body><text:p text:style-name="P4">. <text:span text:style-name="T74">Béranger, </text:span><text:span text:style-name="T27">Ma Biographie</text:span><text:span text:style-name="T30">, op. cit., p. 147.</text:span></text:p></text:note-body></text:note></text:span><text:span text:style-name="T10">. </text:span><text:s/><text:span text:style-name="T73">Le clergé est la cible la plus continue des attaques. Si l</text:span><text:span text:style-name="T12">es premières chansons (celles du recueil de 1815) apportent leur contribution à un « anticléricalisme jovial » (Jean Touchard), les suivantes sont des charges violentes qui <text:s/>jalonnent la lutte libérale, dans un contexte </text:span><text:span text:style-name="T12">de réaction royaliste outrée : en 1816 « Les Capucins »; en 1817 « Les Chantres de paroisse », en 1819 « Les Missionnaires », et « Les Révérends pères ». </text:span><text:span text:style-name="T56">Le corpus s'étend et se modifie ensuite avec, en 1824, « La Messe du Saint-Esprit », dénonciation d'une Chambre des représentants esclave du pouvoir, puis en 1826 « Le Missionnaire de Montrouge</text:span><text:span text:style-name="T56"><text:note text:id="ftn30" text:note-class="footnote"><text:note-citation>30</text:note-citation><text:note-body><text:p text:style-name="P6">. U<text:span text:style-name="T61">n couvent parisien d'où vient le directeur de conscience du Roi.</text:span></text:p></text:note-body></text:note></text:span><text:span text:style-name="T56"> ». Après le cycle des jésuites, vient celui du pape : quatre chansons</text:span><text:span text:style-name="T56"><text:note text:id="ftn31" text:note-class="footnote"><text:note-citation>31</text:note-citation><text:note-body><text:p text:style-name="P7">. « Le Bon Pape », « Le Fils du pape », « Le Pape musulman », « Le Mariage du pape ». <text:s/></text:p></text:note-body></text:note></text:span><text:span text:style-name="T56"> inventent une figure de chef de l'Église débonnaire et tolérant, que tout oppose au pape réel. </text:span></text:p>
      <text:p text:style-name="P20"><text:span text:style-name="T11">Béranger s'engage parallèlement dans une satire systématique, qui passe par la </text:span><text:span text:style-name="T59">création de « types » : « Le marquis de Carabas » (novembre 1816), « La marquise de Prétintaille » moquent la noblesse revenue avec le roi et s'attendant à retrouver sans coup férir tous ses privilèges.</text:span><text:span text:style-name="T56">« Voyez ce vieux marquis/ Nous traiter en peuple conquis » dit l'exorde de la première chanson, dont le titre, qui réfère au célèbre conte de Perrault, indique bien le caractère chimérique de la noblesse revendiquée par le personnage en question. Les couplets suivants montrent ses prétentions absurdes à retrouver « les droits de son rang » (couplet 2), sous prétexte qu'il a aidé à relever le trône, la fierté infondée qu'il a de descendre de la noblesse la plus vénérable (couplet 3), son refus de participer aux contributions (couplet 4</text:span><text:bookmark text:name="2291"/><text:span text:style-name="T56">), et surtout l'alliance de la noblesse et du clergé contre le tiers-état (couplets 4, 6 et 7). </text:span>Dans cette galerie de personnages, apparaît un type nouveau : <text:span text:style-name="T1">« Le Ventru ». Deux chansons (1818 et 1819) lui sont consacrées, qui dénoncent la corruption des députés de la majorité, en présentant l'un d'entre eux, avide de bons dîners et prêt à tout pour se faire (ré)élire. Le succès de la première chanson, écrite à l'occasion des élections de 1818, en suscite une deuxième l'année suivante, où l'on retrouve notre glouton, toujours dans les mêmes dispositions. L'année d'après (avril 1820), Béranger écrit une autre chanson, qui cette fois ridiculise la police dans sa traque des chansons séditieuses : « La Faridondaine ou la conspiration des chansons », sous-titrée « instruction ajoutée à la circulaire de Monsieur le préfet de police concernant les réunions chantantes appelées goguettes ». C'est à un mouchard que le discours s'adresse ; son interlocuteur lui explique comment « infiltrer » les goguettes et <text:s/>traquer les chansonniers qui, sous des propos anodins, cachent de sombres insinuations : </text:span><text:span text:style-name="T58">« </text:span><text:span text:style-name="T9">Sur </text:span><text:span text:style-name="T48">Mirliton</text:span><text:span text:style-name="T18"> </text:span><text:span text:style-name="T9">fais un rapport:/ La cour le trouve obscène./ Dénonce aussi </text:span><text:span text:style-name="T48">Malbrouck est mort:/ </text:span><text:span text:style-name="T9">À sa Grâce il fait peine./ Surtout transforme avec éclat/ La faridondaine/ En crime d’Etat ».</text:span></text:p>
      <text:p text:style-name="P8"><text:span text:style-name="T10">En somme Béranger utilise la chanson de façon systématique contre tous ceux qui incarnent ou soutiennent le pouvoir restauré : l'Eglise, la noblesse, les députés « vendus ». Ce faisant, non seulement il met les rieurs de son côté, mais il sape littéralement le pouvoir. Les recueils de ses chansons qui</text:span><text:span text:style-name="T1"> paraissent en 1821, en 1825 et en 1828, comprennent de plus en plus de chansons politiques : <text:s/>47% en 1821, 54% en 1826, et 44% en 1828, contre 14% pour le recueil de 1815. Publié au début de la période de réaction qui suit l'assassinat du Duc de Berry, le recueil de 1821 est un recueil de combat. Celui de 1828 est encore plus engagé, franchement insultant pour le roi et la dynastie, notamment dans « Le Sacre de Charles V » et « Les Infiniment Petits », deux chansons particulièrement acerbes. La seconde évoque la France de 1930, un « tout petit royaume », pays de nains et de « jésuites bilieux » où tout dégénère, et sur lequel « les barbons règnent toujours ». </text:span><text:span text:style-name="T10">La première, sous couvert d'un sacre médiéval, évoque un roi sans intelligence et sans gloire (« </text:span><text:span text:style-name="T22">Ce successeur de Charlemagne/ De Simple mérita le nom/  Il avait couru l’Allemagne/ Sans illustrer son vieux pennon. »). « </text:span><text:span text:style-name="T23">Chamarré de vieux oripeaux / Ce roi, grand avaleur d’impôts » est entouré de traitres et de félons, et à la solde d'une Eglise avide de richesses terrestres (« Je te couronne, enrichis-nous. ») Cette chanson vaut des poursuites à son auteur, personne n'étant trompé par la fiction historique, comme en atteste le procureur  : </text:span><text:span text:style-name="T10"><text:s/>« Oui, c’est bien la personne sacrée, ce sont bien les augustes cérémonies du sacre de notre roi qu’on a voulu tourner en dérision dans cette peinture </text:span><text:soft-page-break/><text:span text:style-name="T10">fantastique d’un couronnement sur lequel l’histoire est muette. »</text:span></text:p>
      <text:p text:style-name="P18">Procédés textuels et musicaux</text:p>
      <text:p text:style-name="P15">On voit, à la simple énumération précédente, le caractère systématique de l'opposition mise en œuvre par le chansonnier. Bien sûr, à côté des chansons de combat, il y a aussi des chansons légères, d'une veine moins originale. Du reste, <text:span text:style-name="T54">Béranger n'innove pas en tout, ni dans la rhétorique mise en œuvre</text:span><text:span text:style-name="T54"><text:note text:id="ftn32" text:note-class="footnote"><text:note-citation>32</text:note-citation><text:note-body><text:p text:style-name="P4">.<text:span text:style-name="T72"> </text:span><text:span text:style-name="T74">Comme l'expliquent Debraux et Dauphin, i</text:span><text:span text:style-name="T30">l y a une rhétorique propre à la chanson, qui comporte </text:span><text:span text:style-name="T75">exorde, péroraison / narration , conclusion, dans lesquelles les autres figures viennent s'enchâsser (antithèse, comparaison, périphrase, répétition, ironie).</text:span></text:p></text:note-body></text:note></text:span><text:span text:style-name="T54">, ni dans les choix de timbres. </text:span></text:p>
      <text:p text:style-name="P17"><text:span text:style-name="T55">On a vu par exemple qu'il utilisait un bestiaire dévalorisant pour dénigrer ses adversaires, nobles assimilés à des chiens (« Requête des chiens de qualité »), ecclésiastiques « moitié renards et moitié loups » (« Les Révérends pères »), ce qui n'a rien d'original, si l'on en croit les chansons collectées par Barbier et Vernillat</text:span><text:span text:style-name="T55"><text:note text:id="ftn33" text:note-class="footnote"><text:note-citation>33</text:note-citation><text:note-body><text:p text:style-name="P4">.<text:span text:style-name="T74"> Barbier et Vernillat citent par exemple, pp. 17-19 « </text:span><text:span text:style-name="T60">Voulez vous connaître l'histoire » : « Lors, on vit marcher à la file / Et gravir le haut d'un ponton / Un âne, une poule stérile / Un chapon, un coq, un cochon » », </text:span><text:span text:style-name="T30">animaux désignant peut être le comte d'Artois (âne), Elisabeth, duchesse d'Angoulême (poule), Orléans (chapon), le Duc de Berry (coq) et Angoulême, plus souvent comparé à un dindon, ou encore Louis XVIII (cochon). Plus tard on se moquera de Charles X en l'assimilant à la girafe dont le pacha d'Egypte lui a fait cadeau en 1827. </text:span></text:p></text:note-body></text:note></text:span><text:span text:style-name="T55">. </text:span><text:span text:style-name="T21">De même Béranger use du double sens, ce qui est courant dans la chanson, notamment dans la gaudriole, pour éviter les poursuites en suggérant plus qu'on ne dit</text:span><text:span text:style-name="T21"><text:note text:id="ftn34" text:note-class="footnote"><text:note-citation>34</text:note-citation><text:note-body><text:p text:style-name="P4">. C'est en tous cas ce que recommandent <text:span text:style-name="T1">Debraux et Dauphin, </text:span><text:span text:style-name="T4">op. cit.</text:span><text:span text:style-name="T1">, <text:s/>p. 227. </text:span></text:p></text:note-body></text:note></text:span><text:span text:style-name="T21">, en p</text:span><text:span text:style-name="T19">arlant à demi-mot, en accumulant les périphrases, les métaphores. C'est bien ainsi qu'il procède</text:span><text:span text:style-name="T21"> dans la « Requête »</text:span><text:span text:style-name="T21"><text:note text:id="ftn35" text:note-class="footnote"><text:note-citation>35</text:note-citation><text:note-body><text:p text:style-name="P4">. <text:span text:style-name="T34">« </text:span><text:span text:style-name="T30">Des chiens dont le pavé se couvre/ Distinguez-nous à nos colliers » (couplet 2) renvoie à la fois aux colliers des chiens et aux décorations des nobles. </text:span></text:p></text:note-body></text:note></text:span><text:span text:style-name="T14"> ou dans « Les Missionnaires »</text:span><text:span text:style-name="T14"><text:note text:id="ftn36" text:note-class="footnote"><text:note-citation>36</text:note-citation><text:note-body><text:p text:style-name="P4">. <text:span text:style-name="T30">« </text:span><text:span text:style-name="T34">Que tout le sexe enflammé/ Nous chante un </text:span><text:span text:style-name="T38">Asperges me” (</text:span><text:span text:style-name="T40">couplet 4) renvoie à l'</text:span><text:span text:style-name="T39">incipit </text:span><text:span text:style-name="T40">d'une antienne grégorienne mais suggère un sous-entendu grivois. </text:span></text:p></text:note-body></text:note></text:span><text:span text:style-name="T62">.</text:span><text:span text:style-name="T13"> Il use d'ironie aussi bien dans « La Faridondaine »</text:span><text:span text:style-name="T13"><text:note text:id="ftn37" text:note-class="footnote"><text:note-citation>37</text:note-citation><text:note-body><text:p text:style-name="P4">. <text:span text:style-name="T31">« </text:span><text:span text:style-name="T28">Biribi</text:span><text:span text:style-name="T32"> veut dire en latin/  L’homme de Sainte-Hélène/ </text:span><text:span text:style-name="T28">Barbari</text:span><text:span text:style-name="T32">, c’est, j’en suis certain,/ Un peuple qu’on enchaîne./ </text:span><text:span text:style-name="T28">Mon ami</text:span><text:span text:style-name="T32">, ce n’est pas le roi ;</text:span><text:bookmark text:name="601"/><text:span text:style-name="T32">/ </text:span><text:span text:style-name="T31">Et </text:span><text:span text:style-name="T29">faridondaine/ </text:span><text:span text:style-name="T31">Attaque la foi »</text:span></text:p></text:note-body></text:note></text:span><text:span text:style-name="T13"> que dans « Les Missionnaires »</text:span><text:span text:style-name="T13"><text:note text:id="ftn38" text:note-class="footnote"><text:note-citation>38</text:note-citation><text:note-body><text:p text:style-name="P4">.<text:span text:style-name="T74"> </text:span><text:span text:style-name="T8">« </text:span><text:span text:style-name="T32">Les protestants n’ont point trouvé/ D’onguent pour la brûlure »(couplet 6). </text:span></text:p></text:note-body></text:note></text:span><text:span text:style-name="T15"> ou encore dans « Le Sacre »</text:span><text:span text:style-name="T15"><text:note text:id="ftn39" text:note-class="footnote"><text:note-citation>39</text:note-citation><text:note-body><text:p text:style-name="P4">.<text:span text:style-name="T74"> </text:span><text:span text:style-name="T32">« </text:span><text:span text:style-name="T34">Puisqu’aux vieux us on rend leurs droits,/ Moi, je remonte à Charles-Trois. » (couplet 2).</text:span></text:p></text:note-body></text:note></text:span><text:span text:style-name="T15">. </text:span><text:span text:style-name="T21">Le ton même utilisé dans la « Requête » est ironique, dans la mesure où les formes du discours </text:span><text:span text:style-name="T21"><text:note text:id="ftn40" text:note-class="footnote"><text:note-citation>40</text:note-citation><text:note-body><text:p text:style-name="P4">. <text:span text:style-name="T34">« Aux maîtres des cérémonies/ Plaise ordonner que, dès demain ...»</text:span></text:p></text:note-body></text:note></text:span><text:span text:style-name="T21"> renvoient à la désuétude même des privilèges revendiqués. </text:span></text:p>
      <text:p text:style-name="P15"><text:span text:style-name="T65">En ce qui concerne le rôle de la musique, que je ne peux malheureusement pas développer ici</text:span><text:span text:style-name="T65"><text:note text:id="ftn41" text:note-class="footnote"><text:note-citation>41</text:note-citation><text:note-body><text:p text:style-name="P4">. Voir à ce sujet mon livre <text:span text:style-name="T2">Béranger, des chansons pour un peuple citoyen</text:span>, PU Rennes, 2013, chapitre 3, pp. 59-78.</text:p></text:note-body></text:note></text:span><text:span text:style-name="T65">, Béranger s'inscrit dans la tradition de la chanson sur timbre, mais de façon si ingénieuse qu'il renouvelle largement cet usage. Il utilise des timbres très populaires sous la Révolution, qui lient implicitement ses chansons à celles de cette époque. Il reprend systématiquement certains airs pour associer entre elles des chansons dont la thématique est proche (par exemple « Faut d'la vertu, pas trop n'en faut, de Dezède, pour des chansons qui dénoncent les mauvais patriotes). Il choisit des airs simples pour les chansons destinées à un auditoire populaire (par exemple « Le vieux drapeau », sur l'air « Elle aime à rire, elle aime à boire »), et des airs plus sophistiqués pour son public lettré (par exemple « Le beau Tristan », d'Amédée de Beauplan, pour « Le Sacre de Charles le simple »). </text:span></text:p>
      <text:p text:style-name="P3"><text:span text:style-name="T66">Mais Béranger applique ces formes et ces procédés à des sujets inédits : </text:span><text:span text:style-name="T17"> au lieu de s'en prendre à la coquetterie, aux infidélités amoureuses, à l'avarice, à la friponnerie et à la sottise – ce que faisait le vaudeville, il attaque des ministres discrédités et des députés qui trahissent leurs électeurs. C'est pourquoi Delescluze, très admiratif du génie de Béranger, dénie à ses poésies le titre de chansons : « Quand je dis chansons, c'est pour ne pas démentir l'auteur à qui il a plu de les dénommer ainsi. Car rien n'est moins gai que ces chansons, qui sont toutes empreintes de regrets sur la gloire passée de la France et pleines de l'indignation qu'excitent la bassesse et l'hypocrisie des hommes qui figurent au premier rang depuis vingt-cinq ou trente ans</text:span><text:span text:style-name="T17"><text:note text:id="ftn42" text:note-class="footnote"><text:note-citation>42</text:note-citation><text:note-body><text:p text:style-name="P4">.<text:span text:style-name="T2"> Journal de Delescluze 1824-1828</text:span>, édité par Robert Baschet, Paris, Grasset, 1948, 24 janvier 1825, pp. 117-118. </text:p></text:note-body></text:note></text:span><text:span text:style-name="T17"> ». </text:span></text:p>
      <text:p text:style-name="P24"><text:span text:style-name="T10">Une autre originalité des chansons de Béranger est leur inscription dans l'histoire. Contrairement </text:span><text:soft-page-break/><text:span text:style-name="T10">aux nombreuses chansons de différentes époques qui parlent de façon générale d'amour, de plaisir </text:span><text:span text:style-name="T10">ou de peine, ses poésies sont truffées de références à des faits d'histoire. Par exemple, dans les « Chantres de paroisse » (couplet 6) : « Si de nos coqs la voix altière / Troubla l'héritier de St Pierre / Grâce aux annates aujourd'hui / les poules vont pondre pour lui » (les annates sont des redevances payées au St Siège par suite du concordat de François Ier, remis en vigueur par celui de </text:span><text:span text:style-name="T10">1817). Dans « Les </text:span><text:span text:style-name="T9">Missionnaires », le couplet 5 fait référence à <text:s/>Ravaillac et Jean Châtel, ce qui est une façon de lier le retour des missionnaires aux régicides qui s'en prirent à Henri IV et à sa </text:span><text:span text:style-name="T9">politique de tolérance. </text:span><text:span text:style-name="T26">Plus largement, Béranger change d'époque ou de contexte, il transpose, mais de façon si transparente que personne ne s'y trompe. En outre</text:span><text:span text:style-name="T9">, ses chansons sont pleines d'allusions à l'actualité. P</text:span><text:span text:style-name="T45">ar exemple dans la « Requête des chiens de qualité », il évoque la fin de la guerre économique résultant du blocus continental et la reprise du commerce colonial</text:span><text:span text:style-name="T45"><text:note text:id="ftn43" text:note-class="footnote"><text:note-citation>43</text:note-citation><text:note-body><text:p text:style-name="P4">. <text:span text:style-name="T46">« On nous rend le morceau de sucre » couplet 6.</text:span></text:p></text:note-body></text:note></text:span><text:span text:style-name="T45"> et le retour des religieux</text:span><text:span text:style-name="T45"><text:note text:id="ftn44" text:note-class="footnote"><text:note-citation>44</text:note-citation><text:note-body><text:p text:style-name="P4">. <text:span text:style-name="T46">« On refait de l'eau bénite » couplet 7.</text:span></text:p></text:note-body></text:note></text:span><text:span text:style-name="T45">. </text:span><text:span text:style-name="T23">Dans « Le Sacre de Charles de la simple », les allusions au fameux « milliard des émigrés »</text:span><text:span text:style-name="T23"><text:note text:id="ftn45" text:note-class="footnote"><text:note-citation>45</text:note-citation><text:note-body><text:p text:style-name="P4">. « Un milliard les tient en haleine / C'est peu pour la fidélité ». <text:span text:style-name="T1">On parle du « milliard des émigrés » pour désigner la loi du 27 avril 1825 qui indemnisait les propriétaires de biens confisqués et vendus sous la Révolution. </text:span></text:p></text:note-body></text:note></text:span><text:span text:style-name="T23"> et à la loi sur le sacrilège</text:span><text:span text:style-name="T23"><text:note text:id="ftn46" text:note-class="footnote"><text:note-citation>46</text:note-citation><text:note-body><text:p text:style-name="P4">. <text:span text:style-name="T35">« Vous pourriez faire un sacrilège / En voltigeant sur cet autel » couplet 6. Des notes de bas de page commentent d'ailleurs ces allusions dans les éditions ultérieures, où l'on lit par exemple, au sujet de la loi sur le sacrilège, qu'il s'agit de la « </text:span><text:span text:style-name="T36">loi barbare dont la révolution de Juillet nous a délivrés. »</text:span><text:span text:style-name="T37"> </text:span><text:span text:style-name="T36">La loi du 20 avril 1825 (et abrogée en 1830) punissait de mort les profanateurs d'hosties.</text:span></text:p></text:note-body></text:note></text:span><text:span text:style-name="T23"> inscrivent la chanson dans la lutte politique actuelle. </text:span><text:span text:style-name="T10">Certaines chansons sont de véritables commentaires d'actualité ; c'est le cas de « Plus de politique », en juillet 1815, ou à plus forte raison du « Juge de Charenton », développement ironique du discours prononcé par le premier président à la rentrée des tribunaux de 1816, « composée en quelque sorte le </text:span><text:span text:style-name="T25">Moniteur</text:span><text:span text:style-name="T10"> à la main », ou encore des « Esclaves gaulois » en 1823. </text:span></text:p>
      <text:p text:style-name="P2">Les chansons de Béranger sont donc des chansons de circonstance, comme celles de ses contemporains, mais ces circonstances ne sont pas personnelles, elles concernent la nation. Comme le note Stendhal en 1825. « On voit que M. de Béranger, le plus grand poète peut-être que la France possède, ne laisse échapper aucune grande circonstance, aucune grande émotion de l'opinion publique, sans exprimer dans ses vers, ce que tout le monde à Paris exprime de vive voix. Ses chansons sont donc exactement des odes nationales ; elles s'adressent au sens intime des Français. »</text:p>
      <text:p text:style-name="P18"/>
      <text:p text:style-name="P18">La chanson en procès </text:p>
      <text:p text:style-name="P15">Les poursuites dont font l'objet les chansons de Béranger montrent comme elles sont redoutées par le pouvoir. Pour qu'il soit si sévère, il faut qu'il se sente bien menacé. <text:span text:style-name="T16">Du reste, le premier procès de Béranger est aussi celui de la chanson. M. de Marchangy, avocat-général,</text:span><text:span text:style-name="T13"> déclare : « Messieurs les jurés, la chanson a une sorte de privilège en France. C’est, de tous les genres de poésie, celui dont on excuse le plus volontiers les licences. L’esprit national le protège et la gaîté l’absout.</text:span><text:span text:style-name="T13"><text:note text:id="ftn47" text:note-class="footnote"><text:note-citation>47</text:note-citation><text:note-body><text:p text:style-name="P4">. <text:span text:style-name="T27">Procès fait aux chansons de P.J. De Béranger</text:span><text:span text:style-name="T30">, Paris, Baudouin frères, 1828. Disponible sur Wikisource, p. 177. </text:span></text:p></text:note-body></text:note></text:span><text:span text:style-name="T13"> » Mais il ajoute : « Telle est la chanson, ou plutôt, messieurs, telle était la chanson chez nos pères, car, depuis les siècles où l’on riait encore en France, cet enfant gâté du Parnasse s’est étrangement émancipé. Profitant de l’indulgence qui lui était acquise, plus d’une fois pendant nos révolutions publiques les perturbateurs le mirent à leur école, ils le réchauffèrent de leur ardeur, ils en firent l’auxiliaire du libelle et des plus audacieuses diatribes. Dès lors un sarcasme impie remplaça la joie naïve ; une hostilité meurtrière succéda au badinage d’une critique</text:span><text:span text:style-name="T7"> </text:span><text:span text:style-name="T13">ingénieuse. Des refrains insultants furent lancés avec dérision sur les objets de nos hommages ; bientôt ils stimulèrent tous les excès de l’anarchie, et la muse des chants populaires devint une des furies de nos discordes civiles.</text:span><text:span text:style-name="T13"><text:note text:id="ftn48" text:note-class="footnote"><text:note-citation>48</text:note-citation><text:note-body><text:p text:style-name="P4">.<text:span text:style-name="T2"> Ibid.</text:span><text:span text:style-name="T27">,</text:span><text:span text:style-name="T30"> p. 178. </text:span></text:p></text:note-body></text:note></text:span><text:span text:style-name="T13"> » </text:span></text:p>
      <text:p text:style-name="P15"><text:span text:style-name="T13">Ces chansons sont donc en réalité « des satires réunies, à des dithyrambes, à des odes pleines d’agression et d’audace ». Pour Marchangy, Béranger a clairement dépassé les bornes</text:span><text:span text:style-name="T13"><text:note text:id="ftn49" text:note-class="footnote"><text:note-citation>49</text:note-citation><text:note-body><text:p text:style-name="P4">. <text:span text:style-name="T2">Ibid.</text:span><text:span text:style-name="T27">,</text:span> <text:span text:style-name="T60">p. 179 </text:span><text:span text:style-name="T30">« Mais si, plus téméraires que ne le </text:span><text:bookmark text:name="1791"/><text:span text:style-name="T30">fut jamais cette opposition, ils attaquent ce qui</text:span><text:span text:style-name="T10"> </text:span><text:span text:style-name="T30">est inviolable et sacré ; si Dieu, la religion, la légitimité, sont tour à tour le sujet de leurs outrages, sous quels prétextes pourraient-ils être épargnés ? »</text:span></text:p></text:note-body></text:note></text:span><text:span text:style-name="T13">. Le </text:span><text:soft-page-break/><text:span text:style-name="T13">défenseur de Béranger, </text:span>Dupin, insiste au contraire sur la légèreté inhérente à la chanson, sans vocation didactique<text:note text:id="ftn50" text:note-class="footnote"><text:note-citation>50</text:note-citation><text:note-body><text:p text:style-name="P4">. <text:span text:style-name="T2">Ibid.</text:span><text:span text:style-name="T27">,</text:span> p. 213</text:p></text:note-body></text:note>. Il soutient <text:span text:style-name="T18">« </text:span><text:span text:style-name="T13">qu’on ne doit regarder comme un </text:span><text:span text:style-name="T49">outrage aux bonnes mœurs</text:span><text:span text:style-name="T13">, dans le sens légal, que les obscénités, et non les idées voluptueuses gazées avec art »</text:span><text:span text:style-name="T13"><text:note text:id="ftn51" text:note-class="footnote"><text:note-citation>51</text:note-citation><text:note-body><text:p text:style-name="P4">. <text:span text:style-name="T2">Ibid.</text:span><text:span text:style-name="T27">,</text:span> p. 215</text:p></text:note-body></text:note></text:span><text:span text:style-name="T13">. </text:span>Il prétend que le procès résulte surtout d'amour-propre ministériel blessé, Béranger ayant bien chansonné des ministres<text:note text:id="ftn52" text:note-class="footnote"><text:note-citation>52</text:note-citation><text:note-body><text:p text:style-name="P4">. <text:span text:style-name="T2">Ibid.</text:span><text:span text:style-name="T27">,</text:span>p. 203.</text:p></text:note-body></text:note>, mais qu'en attaquant les missionnaires ou les capucins, c'est l'intolérance et les abus que dénonce le chansonnier<text:note text:id="ftn53" text:note-class="footnote"><text:note-citation>53</text:note-citation><text:note-body><text:p text:style-name="P4">. <text:span text:style-name="T2">Ibid.</text:span><text:span text:style-name="T27">,</text:span>p. 229.</text:p></text:note-body></text:note>, non la religion. </text:p>
      <text:p text:style-name="P20"><text:span text:style-name="T1">Les mêmes thèmes et les mêmes arguments reviennent au second procès, que ce soit du côté de l'accusation </text:span><text:span text:style-name="T10">ou de celui de la défense. L'avocat général déclare : </text:span><text:span text:style-name="T9">«Il ne suffit pas de donner à des vers le titre de chansons pour les dépouiller du caractère de libelle </text:span><text:span text:style-name="T9"><text:note text:id="ftn54" text:note-class="footnote"><text:note-citation>54</text:note-citation><text:note-body><text:p text:style-name="P4">. <text:span text:style-name="T2">Ibid.</text:span><text:span text:style-name="T27">,</text:span> p. 323.</text:p></text:note-body></text:note></text:span><text:span text:style-name="T9">». « Nous ne reconnaissons point (la chanson) dans ces vers, dont la politique fournit les sérieux sujets, où la malice est remplacée par la malveillance, et une critique badine par une hostilité agressive ». La défense rétorque que la mission de la chanson consiste à « fronder les abus, les vices, les ridicules ; faire chérir la tolérance, la véritable charité, la liberté, la patrie »</text:span><text:span text:style-name="T9"><text:note text:id="ftn55" text:note-class="footnote"><text:note-citation>55</text:note-citation><text:note-body><text:p text:style-name="P4">. <text:span text:style-name="T2">Ibid.</text:span><text:span text:style-name="T27">, </text:span>p. 339. </text:p></text:note-body></text:note></text:span><text:span text:style-name="T9"> et prend le parti du chansonnier, homme probe, indépendant, et patriote. </text:span></text:p>
      <text:p text:style-name="P17"><text:span text:style-name="T13">Ces deux procès sont intéressants en ce qu'ils donnent deux idées diamétralement opposées de la chanson et de son rapport à la contestation politique. Béranger, pour sa part, a entrepris de renouveler la chansons pour en faire un médium démocratique, comme il l'écrit le 12 octobre 1821 à son ami Dupont de l'Eure. </text:span><text:span text:style-name="T62">« La seule récompense à laquelle j'aspire, c'est de contribuer, dans ma petite sphère, à rendre plus éclatante, c'est-à-dire plus ridicule, la tyrannie qui pèse sur nous, et à populariser davantage les principes patriotiques et philosophiques dont j'ai imprégné mes ponts-neufs »</text:span><text:span text:style-name="T62"><text:note text:id="ftn56" text:note-class="footnote"><text:note-citation>56</text:note-citation><text:note-body><text:p text:style-name="P4">.<text:span text:style-name="T2"> Lettres inédites de Béranger à Dupont de l'Eure 1820-1854</text:span>, annotées par Paul Hacquart et Pascal Fortuny, Paris, 1908, pp. 34-35. </text:p></text:note-body></text:note></text:span><text:span text:style-name="T62">. Il a incontestablement réussi dans cette entreprise, mais seulement durant quelques décennies. </text:span></text:p>
      <text:p text:style-name="P17"><text:span text:style-name="T62">La puissance de contestation politique des chansons a davantage été victime de la commercialisation du genre que de la police. En effet, à partir du moment où la chanson est considérée comme la création d'un auteur et d'un compositeur – ce qui est le cas à partir de 1851 avec la création de la SACEM</text:span><text:span text:style-name="T62"><text:note text:id="ftn57" text:note-class="footnote"><text:note-citation>57</text:note-citation><text:note-body><text:p text:style-name="P4">. La Société des auteurs compositeurs éditeurs de musique étend le droit d'auteur, jusqu'alors limité à la littérature, au genre chanson. </text:p></text:note-body></text:note></text:span><text:span text:style-name="T62">, où elle n'appartient plus au public, ses usages se modifient radicalement. Généralement, les professionnels qui écrivent des chansons cherchent moins à éveiller les consciences qu'à satisfaire leur public, ce qui les entraîne plutôt vers le consensus social que vers la critique politique. C'était déjà le cas de beaucoup de vaudevillistes avant Béranger. La chanson de protestation, souvent parodique, reste l'apanage de cercles militants, qui sont étrangers aux questions de rentabilité commerciale. </text:span></text:p>
      <text:p text:style-name="P14"/>
      <text:p text:style-name="P14"/>
      <text:p text:style-name="P9"/>
      <text:p text:style-name="P1"/>
      <text:p text:style-name="P21"/>
      <text:p text:style-name="P14"/>
      <text:p text:style-name="P14"/>
      <text:p text:style-name="P1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Ubuntu, Calibri, 'Segoe UI', Avenir, Helvetica, sans-serif"/>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Arial Unicode MS" style:font-size-complex="12pt"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text" style:display-name="footnote text" style:family="paragraph" style:parent-style-name="Standard" style:default-outline-level="" style:list-style-nam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style:master-page style:name="Converted9" style:page-layout-name="Mpm2"/>
    <style:master-page style:name="Converted10" style:page-layout-name="Mpm2"/>
    <style:master-page style:name="Converted14" style:page-layout-name="Mpm2"/>
    <style:master-page style:name="Converted1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 leterrier</meta:initial-creator>
    <meta:creation-date>2022-11-07T16:00:12</meta:creation-date>
    <dc:date>2023-05-03T15:19:21</dc:date>
    <dc:creator>sophie leterrier</dc:creator>
    <meta:editing-duration>P1DT9H13M59S</meta:editing-duration>
    <meta:editing-cycles>51</meta:editing-cycles>
    <meta:generator>OpenOffice/4.1.11$Unix OpenOffice.org_project/4111m1$Build-9808</meta:generator>
    <meta:document-statistic meta:table-count="0" meta:image-count="0" meta:object-count="0" meta:page-count="9" meta:paragraph-count="102" meta:word-count="6855" meta:character-count="40662"/>
  </office:meta>
</office:document-meta>
</file>