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color="#4c545f" style:font-name="TrebuchetMS" fo:font-size="19pt" style:font-name-asian="TrebuchetMS" style:font-size-asian="19pt" style:font-name-complex="TrebuchetMS" style:font-size-complex="19pt"/>
    </style:style>
    <style:style style:name="P2" style:family="paragraph" style:parent-style-name="Standard">
      <style:paragraph-properties fo:text-align="justify" style:justify-single-word="false" style:text-autospace="none"/>
      <style:text-properties style:use-window-font-color="true" style:font-name="TrebuchetMS" fo:font-size="14pt" fo:font-weight="normal" style:font-name-asian="TrebuchetMS" style:font-size-asian="14pt" style:font-weight-asian="normal" style:font-name-complex="TrebuchetMS" style:font-size-complex="14pt" style:font-weight-complex="normal"/>
    </style:style>
    <style:style style:name="P3" style:family="paragraph" style:parent-style-name="Standard">
      <style:paragraph-properties fo:margin-top="0cm" fo:margin-bottom="0.106cm" style:text-autospace="none"/>
      <style:text-properties style:use-window-font-color="true" style:font-name="TrebuchetMS" fo:font-size="16pt" fo:font-weight="bold" style:font-name-asian="TrebuchetMS" style:font-size-asian="16pt" style:font-weight-asian="bold" style:font-name-complex="TrebuchetMS" style:font-size-complex="16pt" style:font-weight-complex="bold"/>
    </style:style>
    <style:style style:name="P4" style:family="paragraph" style:parent-style-name="Standard">
      <style:paragraph-properties fo:margin-top="0cm" fo:margin-bottom="0.106cm" fo:text-align="justify" style:justify-single-word="false" style:text-autospace="none"/>
      <style:text-properties style:use-window-font-color="true" style:font-name="TrebuchetMS" fo:font-size="14pt" fo:font-weight="normal" style:font-name-asian="TrebuchetMS" style:font-size-asian="14pt" style:font-weight-asian="normal" style:font-name-complex="TrebuchetMS" style:font-size-complex="14pt" style:font-weight-complex="normal"/>
    </style:style>
    <style:style style:name="P5" style:family="paragraph" style:parent-style-name="Standard">
      <style:paragraph-properties fo:margin-top="0cm" fo:margin-bottom="0.106cm" fo:text-align="justify" style:justify-single-word="false" style:text-autospace="none"/>
      <style:text-properties style:use-window-font-color="true" style:font-name="TrebuchetMS" fo:font-size="14pt" fo:font-style="normal" fo:font-weight="normal" style:font-name-asian="TrebuchetMS" style:font-size-asian="14pt" style:font-style-asian="normal" style:font-weight-asian="normal" style:font-name-complex="TrebuchetMS" style:font-size-complex="14pt" style:font-style-complex="normal" style:font-weight-complex="normal"/>
    </style:style>
    <style:style style:name="P6" style:family="paragraph" style:parent-style-name="Standard">
      <style:paragraph-properties fo:margin-top="0cm" fo:margin-bottom="0.106cm" fo:text-align="justify" style:justify-single-word="false" style:text-autospace="none"/>
    </style:style>
    <style:style style:name="P7" style:family="paragraph" style:parent-style-name="Standard">
      <style:paragraph-properties fo:margin-top="0cm" fo:margin-bottom="0.282cm" fo:text-align="justify" style:justify-single-word="false" style:text-autospace="none"/>
    </style:style>
    <style:style style:name="P8" style:family="paragraph" style:parent-style-name="Standard">
      <style:paragraph-properties style:text-autospace="none"/>
      <style:text-properties style:use-window-font-color="true" style:font-name="TrebuchetMS" fo:font-size="14pt" fo:font-style="normal" fo:font-weight="normal" style:font-name-asian="TrebuchetMS" style:font-size-asian="14pt" style:font-style-asian="normal" style:font-weight-asian="normal" style:font-name-complex="TrebuchetMS" style:font-size-complex="14pt" style:font-style-complex="normal" style:font-weight-complex="normal"/>
    </style:style>
    <style:style style:name="P9" style:family="paragraph" style:parent-style-name="Standard">
      <style:paragraph-properties style:text-autospace="none"/>
      <style:text-properties style:use-window-font-color="true" style:font-name="TrebuchetMS" fo:font-size="14pt" fo:font-style="normal" fo:font-weight="bold" style:font-name-asian="TrebuchetMS" style:font-size-asian="14pt" style:font-style-asian="normal" style:font-weight-asian="bold" style:font-name-complex="TrebuchetMS" style:font-size-complex="14pt" style:font-style-complex="normal" style:font-weight-complex="bold"/>
    </style:style>
    <style:style style:name="P10" style:family="paragraph" style:parent-style-name="Standard">
      <style:paragraph-properties style:text-autospace="none"/>
      <style:text-properties fo:font-size="14pt" fo:font-weight="bold" style:font-size-asian="14pt" style:font-weight-asian="bold" style:font-size-complex="14pt" style:font-weight-complex="bold"/>
    </style:style>
    <style:style style:name="P11" style:family="paragraph" style:parent-style-name="Standard">
      <style:paragraph-properties fo:margin-top="0cm" fo:margin-bottom="0.106cm" fo:text-align="justify" style:justify-single-word="false" style:text-autospace="none"/>
      <style:text-properties style:use-window-font-color="true" style:font-name="TrebuchetMS" fo:font-size="14pt" fo:font-style="normal" fo:font-weight="normal" style:font-name-asian="TrebuchetMS" style:font-size-asian="14pt" style:font-style-asian="normal" style:font-weight-asian="normal" style:font-name-complex="TrebuchetMS" style:font-size-complex="14pt" style:font-style-complex="normal" style:font-weight-complex="normal"/>
    </style:style>
    <style:style style:name="T1" style:family="text">
      <style:text-properties style:use-window-font-color="true" style:font-name="TrebuchetMS" fo:font-size="16pt" fo:font-weight="bold" style:font-name-asian="TrebuchetMS" style:font-size-asian="16pt" style:font-weight-asian="bold" style:font-name-complex="TrebuchetMS" style:font-size-complex="16pt" style:font-weight-complex="bold"/>
    </style:style>
    <style:style style:name="T2" style:family="text">
      <style:text-properties style:use-window-font-color="true" style:font-name="TrebuchetMS" fo:font-size="14pt" fo:font-weight="normal" style:font-name-asian="TrebuchetMS" style:font-size-asian="14pt" style:font-weight-asian="normal" style:font-name-complex="TrebuchetMS" style:font-size-complex="14pt" style:font-weight-complex="normal"/>
    </style:style>
    <style:style style:name="T3" style:family="text">
      <style:text-properties style:use-window-font-color="true" style:font-name="TrebuchetMS" fo:font-size="14pt" fo:font-style="italic" fo:font-weight="normal" style:font-name-asian="TrebuchetMS" style:font-size-asian="14pt" style:font-style-asian="italic" style:font-weight-asian="normal" style:font-name-complex="TrebuchetMS" style:font-size-complex="14pt" style:font-style-complex="italic" style:font-weight-complex="normal"/>
    </style:style>
    <style:style style:name="T4" style:family="text">
      <style:text-properties style:use-window-font-color="true" style:font-name="TrebuchetMS" fo:font-size="14pt" fo:font-style="normal" fo:font-weight="normal" style:font-name-asian="TrebuchetMS" style:font-size-asian="14pt" style:font-style-asian="normal" style:font-weight-asian="normal" style:font-name-complex="TrebuchetMS" style:font-size-complex="14pt" style:font-style-complex="normal" style:font-weight-complex="normal"/>
    </style:style>
    <style:style style:name="T5" style:family="text">
      <style:text-properties fo:color="#333230" style:font-name="TrebuchetMS" fo:font-size="16pt" fo:font-weight="bold" style:font-name-asian="TrebuchetMS" style:font-size-asian="16pt" style:font-weight-asian="bold" style:font-name-complex="TrebuchetMS" style:font-size-complex="16pt" style:font-weight-complex="bold"/>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ÎLE-TEXTE - TEXTE-ÎLE »</text:p>
      <text:p text:style-name="P3">APPEL À CONTRIBUTION</text:p>
      <text:p text:style-name="P7"><text:span text:style-name="T1">Information publiée le dimanche 13 octobre 2013 par </text:span><text:a xlink:type="simple" xlink:href="mailto:vincent_ferre@hotmail.com?Subject=Annonce%20Fabula%20numéro%2059004&amp;Body=Annonce%20:%2059004%0D%0AURL%20:%20http://www.fabula.org/actualites/ile-texte-texte-ile_59004.php%0D%0A"><text:span text:style-name="T5">Vincent Ferré</text:span></text:a><text:span text:style-name="T1"> (source : </text:span><text:a xlink:type="simple" xlink:href="mailto:jacques.isolery@gmail.com"><text:span text:style-name="T5">ISOLERY Jacques</text:span></text:a><text:span text:style-name="T1">)</text:span></text:p>
      <text:p text:style-name="P2">Date limite : 30 décembre 2013</text:p>
      <text:p text:style-name="P2"/>
      <text:p text:style-name="P4">Dans le cadre des recherches effectuées depuis quatre ans sur le thème des insularités» (1) au sein de l’axe ICPP (Identités, Cultures et Processus de Patrimonialisation) du laboratoire « Lieux, Identités, eSpaces, Activités » (UMR 6240 LISA) à l’Université de Corse Pasquale Paoli et en vue du quatrième numéro de la publication annuelle dirigée par Jacques Isolery, nous lançons un appel à contributions sur le thème des rapports entre « Île-texte et texte-île ». Les articles sélectionnés seront intégrés aux actes 2014 du séminaire annuel « Insularité - Insularisation ».</text:p>
      <text:p text:style-name="P6"><text:span text:style-name="T2">Dans </text:span><text:span text:style-name="T3">L’Inassouvissement</text:span><text:span text:style-name="T4">, Witkiewicz faire dire au jeune Genezyp Kapen : « Moi, j’aime la littérature, car pour moi, il y a là plus de vie que dans ma propre existence. La vie est là, plus concentrée qu’elle ne le sera jamais dans la réalité. Le prix de cette condensation est l’irréalité…» (2) . Il ne manque certes pas de termes pour désigner ce phénomène de condensation qu’opère l’œuvre d’art : nature concentrée ou gullivérisée, modèle réduit, maquette, miniature, microcosme... L’art, écrivait Valéry, restitue un </text:span><text:span text:style-name="T3">maximum</text:span><text:span text:style-name="T4"> (de référents, de sensations…) par un </text:span><text:span text:style-name="T3">minimum</text:span><text:span text:style-name="T4"> de moyens sensibles, il est « un modèle fini d’un mode infini ».  Or, il se trouve que ce sont là les termes mêmes qui, très souvent, cherchent à caractériser l’insularité : du maximum contenu dans un minimum... De l’œuvre à l’île, les images, analogies et métaphores présentent d’ailleurs un étonnant pouvoir de réversibilité. Concentration, condensation, réduction, miniaturisation : au sein de la diversité des textes et des genres, certains relèvent plus spécifiquement de l’analogie monadique, d’autres de l’archipel ou d’une pensée continentalisée. Inversement, les îles ne sont-elles que des “textes-îles”, des réalités exclusivement soumises à des systèmes de modélisation ? Qu’en est-il de la valeur de ces analogies terme à terme entre espace insulaire et texte littéraire ?</text:span></text:p>
      <text:p text:style-name="P6"><text:span text:style-name="T4">« </text:span><text:span text:style-name="T3">Une île est, à elle seule, un monde à part, ramassé sur lui-même et n’ayant avec le reste de l’univers que des liens distendus</text:span><text:span text:style-name="T4">. (</text:span><text:span text:style-name="T3">Encyclopædia Universalis</text:span><text:span text:style-name="T4">)» (4).  Si la vision de la </text:span><text:span text:style-name="T3">monade insulaire</text:span><text:span text:style-name="T4"> est sujette à polémiques, les îles offrent cependant des précipités de paysages : géographiques, humains, sociaux, historiques, politiques. Un paysage suppose un point de vue depuis lequel il s’offre, une lecture qui mérite d’autant plus d’être analysée qu’elle est souvent le fait du continental considérant l’île comme un “laboratoire” des rapports de l’homme à son environnement, comme un microcosme soumis par conséquent à la </text:span><text:soft-page-break/><text:span text:style-name="T4">modélisation d’un macrocosme. Parce qu’elle concentre ce qui, sur l’ailleurs continental, se propose de façon beaucoup plus diffuse et discontinue, l’île se donne donc à lire à travers une rhétorique plus ou moins éloquente de « figures » (5) qui participe à un processus d’</text:span><text:span text:style-name="T3">artialisation </text:span><text:span text:style-name="T4">(6)</text:span><text:span text:style-name="T3"> .</text:span><text:span text:style-name="T4"> Mais le risque est permanent de boucler le registre des images de l’île soit sur lui-même soit sur un modèle dont l’île serait la réduction. L’entropie qui pétrifie en schématisme inerte et stéréotypé le processus vivant de schématisation tend ainsi à métamorphoser l’esthétique insulaire en esthétisme.</text:span></text:p>
      <text:p text:style-name="P5"> </text:p>
      <text:p text:style-name="P6"><text:span text:style-name="T4">De telles menaces s’étendent aussi à l’œuvre d’art. Comme l’île, l’œuvre est un « Infini sous forme finie » dont la vertu consiste à placer le sujet dans un rapport plus étroit, plus concentré, avec des schèmes collectifs et singuliers de représentation et d’interprétation (7) . Un apparent paradoxe voudrait que « [p]ar sa forme ample, son souffle long, le roman, plus que d’autres formes peut-être, éveille cette impression d’étreindre le monde et le plaisir qui lui est lié.» (8) Entre le roman et la vie, le rapport serait de l’ordre de </text:span><text:span text:style-name="T3">l’analogon</text:span><text:span text:style-name="T4"> et nous solliciterions les mêmes schèmes interprétatifs de la totalité et de l’unité dans l’un comme dans l’autre. C’est, en somme, ce que soulignait W. Benjamin, lorsqu’il évoquait cette fin du roman qui invite rétroactivement « le lecteur à réfléchir au sens de la vie » (9) et à « réchauffer sa vie transie à la flamme d’une mort dont il lit le récit. » Un  processus que Marielle Macé assimile à la lecture allégorique (10).</text:span></text:p>
      <text:p text:style-name="P6"><text:span text:style-name="T4">Or, pour d’évidentes raisons d’ordre spatial, l’association mentale s’opère plus spontanément entre espace insulaire et formes brèves de la littérature, entre île-monade et texte-miniature. Cette analogie mérite d’être interrogée, au même titre que la distinction traditionnelle toujours dénoncée mais sans cesse reprise, opérée entre roman et nouvelle, forme courte et effet de bref. Dans le cadre du parallèle suggéré entre forme(s) de l’île et forme(s) de l’œuvre, on souhaiterait que les participants interrogent cette opposition générique, proposent des critères et des modes de classification peut-être plus opératoires : ainsi celle qui distinguerait entre forme close </text:span><text:span text:style-name="T3">vs</text:span><text:span text:style-name="T4"> ouverte (tant sur le plan sémantique que structurel), entre micro-textes (11) et macro-textes, entre maquette, modèle réduit,(12)  texte bref et forme miniature. On pourra interroger la ou l’im-pertinence de ces oppositions au regard des variations d’une phénoménologie de la lecture engendrée par l’éventail des formes plurielles de la narration.</text:span></text:p>
      <text:p text:style-name="P5">Multiples sont les modalités d’expression artistique qui relèvent de la brièveté ou de la condensation et dont l’intentionnalité se fonde tout ou partie sur ce trait distinctif :</text:p>
      <text:p text:style-name="P5">— certains modèles narratifs : conte, fable, parabole, idylle, utopie, <text:soft-page-break/>microgrammes…</text:p>
      <text:p text:style-name="P6"><text:span text:style-name="T4">— des types textuels : haïku, proverbe, dicton, maxime, sentence, apophtegme, aphorisme, modes </text:span><text:span text:style-name="T3">witzig</text:span><text:span text:style-name="T4"> de l’énonciation, anecdote, fait divers…</text:span></text:p>
      <text:p text:style-name="P5">— des formes de condensation/répétition : refrain, mise en abyme, métonymie, leitmotiv, reprise, etc., mais aussi de fragmentation et d’archipélisation (13)</text:p>
      <text:p text:style-name="P5">— des modalités rhétoriques : motif, stéréotype, schème figé, allégorie...</text:p>
      <text:p text:style-name="P5">— des formules médiatiques : courts-métrages, pièces radiophoniques, vidéo-clips etc.</text:p>
      <text:p text:style-name="P5">— un dernier aspect pourra être aussi abordé portant sur les nombreux éléments paratextuels (péri- et épitextes chez Genette) qui constituent un entourage sémiotique et/ou esthétique dont l’histoire s’articule à celle des textes : pré- et postfaces, dédicaces, épigrammes et exergues, vignette, enluminures, illustrations, schémas etc. (14). De même peuvent être abordés les différents phénomènes de greffes au sein du tissu textuel qui “archipélisent” l’œuvre et sa réception.</text:p>
      <text:p text:style-name="P8">On le voit, les perspectives sont extrêmement vastes et variées, d’autant plus qu’elles n’ont pas vocation à se limiter à telle ou telle époque, genre ou mode littéraires. Afin d’éviter une pulvérisation des approches et des objets traités, nous proposons en 2014 que les études critiques se polarisent sur le thème de la « condensation » spatiale et temporelle, ses traits morphologiques, syntaxiques et sémantiques, ses conséquences sur l’élaboration de la narration, du personnel fictionnel, sur les modes de réception de l’île-texte et du texte-île. Nous demandons à chaque participant de se maintenir dans la mesure du possible dans le cadre du registre analogique insulaire afin de développer des réseaux signifiants susceptibles d’offrir une valeur de réciprocité heuristique entre espace textuel et espace insulaire. C’est là toute la difficulté mais peut-être aussi l’intérêt de cette approche.</text:p>
      <text:p text:style-name="P8"/>
      <text:p text:style-name="P8"/>
      <text:p text:style-name="P9"/>
      <text:p text:style-name="P10">Proposition de communication</text:p>
      <text:p text:style-name="P4">T<text:span text:style-name="T6">exte bref, forme miniature, l</text:span>a chanson, plus qu'un autre mode d'écriture, incarne l<text:span text:style-name="T6">e phénomène de condensation qu’opère l’œuvre d’art. Elle restitue un </text:span><text:span text:style-name="T7">maximum</text:span><text:span text:style-name="T6"> (de référents, de sensations…) par un </text:span><text:span text:style-name="T7">minimum</text:span><text:span text:style-name="T6"> de moyens sensibles, en conjuguant refrain et couplets, texte et musique, mais aussi en pratiquant l'allusion, le sous-entendu, renvoyant ses auditeurs d'un texte à l'autre, dans l'œuvre de l'auteur et au delà.</text:span></text:p>
      <text:p text:style-name="P4"><text:span text:style-name="T6">Le cas des chansons de Béranger (un chansonnier célèbrissime du début du XIXe siècle) se prête particulièrement à une analyse polarisée sur le thème de la « condensation », à trois échelles (celle de l'œuvre, celle de la </text:span><text:soft-page-break/><text:span text:style-name="T6">chanson, celle du refrain).</text:span></text:p>
      <text:p text:style-name="P5">Dans cette perspective, quelques chansons de Béranger seront présentées, <text:s/>pour montrer les modalités rhétoriques et les stratégies médiatiques auxquelles elles donnent corps. L'analyse des éléments paratextuels dont l’histoire s’articule à celle des textes (pré- et postfaces, dédicaces, exergues, sous-titres, vignettes, illustrations) permettra de préciser l'analys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2-02T17:37:36</meta:creation-date>
    <meta:generator>NeoOffice/3.2.1$Unix OpenOffice.org_project/Patch 0</meta:generator>
    <dc:date>2014-04-02T15:56:52</dc:date>
    <meta:editing-duration>PT00H31M48S</meta:editing-duration>
    <meta:editing-cycles>3</meta:editing-cycles>
    <meta:document-statistic meta:table-count="0" meta:image-count="0" meta:object-count="0" meta:page-count="4" meta:paragraph-count="22" meta:word-count="1293" meta:character-count="8495"/>
  </office:meta>
</office:document-meta>
</file>